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68cm" fo:margin-left="-0.624cm" fo:margin-right="-0.845cm" table:align="margins" style:writing-mode="lr-tb"/>
    </style:style>
    <style:style style:name="Таблица1.A" style:family="table-column">
      <style:table-column-properties style:column-width="3.54cm" style:rel-column-width="12562*"/>
    </style:style>
    <style:style style:name="Таблица1.B" style:family="table-column">
      <style:table-column-properties style:column-width="11.114cm" style:rel-column-width="39439*"/>
    </style:style>
    <style:style style:name="Таблица1.C" style:family="table-column">
      <style:table-column-properties style:column-width="2.379cm" style:rel-column-width="8443*"/>
    </style:style>
    <style:style style:name="Таблица1.D" style:family="table-column">
      <style:table-column-properties style:column-width="1.434cm" style:rel-column-width="5091*"/>
    </style:style>
    <style:style style:name="Таблица1.1" style:family="table-row">
      <style:table-row-properties style:min-row-height="0.0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476cm" style:keep-together="true" fo:keep-together="auto"/>
    </style:style>
    <style:style style:name="Таблица1.8" style:family="table-row">
      <style:table-row-properties style:min-row-height="0.49cm" style:keep-together="true" fo:keep-together="auto"/>
    </style:style>
    <style:style style:name="Таблица1.10" style:family="table-row">
      <style:table-row-properties style:min-row-height="1.139cm" style:keep-together="true" fo:keep-together="auto"/>
    </style:style>
    <style:style style:name="Таблица1.11" style:family="table-row">
      <style:table-row-properties style:min-row-height="1.191cm" style:keep-together="true" fo:keep-together="auto"/>
    </style:style>
    <style:style style:name="Таблица1.13" style:family="table-row">
      <style:table-row-properties style:min-row-height="2.272cm" style:keep-together="true" fo:keep-together="auto"/>
    </style:style>
    <style:style style:name="Таблица1.A1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style:line-height-at-least="0.476cm" style:vertical-align="top" style:snap-to-layout-gri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style:line-height-at-least="0.476cm" style:vertical-align="top"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9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РГПРОЕКТ</text:p>
      <text:p text:style-name="P8"><text:s text:c="25"/>РМО педагогов-психологов <text:span text:style-name="T1">и учителей-логопедов </text:span>ДОУ</text:p>
      <text:p text:style-name="P5"/>
      <text:p text:style-name="P1"><text:span text:style-name="T3">Тема: "</text:span><text:span text:style-name="T2">Варианты организации взаимодействия специалистов с родителями. Использование интерактивных методов».</text:span></text:p>
      <text:p text:style-name="P1"><text:span text:style-name="T3">Задачи:</text:span><text:span text:style-name="T1"> </text:span></text:p>
      <text:list xml:id="list3896298609597058677" text:style-name="WW8Num9">
        <text:list-item>
          <text:p text:style-name="P10">Представить возможности интерактивных методов в <text:s/>педагогической деятельности специалистов. </text:p>
        </text:list-item>
        <text:list-item>
          <text:p text:style-name="P10">Организовать взаимообмен опытом работы педагогов.</text:p>
        </text:list-item>
        <text:list-item>
          <text:p text:style-name="P10">Стимулировать специалистов к необходимости сотрудничества между собой, с педагогами и родителями</text:p>
        </text:list-item>
        <text:list-item>
          <text:p text:style-name="P10">Способствовать <text:s/>повышению профессиональной компетентности, ответственности педагогов.</text:p>
        </text:list-item>
      </text:list>
      <text:p text:style-name="P1">Участники: педагоги-психологи <text:span text:style-name="T1">ДОУ, учителя-логопеды ДОУ Курагинского района.</text:span></text:p>
      <text:p text:style-name="P1">Срок проведения: <text:s text:c="3"/>12 <text:span text:style-name="T1">декабря 2018</text:span>г., 9.00</text:p>
      <text:p text:style-name="P1">Место проведения: <text:span text:style-name="T1">МБДОУ детский сад <text:s/>№ 15,</text:span> п.Курагин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время</text:p>
          </table:table-cell>
          <table:table-cell table:style-name="Таблица1.A1" office:value-type="string">
            <text:p text:style-name="P2">мероприятия</text:p>
          </table:table-cell>
          <table:table-cell table:style-name="Таблица1.C1" table:number-columns-spanned="2" office:value-type="string">
            <text:p text:style-name="P2">ответственный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9.00 - 9.05</text:p>
          </table:table-cell>
          <table:table-cell table:style-name="Таблица1.A1" office:value-type="string">
            <text:p text:style-name="P3">Регистрация участников</text:p>
          </table:table-cell>
          <table:table-cell table:style-name="Таблица1.C1" table:number-columns-spanned="2" office:value-type="string">
            <text:p text:style-name="P3">И.С.Сёмина</text:p>
            <text:p text:style-name="P6">И.А.Ромашкина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9.05 - 9.10</text:p>
          </table:table-cell>
          <table:table-cell table:style-name="Таблица1.A3" office:value-type="string">
            <text:p text:style-name="P6">Игра-активатор «Это классно...»</text:p>
          </table:table-cell>
          <table:table-cell table:style-name="Таблица1.C3" table:number-columns-spanned="2" office:value-type="string">
            <text:p text:style-name="P6">Т.В.Турчанов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9.10 - 9.20</text:p>
          </table:table-cell>
          <table:table-cell table:style-name="Таблица1.A1" office:value-type="string">
            <text:p text:style-name="P6"><text:s/>Презентация интегрированного педагогического проекта «Путешествие в страну сказок».</text:p>
          </table:table-cell>
          <table:table-cell table:style-name="Таблица1.C1" table:number-columns-spanned="2" office:value-type="string">
            <text:p text:style-name="P3">И.С.Семина</text:p>
            <text:p text:style-name="P6">Т.В.Турчанова МБДОУ № 15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3">9.20 – 9.30</text:p>
          </table:table-cell>
          <table:table-cell table:style-name="Таблица1.A1" office:value-type="string">
            <text:p text:style-name="P4"><text:s/><text:span text:style-name="T1">Презентация семейного проекта «Сказки о Радости».</text:span></text:p>
          </table:table-cell>
          <table:table-cell table:style-name="Таблица1.C1" table:number-columns-spanned="2" office:value-type="string">
            <text:p text:style-name="P6">К.А.Лобарева</text:p>
            <text:p text:style-name="P6">МБДОУ № 15</text:p>
          </table:table-cell>
          <table:covered-table-cell/>
        </table:table-row>
        <table:table-row table:style-name="Таблица1.5">
          <table:table-cell table:style-name="Таблица1.A3" office:value-type="string">
            <text:p text:style-name="P3">9.30- 10.00</text:p>
          </table:table-cell>
          <table:table-cell table:style-name="Таблица1.A3" office:value-type="string">
            <text:p text:style-name="P7">Презентация «Эффективные методы взаимодействия ДОУ с родителями». Мастер-класс родительского собрания «Ребенок и мы. Потешки, шепотки и ладушки..»</text:p>
          </table:table-cell>
          <table:table-cell table:style-name="Таблица1.C3" table:number-columns-spanned="2" office:value-type="string">
            <text:p text:style-name="P6">Л.С.Решетникова</text:p>
            <text:p text:style-name="P6">А.М.Шарюкова </text:p>
            <text:p text:style-name="P6">МБДОУ № 1</text:p>
          </table:table-cell>
          <table:covered-table-cell/>
        </table:table-row>
        <table:table-row table:style-name="Таблица1.5">
          <table:table-cell table:style-name="Таблица1.A3" office:value-type="string">
            <text:p text:style-name="P3">10.00-10.10</text:p>
          </table:table-cell>
          <table:table-cell table:style-name="Таблица1.A3" office:value-type="string">
            <text:p text:style-name="P7"><text:s/>Презентация «Использование триз-технологии в работе с дошкольниками».</text:p>
          </table:table-cell>
          <table:table-cell table:style-name="Таблица1.C3" table:number-columns-spanned="2" office:value-type="string">
            <text:p text:style-name="P6">И.В.Петрова</text:p>
            <text:p text:style-name="P6">МБДОУ № 7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3">10.10. - 10.20</text:p>
          </table:table-cell>
          <table:table-cell table:style-name="Таблица1.A1" office:value-type="string">
            <text:p text:style-name="P7">Презентация педагогического проекта «Учимся говорить красиво».</text:p>
          </table:table-cell>
          <table:table-cell table:style-name="Таблица1.C1" table:number-columns-spanned="2" office:value-type="string">
            <text:p text:style-name="P6">И.А.Ромашкина </text:p>
            <text:p text:style-name="P6">МБДОУ № 7</text:p>
          </table:table-cell>
          <table:covered-table-cell/>
        </table:table-row>
        <table:table-row table:style-name="Таблица1.8">
          <table:table-cell table:style-name="Таблица1.A3" office:value-type="string">
            <text:p text:style-name="P3">10.20-10.30</text:p>
          </table:table-cell>
          <table:table-cell table:style-name="Таблица1.A3" office:value-type="string">
            <text:p text:style-name="P7">Презентация «<text:span text:style-name="T4">Варианты организации взаимодействия специалистов. Использование интерактивных методов».</text:span></text:p>
          </table:table-cell>
          <table:table-cell table:style-name="Таблица1.C3" table:number-columns-spanned="2" office:value-type="string">
            <text:p text:style-name="P6">Л.В.Штыбен</text:p>
            <text:p text:style-name="P6">ЦПМПК СП «Доверие»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3">10.30 – 10.40</text:p>
          </table:table-cell>
          <table:table-cell table:style-name="Таблица1.A1" office:value-type="string">
            <text:p text:style-name="P6">Презентация педагогического проекта: «Скоро в школу».</text:p>
          </table:table-cell>
          <table:table-cell table:style-name="Таблица1.C1" table:number-columns-spanned="2" office:value-type="string">
            <text:p text:style-name="P6">Н.В.Синькова</text:p>
            <text:p text:style-name="P6">МБДОУ № 8</text:p>
          </table:table-cell>
          <table:covered-table-cell/>
        </table:table-row>
        <table:table-row table:style-name="Таблица1.11">
          <table:table-cell table:style-name="Таблица1.A3" office:value-type="string">
            <text:p text:style-name="P3">10.40. - 10.50</text:p>
          </table:table-cell>
          <table:table-cell table:style-name="Таблица1.A3" office:value-type="string">
            <text:p text:style-name="P6">Презентация педагогического проекта «В мире одежды»</text:p>
          </table:table-cell>
          <table:table-cell table:style-name="Таблица1.C3" table:number-columns-spanned="2" office:value-type="string">
            <text:p text:style-name="P6">В.Ю.Кочариди</text:p>
            <text:p text:style-name="P6">В.М.Бакулина</text:p>
            <text:p text:style-name="P6">МБДОУ № 15</text:p>
          </table:table-cell>
          <table:covered-table-cell/>
        </table:table-row>
        <table:table-row table:style-name="Таблица1.11">
          <table:table-cell table:style-name="Таблица1.A3" office:value-type="string">
            <text:p text:style-name="P3">10.50-11.00</text:p>
          </table:table-cell>
          <table:table-cell table:style-name="Таблица1.A3" office:value-type="string">
            <text:p text:style-name="P6">Рефлексия.Организационные вопросы</text:p>
          </table:table-cell>
          <table:table-cell table:style-name="Таблица1.C3" table:number-columns-spanned="2" office:value-type="string">
            <text:p text:style-name="P6">И.С.Семина</text:p>
            <text:p text:style-name="P6">И.А.Ромашкина</text:p>
          </table:table-cell>
          <table:covered-table-cell/>
        </table:table-row>
        <table:table-row table:style-name="Таблица1.13">
          <table:table-cell table:style-name="Таблица1.A13" table:number-columns-spanned="3" office:value-type="string">
            <text:p text:style-name="P11">Форма работы: семинар</text:p>
            <text:p text:style-name="P11"/>
            <text:p text:style-name="P11">Руководитель РМО педагогов-психологов <text:s text:c="22"/>И.С.Сёмина </text:p>
            <text:p text:style-name="P11">Руководитель РМО учителей-логопедов <text:s text:c="25"/>И.А.Ромашкина</text:p>
          </table:table-cell>
          <table:covered-table-cell/>
          <table:covered-table-cell/>
          <table:table-cell table:style-name="Таблица1.A13" office:value-type="string">
            <text:p text:style-name="Textformatvorlag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2$Win32 OpenOffice.org_project/412m3$Build-9782</meta:generator>
    <dc:date>2018-12-17T13:34:31.61</dc:date>
    <meta:document-statistic meta:table-count="1" meta:image-count="0" meta:object-count="0" meta:page-count="2" meta:paragraph-count="62" meta:word-count="223" meta:character-count="1999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