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65cm" fo:line-height="100%" fo:text-align="center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top="0.176cm" fo:margin-bottom="0.176cm" fo:line-height="100%"/>
    </style:style>
    <style:style style:name="P4" style:family="paragraph" style:parent-style-name="Standard">
      <style:paragraph-properties fo:margin-top="0.176cm" fo:margin-bottom="0.176cm" fo:line-height="100%" fo:text-align="center" style:justify-single-word="false"/>
    </style:style>
    <style:style style:name="P5" style:family="paragraph" style:parent-style-name="Standard">
      <style:paragraph-properties fo:margin-top="0.176cm" fo:margin-bottom="0.176cm" fo:line-height="100%"/>
      <style:text-properties fo:color="#2d2a2a" style:font-name="Tahoma" fo:font-size="10.5pt" style:font-name-asian="Times New Roman" style:font-size-asian="10.5pt" style:language-asian="ru" style:country-asian="RU" style:font-name-complex="Tahoma1" style:font-size-complex="10.5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color="#767676" style:font-name="Arial1" style:font-name-asian="Times New Roman" style:language-asian="ru" style:country-asian="RU" style:font-name-complex="Arial2"/>
    </style:style>
    <style:style style:name="T4" style:family="text">
      <style:text-properties fo:color="#767676" style:font-name="Arial1" fo:font-weight="bold" style:font-name-asian="Times New Roman" style:language-asian="ru" style:country-asian="RU" style:font-weight-asian="bold" style:font-name-complex="Arial2"/>
    </style:style>
    <style:style style:name="T5" style:family="text">
      <style:text-properties fo:color="#2d2a2a" style:font-name="Tahoma" fo:font-size="10.5pt" style:font-name-asian="Times New Roman" style:font-size-asian="10.5pt" style:language-asian="ru" style:country-asian="RU" style:font-name-complex="Tahoma1" style:font-size-complex="10.5pt"/>
    </style:style>
    <style:style style:name="T6" style:family="text">
      <style:text-properties fo:color="#2d2a2a" style:font-name="Tahoma" fo:font-size="10.5pt" fo:font-style="italic" style:font-name-asian="Times New Roman" style:font-size-asian="10.5pt" style:language-asian="ru" style:country-asian="RU" style:font-style-asian="italic" style:font-name-complex="Tahoma1" style:font-size-complex="10.5pt" style:font-style-complex="italic"/>
    </style:style>
    <style:style style:name="T7" style:family="text">
      <style:text-properties fo:color="#2d2a2a" style:font-name="Tahoma" fo:font-size="10.5pt" fo:font-weight="bold" style:font-name-asian="Times New Roman" style:font-size-asian="10.5pt" style:language-asian="ru" style:country-asian="RU" style:font-weight-asian="bold" style:font-name-complex="Tahoma1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Конспект ООД в соответствии с ФГОС <text:s/></text:span></text:p>
      <text:p text:style-name="P1"><text:span text:style-name="T1">«Русская матрешка».</text:span></text:p>
      <text:p text:style-name="Standard"><text:span text:style-name="T1">Вид деятельности</text:span> : рисование.</text:p>
      <text:p text:style-name="Standard"><text:span text:style-name="T1">Возрастная группа</text:span>: старшая.</text:p>
      <text:p text:style-name="Standard"><text:span text:style-name="T1">Тема</text:span>: «Русская матрешка».</text:p>
      <text:p text:style-name="Standard"><text:span text:style-name="T1">Цель:</text:span></text:p>
      <text:p text:style-name="Standard">1. Создание условий для развития представлений детей о происхождении русской матрешки и воплощение Вятской росписи в образе матрешки.</text:p>
      <text:p text:style-name="Standard"><text:span text:style-name="T1">Образовательные задачи</text:span>: <text:s/>Дать <text:s/>детям некоторые сведения о промысле ,показать процесс создания и росписи изделий и выделять средства выразительности ,элементов <text:s/>узора.</text:p>
      <text:p text:style-name="Standard"><text:span text:style-name="T1">Развивающие задачи: </text:span>развивать у детей интерес к предметам народного искусства; художественное творчество в процессе восприятия предметов декоративного <text:s/>искусства; закрепить умение использовать в работе ранее усвоенные приемы рисования; развивать творческое воображение.</text:p>
      <text:p text:style-name="Standard"><text:span text:style-name="T1">Воспитательные задачи</text:span> :воспитывать уважение и гордость за свой народ ; эмоциональную отзывчивость; интерес <text:s/>и любовь к народной игрушке.</text:p>
      <text:p text:style-name="Standard"><text:span text:style-name="T1">Материалы и оборудование</text:span>: костюм для воспитателя (русский народный),платки для девочек (с росписью), разная домашняя утварь русского народа, фигурка японского монаха иллюстрации и картины с изображением матрешек, трафареты <text:s/>матрешек для раскраски ,гуашь, кисти, баночки для воды, палочки ватные, салфетка.</text:p>
      <text:p text:style-name="P1"><text:span text:style-name="T2">Ход занятия.</text:span></text:p>
      <text:p text:style-name="Standard"><text:s/>Воспитатель стоит в русском народном костюме в группе. Дети заходят в группу под веселую русскую народную музыку.</text:p>
      <text:p text:style-name="Standard"><text:span text:style-name="T1">Воспитатель</text:span>: ребята <text:s/>кто я ,как вы думаете?</text:p>
      <text:p text:style-name="Standard"><text:span text:style-name="T1">Дети</text:span>: отвечают.</text:p>
      <text:p text:style-name="Standard"><text:span text:style-name="T1">Воспитатель</text:span> :ребята сегодня я не одна у вас, к нам пришли <text:s/>гости. Поздоровались.</text:p>
      <text:p text:style-name="Standard">Встали в круг и пожелали друг <text:s/>другу «Доброе утро».(Утро радостных встреч)</text:p>
      <text:p text:style-name="Standard">Присели на лавки в «Русской народной избе», а у меня есть для вас загадка.</text:p>
      <text:p text:style-name="P2"><text:span text:style-name="T4">Ростом разные подружки, но похожи друг на дружку.</text:span></text:p>
      <text:p text:style-name="P2"><text:span text:style-name="T4">Все они живут друг в дружке</text:span></text:p>
      <text:p text:style-name="P2"><text:span text:style-name="T4">А всего одна игрушка!</text:span></text:p>
      <text:p text:style-name="P2"><text:span text:style-name="T4">Что же это за подружки?</text:span></text:p>
      <text:p text:style-name="Standard"><text:span text:style-name="T1">Дети</text:span>: матрешка.</text:p>
      <text:p text:style-name="Standard"><text:soft-page-break/><text:span text:style-name="T1">Воспитатель</text:span>: достает матрешку .Ребята а у кого-нибудь из вас есть Матрешка дома?</text:p>
      <text:p text:style-name="Standard"><text:span text:style-name="T1">Дети</text:span>: отвечают.</text:p>
      <text:p text:style-name="Standard"><text:span text:style-name="T1">Воспитатель</text:span>: А кто хочет побыть сегодня <text:s/>Матрешками? А как это можно <text:s/>сделать? <text:s/>Не хотите ли вы заглянуть в сундук?</text:p>
      <text:p text:style-name="Standard"><text:span text:style-name="T1">Дети</text:span>: смотрят <text:s/>и достают платки. Девочки <text:s/>одевают на голову платки, как Матрешки.</text:p>
      <text:p text:style-name="Standard"><text:span text:style-name="T1">Воспитатель</text:span>: Матрешки похожи с нашими в группе куклами?</text:p>
      <text:p text:style-name="Standard"><text:span text:style-name="T1">Дети</text:span>: отвечают.</text:p>
      <text:p text:style-name="Standard"><text:span text:style-name="T1">Воспитатель:</text:span> <text:s/>Ребята хотите <text:s/>узнать <text:s/>историю о создании Матрешки?</text:p>
      <text:p text:style-name="Standard"><text:span text:style-name="T1">Дети</text:span>: отвечают.</text:p>
      <text:p text:style-name="Standard">Звучит музыкальное сопровождение Гусли и воспитатель рассказывает. Идет показ слайдов по рассказу воспитателя.</text:p>
      <text:p text:style-name="P3"><text:span text:style-name="T5">В некотором царстве, в нашем государстве жил-был богатый и мудрый купец.</text:span></text:p>
      <text:p text:style-name="P3"><text:span text:style-name="T5">Однажды отправился он торговать за горы и долины, за синие моря-океаны, в дальние заморские страны. И приехал он в страну восходящего солнца – Японию. Удачно торговал он соболями, да куницами, жемчугом <text:s/>и другим красным товаром. Да так подружился с одним японским купцом, что то на прощание подарил ему удивительную деревянную игрушку – монаха, сделанного из дерева, да не простого, только дотронешься до игрушки, она качается. Поблагодарил купец за знатную игрушку и опять через моря-океаны, горы и леса возвратился в Россию, в своё царство-государство. Как приехал, перво-наперво побежал он к известному в его деревне мастеру-игрушечнику и показал ему затейливую игрушку из заморских стран. Да и говорит мастеру: “ Можешь ли ты сделать для наших ребятишек такую красоту?”. Мастер отвечает: “Отчего не сделать. Сделать то можно, да больно уж чудная она, да и непонятна будет нашим ребятишкам”. Попросил купец мастера сделать к утру японского монаха и ушел. А тут в избу прибежала мастера <text:s/>дочка – Матрена, с любимым другом петушком.</text:span></text:p>
      <text:p text:style-name="P3"><text:span text:style-name="T6">Воспитатель показывает куклы в народном костюме и игрушечного петушка</text:span></text:p>
      <text:p text:style-name="P3"><text:span text:style-name="T5">Посмотрела Матрена на японского монаха, залюбовалась, и стала играть. А мастер смотрит на дочку и думает: “Скоро у моей Матрены именины, дай-ка я сделаю ей подарочек”. И стал точить из дерева куколку. Выточил, да и расписал: платочек, сарафанчик – как у Матренушки, весь расписной в цветочек. Одну куколку для Матрены сделала, другую для купца.</text:span></text:p>
      <text:p text:style-name="P3"><text:span text:style-name="T5">Пришел рано утром купец – смотрит – что за чудо: маленькая девочка, как живая, глазки блестят, бровки тонкие, губки алые, щечки румяные ( дети рассматривают матрешку)</text:span></text:p>
      <text:p text:style-name="P3"><text:span text:style-name="T5">Залюбовался купец работой Мастера и заказал ему 100 таких Матрен.</text:span></text:p>
      <text:p text:style-name="P3"><text:span text:style-name="T5">Прибежала утром <text:s/>Матренушка, да так и ахнула – себя узнала. Поцеловала отца и скорей подружкам хвастать. Прибежали подружки в избу к Мастеру. Все просят такую - же Матренушку. Всем сделал по куколке Мастер, а сам задумался. Вон сколько у Матрены подруг, дай-ка сделаю разных кукол и всех в одну положу. Будет матрешка с секретом. Выточил он большую куклу, потом <text:s/>поменьше, и еще поменьше…</text:span></text:p>
      <text:p text:style-name="P3"><text:span text:style-name="T7">Воспитатель </text:span><text:span text:style-name="T5">: интересно, <text:s/>а сколь у нее деток? Открывают (счет матрешек).</text:span></text:p>
      <text:p text:style-name="P3"><text:span text:style-name="T5">Русские матрешки очень разнообразны по форме и росписи, в зависимости от места происхождения .Посмотрите (на слайдах фото Сергиевской матрешки, Вятской матрешки.)</text:span></text:p>
      <text:p text:style-name="P3"><text:span text:style-name="T7">Воспитатель : </text:span><text:span text:style-name="T5">Ребята это еще не все виды росписи, с другими мы познакомимся позже .а теперь не хотите отдохнуть?</text:span></text:p>
      <text:p text:style-name="P3"><text:span text:style-name="T7">Дети: </text:span><text:span text:style-name="T5">отвечают.</text:span></text:p>
      <text:p text:style-name="P4"><text:soft-page-break/><text:span text:style-name="T7">Физкультминутка: «Матрешка».</text:span></text:p>
      <text:p text:style-name="P4"><text:span text:style-name="T5">Хлопают в ладоши дружные матрешки.</text:span></text:p>
      <text:p text:style-name="P4"><text:span text:style-name="T5">(Хлопают в ладоши)</text:span></text:p>
      <text:p text:style-name="P4"><text:span text:style-name="T5">На ногах сапожки,</text:span></text:p>
      <text:p text:style-name="P4"><text:span text:style-name="T5">(Руки на пояс, поочередно выставляют ногу на пятку вперед)</text:span></text:p>
      <text:p text:style-name="P4"><text:span text:style-name="T5">Топают матрешки.</text:span></text:p>
      <text:p text:style-name="P4"><text:span text:style-name="T5">(Топают ногами)</text:span></text:p>
      <text:p text:style-name="P4"><text:span text:style-name="T5">Влево, вправо наклонись,</text:span></text:p>
      <text:p text:style-name="P4"><text:span text:style-name="T5">(Наклоны телом влево – вправо )</text:span></text:p>
      <text:p text:style-name="P4"><text:span text:style-name="T5">Всем знакомым поклонись.</text:span></text:p>
      <text:p text:style-name="P4"><text:span text:style-name="T5">(Наклоны головой влево- вправо)</text:span></text:p>
      <text:p text:style-name="P4"><text:span text:style-name="T5">Девчонки озорные, матрешки расписные.</text:span></text:p>
      <text:p text:style-name="P4"><text:span text:style-name="T5">В сарафанах ваших пестрых</text:span></text:p>
      <text:p text:style-name="P4"><text:span text:style-name="T5">(Руки к плечам ,повороты туловища направо-налево)</text:span></text:p>
      <text:p text:style-name="P4"><text:span text:style-name="T5">Вы похожи словно сестры. Ладушки, ладушки, <text:s/>веселые матрешки.</text:span></text:p>
      <text:p text:style-name="P4"><text:span text:style-name="T5">(Хлопают в ладоши).</text:span></text:p>
      <text:p text:style-name="P3"><text:span text:style-name="T7">Воспитатель: </text:span><text:span text:style-name="T5">Вот <text:s/>мы с вами узнали о происхождении матрешек, какие они бывают, сами побыли одеты, как матрешки .Вам понравилось?</text:span></text:p>
      <text:p text:style-name="P3"><text:span text:style-name="T7">Дети: </text:span><text:span text:style-name="T5">отвечают.</text:span></text:p>
      <text:p text:style-name="P3"><text:span text:style-name="T7">Воспитатель:</text:span><text:span text:style-name="T5"> Но вы сказали, что у вас нет дома матрешек.</text:span></text:p>
      <text:p text:style-name="P3"><text:span text:style-name="T7">Дети:</text:span><text:span text:style-name="T5"> отвечают.</text:span></text:p>
      <text:p text:style-name="P3"><text:span text:style-name="T7">Воспитатель:</text:span><text:span text:style-name="T5"> Тогда давайте закроем глаза и подумаем об этом сильно- сильно. Открывайте глаза. Что вы видите? <text:s/>(показывает заготовку матрешки ).Она вам нравится?</text:span></text:p>
      <text:p text:style-name="P3"><text:span text:style-name="T7">Дети: </text:span><text:span text:style-name="T5">отвечают.</text:span></text:p>
      <text:p text:style-name="P3"><text:span text:style-name="T7">Воспитатель:</text:span><text:span text:style-name="T5"> А хотите раскрасить их Вятской росписью? (на слайде показывают матрешку Вятской росписи). </text:span></text:p>
      <text:p text:style-name="P3"><text:span text:style-name="T7">Дети:</text:span><text:span text:style-name="T5"> Отвечают. Потом глядя на слайд описывают Вятскую матрешку полным ответом.</text:span></text:p>
      <text:p text:style-name="P3"><text:span text:style-name="T7">Воспитатель:</text:span><text:span text:style-name="T5"> Тогда приступайте к работе. Звучит музыка Балалайки <text:s/>и дети раскрашивают заготовку матрешки Вятской росписью. В завершении полученные работы показывают <text:s/>гостям.</text:span><text:bookmark text:name="_GoBack"/></text:p>
      <text:p text:style-name="P3"><text:span text:style-name="T7">Воспитатель: </text:span><text:span text:style-name="T5">Мне так понравилось ,что вы <text:s/>ко мне <text:s/>приходили в гости. Какие замечательные матрешки у вас получились : красивые, яркие, все они разные, но <text:s/>цвета красок и рисунок <text:s/>соответсвует <text:s text:c="2"/>Вятской росписи. А вам понравилось у меня? А что именно? Я очень рада, что в каждом доме у вас появилась матрешка. А так как на Руси люди славились своим <text:s/>гостеприимством ,то я тоже хочу вас угостить .( конфета сладкая матрешка).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яна зельч</dc:creator>
    <meta:editing-cycles>5</meta:editing-cycles>
    <meta:creation-date>2016-12-11T04:21:00</meta:creation-date>
    <dc:date>2017-05-31T13:36:38.38</dc:date>
    <meta:editing-duration>PT3M39S</meta:editing-duration>
    <meta:generator>OpenOffice/4.1.2$Win32 OpenOffice.org_project/412m3$Build-9782</meta:generator>
    <meta:document-statistic meta:table-count="0" meta:image-count="0" meta:object-count="0" meta:page-count="3" meta:paragraph-count="69" meta:word-count="934" meta:character-count="64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