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5" style:family="table">
      <style:table-properties style:width="18.045cm" fo:margin-left="0cm" fo:margin-right="-1.046cm" table:align="margins"/>
    </style:style>
    <style:style style:name="Таблица5.A" style:family="table-column">
      <style:table-column-properties style:column-width="2.671cm" style:rel-column-width="9698*"/>
    </style:style>
    <style:style style:name="Таблица5.B" style:family="table-column">
      <style:table-column-properties style:column-width="7.223cm" style:rel-column-width="26233*"/>
    </style:style>
    <style:style style:name="Таблица5.C" style:family="table-column">
      <style:table-column-properties style:column-width="8.151cm" style:rel-column-width="29604*"/>
    </style:style>
    <style:style style:name="Таблица5.A1" style:family="table-cell">
      <style:table-cell-properties fo:padding="0.097cm" fo:border-left="0.002cm solid #000000" fo:border-right="none" fo:border-top="0.002cm solid #000000" fo:border-bottom="0.002cm solid #000000"/>
    </style:style>
    <style:style style:name="Таблица5.C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C2" style:family="table-cell">
      <style:table-cell-properties fo:padding="0.097cm" fo:border-left="0.002cm solid #000000" fo:border-right="0.002cm solid #000000" fo:border-top="none" fo:border-bottom="0.002cm solid #000000"/>
    </style:style>
    <style:style style:name="Таблица2" style:family="table">
      <style:table-properties style:width="16.999cm" table:align="margins"/>
    </style:style>
    <style:style style:name="Таблица2.A" style:family="table-column">
      <style:table-column-properties style:column-width="2.672cm" style:rel-column-width="10302*"/>
    </style:style>
    <style:style style:name="Таблица2.B" style:family="table-column">
      <style:table-column-properties style:column-width="7.223cm" style:rel-column-width="27847*"/>
    </style:style>
    <style:style style:name="Таблица2.C" style:family="table-column">
      <style:table-column-properties style:column-width="7.103cm" style:rel-column-width="27386*"/>
    </style:style>
    <style:style style:name="Таблица2.A1" style:family="table-cell">
      <style:table-cell-properties fo:padding="0.097cm" fo:border-left="0.002cm solid #000000" fo:border-right="none" fo:border-top="0.002cm solid #000000" fo:border-bottom="0.002cm solid #000000"/>
    </style:style>
    <style:style style:name="Таблица2.C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0.002cm solid #000000" fo:border-top="none" fo:border-bottom="0.002cm solid #000000"/>
    </style:style>
    <style:style style:name="Таблица1" style:family="table">
      <style:table-properties style:width="17.007cm" table:align="left" style:writing-mode="lr-tb"/>
    </style:style>
    <style:style style:name="Таблица1.A" style:family="table-column">
      <style:table-column-properties style:column-width="3.731cm"/>
    </style:style>
    <style:style style:name="Таблица1.B" style:family="table-column">
      <style:table-column-properties style:column-width="13.277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0.097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fo:font-size="13pt" style:font-size-asian="13pt" style:font-size-complex="13pt"/>
    </style:style>
    <style:style style:name="P2" style:family="paragraph" style:parent-style-name="Standard">
      <style:paragraph-properties>
        <style:tab-stops>
          <style:tab-stop style:position="14.288cm"/>
        </style:tab-stops>
      </style:paragraph-properties>
      <style:text-properties fo:font-size="13pt" style:font-size-asian="13pt" style:font-size-complex="13pt"/>
    </style:style>
    <style:style style:name="P3" style:family="paragraph" style:parent-style-name="Standard">
      <style:paragraph-properties style:line-height-at-least="0.176cm" fo:text-align="center" style:justify-single-word="false"/>
      <style:text-properties fo:font-size="13pt" style:font-size-asian="13pt" style:font-size-complex="13pt"/>
    </style:style>
    <style:style style:name="P4" style:family="paragraph" style:parent-style-name="Standard">
      <style:paragraph-properties fo:line-height="100%"/>
      <style:text-properties fo:font-size="13pt" style:font-size-asian="13pt" style:font-size-complex="13pt"/>
    </style:style>
    <style:style style:name="P5" style:family="paragraph" style:parent-style-name="Standard">
      <style:paragraph-properties fo:line-height="100%" fo:text-align="center" style:justify-single-word="false"/>
      <style:text-properties fo:font-size="13pt" style:font-size-asian="13pt" style:font-size-complex="13pt"/>
    </style:style>
    <style:style style:name="P6" style:family="paragraph" style:parent-style-name="Standard">
      <style:paragraph-properties>
        <style:tab-stops>
          <style:tab-stop style:position="14.288cm"/>
        </style:tab-stops>
      </style:paragraph-properties>
      <style:text-properties fo:font-size="13pt" fo:font-weight="bold" style:font-size-asian="13pt" style:font-weight-asian="bold" style:font-size-complex="13pt" style:font-weight-complex="bold"/>
    </style:style>
    <style:style style:name="P7" style:family="paragraph" style:parent-style-name="Standard">
      <style:paragraph-properties fo:line-height="100%"/>
      <style:text-properties fo:font-size="13pt" fo:font-weight="bold" style:font-size-asian="13pt" style:font-weight-asian="bold" style:font-size-complex="13pt" style:font-weight-complex="bold"/>
    </style:style>
    <style:style style:name="P8" style:family="paragraph" style:parent-style-name="Standard">
      <style:paragraph-properties fo:line-height="100%" fo:text-align="center" style:justify-single-word="false"/>
      <style:text-properties fo:font-size="13pt" fo:font-weight="bold" style:font-size-asian="13pt" style:font-weight-asian="bold" style:font-size-complex="13pt" style:font-weight-complex="bold"/>
    </style:style>
    <style:style style:name="P9" style:family="paragraph" style:parent-style-name="Standard">
      <style:text-properties fo:font-size="13pt" fo:font-style="italic" fo:font-weight="bold" style:font-size-asian="13pt" style:font-style-asian="italic" style:font-weight-asian="bold" style:font-size-complex="13pt"/>
    </style:style>
    <style:style style:name="P10" style:family="paragraph" style:parent-style-name="Standard">
      <style:paragraph-properties>
        <style:tab-stops>
          <style:tab-stop style:position="14.288cm"/>
        </style:tab-stops>
      </style:paragraph-properties>
      <style:text-properties fo:font-size="13pt" fo:font-style="italic" fo:font-weight="bold" style:font-size-asian="13pt" style:font-style-asian="italic" style:font-weight-asian="bold" style:font-size-complex="13pt"/>
    </style:style>
    <style:style style:name="P11" style:family="paragraph" style:parent-style-name="Standard">
      <style:paragraph-properties>
        <style:tab-stops>
          <style:tab-stop style:position="14.288cm"/>
        </style:tab-stops>
      </style:paragraph-properties>
      <style:text-properties fo:font-size="13pt" fo:font-style="italic" style:font-size-asian="13pt" style:font-style-asian="italic" style:font-size-complex="13pt"/>
    </style:style>
    <style:style style:name="P12" style:family="paragraph" style:parent-style-name="Standard">
      <style:paragraph-properties>
        <style:tab-stops>
          <style:tab-stop style:position="14.288cm"/>
        </style:tab-stops>
      </style:paragraph-properties>
      <style:text-properties fo:font-size="13pt" fo:language="ru" fo:country="RU" fo:font-style="italic" fo:font-weight="bold" style:font-size-asian="13pt" style:font-style-asian="italic" style:font-weight-asian="bold" style:font-size-complex="13pt"/>
    </style:style>
    <style:style style:name="P13" style:family="paragraph" style:parent-style-name="Standard">
      <style:paragraph-properties fo:line-height="100%"/>
      <style:text-properties fo:font-size="13pt" fo:language="ru" fo:country="RU" fo:font-weight="normal" style:font-size-asian="13pt" style:font-weight-asian="normal" style:font-size-complex="13pt" style:font-weight-complex="normal"/>
    </style:style>
    <style:style style:name="P14" style:family="paragraph" style:parent-style-name="Standard">
      <style:paragraph-properties fo:line-height="100%"/>
      <style:text-properties fo:font-size="13pt" fo:font-weight="normal" style:font-size-asian="13pt" style:font-weight-asian="normal" style:font-size-complex="13pt" style:font-weight-complex="normal"/>
    </style:style>
    <style:style style:name="P15" style:family="paragraph" style:parent-style-name="Standard">
      <style:paragraph-properties>
        <style:tab-stops>
          <style:tab-stop style:position="14.288cm"/>
        </style:tab-stops>
      </style:paragraph-properties>
    </style:style>
    <style:style style:name="P16" style:family="paragraph" style:parent-style-name="Standard">
      <style:paragraph-properties style:line-height-at-least="0.176cm" fo:text-align="center" style:justify-single-word="false"/>
      <style:text-properties fo:font-size="20pt" fo:font-weight="bold" style:font-size-asian="20pt" style:font-weight-asian="bold" style:font-size-complex="20pt"/>
    </style:style>
    <style:style style:name="P17" style:family="paragraph" style:parent-style-name="Standard">
      <style:paragraph-properties style:line-height-at-least="0.176cm" fo:text-align="center" style:justify-single-word="false"/>
      <style:text-properties fo:font-size="20pt" fo:language="ru" fo:country="RU" fo:font-weight="bold" style:font-size-asian="20pt" style:font-weight-asian="bold" style:font-size-complex="20pt"/>
    </style:style>
    <style:style style:name="P18" style:family="paragraph" style:parent-style-name="Standard">
      <style:paragraph-properties style:line-height-at-least="0.176cm" fo:text-align="center" style:justify-single-word="false"/>
      <style:text-properties fo:font-size="18pt" fo:font-style="italic" fo:font-weight="bold" style:font-size-asian="18pt" style:font-style-asian="italic" style:font-weight-asian="bold" style:font-size-complex="18pt" style:font-style-complex="italic"/>
    </style:style>
    <style:style style:name="P19" style:family="paragraph" style:parent-style-name="Standard">
      <style:paragraph-properties fo:margin-top="0.494cm" fo:margin-bottom="0cm" style:line-height-at-least="0.176cm"/>
      <style:text-properties fo:font-size="13pt" fo:font-weight="bold" style:font-size-asian="13pt" style:font-weight-asian="bold" style:font-size-complex="13pt" style:font-weight-complex="bold"/>
    </style:style>
    <style:style style:name="P20" style:family="paragraph" style:parent-style-name="Standard">
      <style:paragraph-properties fo:margin-top="0.494cm" fo:margin-bottom="0cm" style:line-height-at-least="0.176cm" fo:text-align="center" style:justify-single-word="false"/>
      <style:text-properties fo:font-size="13pt" fo:font-weight="bold" style:font-size-asian="13pt" style:font-weight-asian="bold" style:font-size-complex="13pt" style:font-weight-complex="bold"/>
    </style:style>
    <style:style style:name="P21" style:family="paragraph" style:parent-style-name="Standard">
      <style:paragraph-properties fo:margin-top="0.494cm" fo:margin-bottom="0cm" fo:line-height="100%"/>
      <style:text-properties fo:font-size="13pt" fo:font-weight="bold" style:font-size-asian="13pt" style:font-weight-asian="bold" style:font-size-complex="13pt" style:font-weight-complex="bold"/>
    </style:style>
    <style:style style:name="P22" style:family="paragraph" style:parent-style-name="Standard">
      <style:paragraph-properties fo:margin-top="0.494cm" fo:margin-bottom="0cm" fo:line-height="100%" fo:text-align="center" style:justify-single-word="false"/>
      <style:text-properties fo:font-size="13pt" fo:font-weight="bold" style:font-size-asian="13pt" style:font-weight-asian="bold" style:font-size-complex="13pt" style:font-weight-complex="bold"/>
    </style:style>
    <style:style style:name="P23" style:family="paragraph" style:parent-style-name="Standard">
      <style:paragraph-properties fo:margin-top="0.494cm" fo:margin-bottom="0cm" style:line-height-at-least="0.176cm"/>
      <style:text-properties fo:font-size="13pt" style:font-size-asian="13pt" style:font-size-complex="13pt"/>
    </style:style>
    <style:style style:name="P24" style:family="paragraph" style:parent-style-name="Standard">
      <style:paragraph-properties fo:margin-top="0.494cm" fo:margin-bottom="0cm" style:line-height-at-least="0.176cm" fo:text-align="end" style:justify-single-word="false"/>
      <style:text-properties fo:font-size="13pt" style:font-size-asian="13pt" style:font-size-complex="13pt"/>
    </style:style>
    <style:style style:name="P25" style:family="paragraph" style:parent-style-name="Standard">
      <style:paragraph-properties fo:margin-top="0.494cm" fo:margin-bottom="0cm" style:line-height-at-least="0.176cm" fo:text-align="center" style:justify-single-word="false"/>
      <style:text-properties fo:font-size="13pt" style:font-size-asian="13pt" style:font-size-complex="13pt"/>
    </style:style>
    <style:style style:name="P26" style:family="paragraph" style:parent-style-name="Standard">
      <style:paragraph-properties fo:margin-top="0.494cm" fo:margin-bottom="0cm" fo:line-height="100%" fo:text-align="center" style:justify-single-word="false"/>
      <style:text-properties fo:font-size="13pt" style:font-size-asian="13pt" style:font-size-complex="13pt"/>
    </style:style>
    <style:style style:name="P27" style:family="paragraph" style:parent-style-name="Standard">
      <style:paragraph-properties fo:margin-top="0.494cm" fo:margin-bottom="0cm" style:line-height-at-least="0.176cm"/>
    </style:style>
    <style:style style:name="P28" style:family="paragraph" style:parent-style-name="Standard">
      <style:paragraph-properties fo:margin-top="0.494cm" fo:margin-bottom="0.423cm" style:line-height-at-least="0.176cm" fo:text-align="end" style:justify-single-word="false"/>
    </style:style>
    <style:style style:name="P29" style:family="paragraph" style:parent-style-name="Standard">
      <style:paragraph-properties fo:margin-top="0cm" fo:margin-bottom="0.494cm" style:line-height-at-least="0.176cm"/>
      <style:text-properties fo:font-size="13pt" fo:font-weight="bold" style:font-size-asian="13pt" style:font-weight-asian="bold" style:font-size-complex="13pt" style:font-weight-complex="bold"/>
    </style:style>
    <style:style style:name="P30" style:family="paragraph" style:parent-style-name="Standard">
      <style:paragraph-properties fo:margin-left="0.64cm" fo:margin-right="0cm" fo:margin-top="0.494cm" fo:margin-bottom="0cm" style:line-height-at-least="0.176cm" fo:text-align="center" style:justify-single-word="false" fo:text-indent="0cm" style:auto-text-indent="false"/>
      <style:text-properties fo:font-size="13pt" fo:font-weight="bold" style:font-size-asian="13pt" style:font-weight-asian="bold" style:font-size-complex="13pt" style:font-weight-complex="bold"/>
    </style:style>
    <style:style style:name="P31" style:family="paragraph" style:parent-style-name="Standard">
      <style:paragraph-properties fo:margin-left="0.64cm" fo:margin-right="0cm" fo:margin-top="0.494cm" fo:margin-bottom="0cm" fo:line-height="100%" fo:text-align="center" style:justify-single-word="false" fo:text-indent="0cm" style:auto-text-indent="false"/>
      <style:text-properties fo:font-size="13pt" fo:font-weight="bold" style:font-size-asian="13pt" style:font-weight-asian="bold" style:font-size-complex="13pt" style:font-weight-complex="bold"/>
    </style:style>
    <style:style style:name="P32" style:family="paragraph" style:parent-style-name="Table_20_Contents">
      <style:text-properties fo:font-size="13pt" style:font-size-asian="13pt" style:font-size-complex="13pt"/>
    </style:style>
    <style:style style:name="P33" style:family="paragraph" style:parent-style-name="Table_20_Contents">
      <style:paragraph-properties fo:text-align="center" style:justify-single-word="false" style:snap-to-layout-grid="false"/>
      <style:text-properties fo:font-size="13pt" style:font-size-asian="13pt" style:font-size-complex="13pt"/>
    </style:style>
    <style:style style:name="P34" style:family="paragraph" style:parent-style-name="Table_20_Contents">
      <style:paragraph-properties style:snap-to-layout-grid="false"/>
      <style:text-properties fo:font-size="13pt" style:font-size-asian="13pt" style:font-size-complex="13pt"/>
    </style:style>
    <style:style style:name="P35" style:family="paragraph" style:parent-style-name="Table_20_Contents">
      <style:paragraph-properties fo:text-align="justify" style:justify-single-word="false" style:snap-to-layout-grid="false"/>
      <style:text-properties fo:font-size="13pt" style:font-size-asian="13pt" style:font-size-complex="13pt"/>
    </style:style>
    <style:style style:name="P36" style:family="paragraph" style:parent-style-name="Table_20_Contents">
      <style:paragraph-properties fo:text-align="center" style:justify-single-word="false" style:snap-to-layout-grid="false"/>
      <style:text-properties fo:font-size="13pt" fo:language="ru" fo:country="RU" style:font-size-asian="13pt" style:font-size-complex="13pt"/>
    </style:style>
    <style:style style:name="P37" style:family="paragraph" style:parent-style-name="Table_20_Contents">
      <style:paragraph-properties fo:text-align="center" style:justify-single-word="false"/>
      <style:text-properties style:font-name="Times New Roman" fo:font-size="13pt" fo:language="ru" fo:country="RU" style:font-size-asian="13pt" style:font-size-complex="13pt"/>
    </style:style>
    <style:style style:name="P38" style:family="paragraph" style:parent-style-name="Table_20_Contents">
      <style:paragraph-properties fo:text-align="start" style:justify-single-word="false"/>
      <style:text-properties style:font-name="Times New Roman" fo:font-size="13pt" fo:language="ru" fo:country="RU" style:font-size-asian="13pt" style:font-size-complex="13pt"/>
    </style:style>
    <style:style style:name="P39" style:family="paragraph" style:parent-style-name="Table_20_Contents">
      <style:paragraph-properties fo:line-height="100%" fo:text-align="center" style:justify-single-word="false"/>
      <style:text-properties style:font-name="Times New Roman" fo:font-size="13pt" fo:language="ru" fo:country="RU" style:font-size-asian="13pt" style:font-size-complex="13pt"/>
    </style:style>
    <style:style style:name="P40" style:family="paragraph" style:parent-style-name="Table_20_Contents">
      <style:paragraph-properties fo:line-height="100%" fo:text-align="start" style:justify-single-word="false"/>
      <style:text-properties style:font-name="Times New Roman" fo:font-size="13pt" fo:language="ru" fo:country="RU" style:font-size-asian="13pt" style:font-size-complex="13pt"/>
    </style:style>
    <style:style style:name="P41" style:family="paragraph" style:parent-style-name="Standard">
      <style:paragraph-properties fo:margin-left="0.635cm" fo:margin-right="0cm" fo:text-indent="0cm" style:auto-text-indent="false">
        <style:tab-stops>
          <style:tab-stop style:position="14.288cm"/>
        </style:tab-stops>
      </style:paragraph-properties>
      <style:text-properties fo:font-size="13pt" style:font-size-asian="13pt" style:font-size-complex="13pt"/>
    </style:style>
    <style:style style:name="P42" style:family="paragraph" style:parent-style-name="Standard">
      <style:paragraph-properties fo:margin-left="0cm" fo:margin-right="0cm" fo:line-height="100%" fo:text-indent="1.501cm" style:auto-text-indent="false" fo:background-color="#ffffff">
        <style:background-image/>
      </style:paragraph-properties>
      <style:text-properties fo:font-size="13pt" style:font-size-asian="13pt" style:font-size-complex="13pt"/>
    </style:style>
    <style:style style:name="P43" style:family="paragraph" style:parent-style-name="Standard">
      <style:paragraph-properties fo:margin-left="0cm" fo:margin-right="0cm" fo:line-height="100%" fo:text-indent="1.501cm" style:auto-text-indent="false" fo:background-color="#ffffff">
        <style:background-image/>
      </style:paragraph-properties>
      <style:text-properties fo:font-size="13pt" fo:font-weight="bold" style:font-size-asian="13pt" style:font-weight-asian="bold" style:font-size-complex="13pt" style:font-weight-complex="bold"/>
    </style:style>
    <style:style style:name="P44" style:family="paragraph" style:parent-style-name="Text_20_body">
      <style:paragraph-properties fo:margin-left="0cm" fo:margin-right="0cm" fo:margin-top="0.661cm" fo:margin-bottom="0.794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45"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fo:background-color="transparent" style:font-size-asian="13pt" style:font-size-complex="13pt"/>
    </style:style>
    <style:style style:name="P46"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bold" fo:background-color="transparent" style:font-size-asian="13pt" style:font-size-complex="13pt"/>
    </style:style>
    <style:style style:name="P47"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48"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49"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font-style="normal" fo:font-weight="normal" style:font-size-asian="13pt" style:font-size-complex="13pt"/>
    </style:style>
    <style:style style:name="P50"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bold" fo:background-color="transparent" style:font-size-asian="13pt" style:font-size-complex="13pt"/>
    </style:style>
    <style:style style:name="P51"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bold" fo:background-color="transparent" style:font-size-asian="13pt" style:font-size-complex="13pt"/>
    </style:style>
    <style:style style:name="P52" style:family="paragraph" style:parent-style-name="Text_20_body">
      <style:paragraph-properties fo:margin-left="0cm" fo:margin-right="0cm" fo:margin-top="0cm" fo:margin-bottom="0cm" fo:line-height="100%" fo:orphans="2" fo:widows="2" fo:text-indent="0cm" style:auto-text-indent="false" fo:background-color="#ffffff" fo:padding="0cm" fo:border="none">
        <style:tab-stops>
          <style:tab-stop style:position="14.288cm"/>
        </style:tab-stops>
        <style:background-image/>
      </style:paragraph-properties>
      <style:text-properties fo:font-variant="normal" fo:text-transform="none" fo:color="#000000" style:font-name="Times New Roman" fo:font-size="13pt" fo:letter-spacing="normal" fo:language="ru" fo:country="RU" fo:font-style="normal" fo:font-weight="bold" fo:background-color="transparent" style:font-size-asian="13pt" style:font-size-complex="13pt"/>
    </style:style>
    <style:style style:name="P53"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bold" fo:background-color="transparent" style:font-size-asian="13pt" style:font-style-asian="normal" style:font-weight-asian="bold" style:font-size-complex="13pt" style:font-style-complex="normal" style:font-weight-complex="bold"/>
    </style:style>
    <style:style style:name="P54"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P55" style:family="paragraph" style:parent-style-name="Text_20_body">
      <style:paragraph-properties fo:margin-left="0cm" fo:margin-right="0cm" fo:margin-top="0cm" fo:margin-bottom="0cm" fo:line-height="100%" fo:orphans="2" fo:widows="2" fo:text-indent="0cm" style:auto-text-indent="false" fo:background-color="#ffffff" fo:padding="0cm" fo:border="none">
        <style:background-image/>
      </style:paragraph-properties>
    </style:style>
    <style:style style:name="P56"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57" style:family="paragraph" style:parent-style-name="Text_20_body">
      <style:paragraph-properties fo:margin-left="0cm" fo:margin-right="0cm" fo:margin-top="0cm" fo:margin-bottom="0cm" fo:line-height="100%" fo:orphans="2" fo:widows="2" fo:text-indent="0cm" style:auto-text-indent="false" fo:background-color="#ffffff" fo:padding="0cm" fo:border="none">
        <style:tab-stops>
          <style:tab-stop style:position="14.288cm"/>
        </style:tab-stops>
        <style:background-image/>
      </style:paragraph-properties>
      <style:text-properties fo:font-size="13pt" fo:language="ru" fo:country="RU" style:font-size-asian="13pt" style:font-size-complex="13pt"/>
    </style:style>
    <style:style style:name="P58"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size="13pt" fo:language="ru" fo:country="RU" style:font-size-asian="13pt" style:font-size-complex="13pt"/>
    </style:style>
    <style:style style:name="P59" style:family="paragraph" style:parent-style-name="Text_20_body">
      <style:paragraph-properties fo:margin-left="0cm" fo:margin-right="0cm" fo:margin-top="0cm" fo:margin-bottom="0cm" fo:line-height="100%" fo:orphans="2" fo:widows="2" fo:text-indent="0cm" style:auto-text-indent="false" fo:padding="0cm" fo:border="none"/>
    </style:style>
    <style:style style:name="P6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000000" style:font-name="Times New Roman" fo:font-size="13pt" fo:letter-spacing="normal" fo:font-style="normal" fo:font-weight="normal" style:font-size-asian="13pt" style:font-style-asian="normal" style:font-size-complex="13pt" style:font-style-complex="normal"/>
    </style:style>
    <style:style style:name="P6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181919" style:font-name="Times New Roman" fo:font-size="13pt" fo:letter-spacing="normal" fo:font-style="normal" fo:font-weight="normal" style:font-size-asian="13pt" style:font-style-asian="normal" style:font-size-complex="13pt" style:font-style-complex="normal"/>
    </style:style>
    <style:style style:name="P62" style:family="paragraph" style:parent-style-name="Standard">
      <style:paragraph-properties fo:margin-left="0cm" fo:margin-right="0cm" fo:margin-top="0cm" fo:margin-bottom="0cm" fo:orphans="2" fo:widows="2" fo:text-indent="0cm" style:auto-text-indent="false" fo:padding="0cm" fo:border="none"/>
      <style:text-properties fo:font-variant="normal" fo:text-transform="none" fo:color="#000000" fo:letter-spacing="normal"/>
    </style:style>
    <style:style style:name="P63" style:family="paragraph" style:parent-style-name="Standard">
      <style:paragraph-properties fo:margin-left="0cm" fo:margin-right="0cm" fo:margin-top="0.176cm" fo:margin-bottom="0.176cm" fo:line-height="100%" fo:text-indent="0cm" style:auto-text-indent="false"/>
      <style:text-properties fo:font-size="13pt" fo:language="ru" fo:country="RU" style:font-size-asian="13pt" style:font-size-complex="13pt"/>
    </style:style>
    <style:style style:name="P64" style:family="paragraph" style:parent-style-name="Standard">
      <style:paragraph-properties fo:margin-left="0cm" fo:margin-right="0cm" fo:margin-top="0.176cm" fo:margin-bottom="0.176cm" fo:line-height="100%" fo:text-indent="0cm" style:auto-text-indent="false">
        <style:tab-stops>
          <style:tab-stop style:position="14.288cm"/>
        </style:tab-stops>
      </style:paragraph-properties>
      <style:text-properties fo:font-size="13pt" fo:language="ru" fo:country="RU" style:font-size-asian="13pt" style:font-size-complex="13pt"/>
    </style:style>
    <style:style style:name="P65" style:family="paragraph" style:parent-style-name="Standard">
      <style:paragraph-properties fo:margin-left="0cm" fo:margin-right="0cm" fo:margin-top="0.176cm" fo:margin-bottom="0.176cm" fo:line-height="100%" fo:text-align="start" style:justify-single-word="false" fo:text-indent="0cm" style:auto-text-indent="false">
        <style:tab-stops>
          <style:tab-stop style:position="14.288cm"/>
        </style:tab-stops>
      </style:paragraph-properties>
      <style:text-properties style:font-name="Times New Roman" fo:font-size="13pt" fo:language="ru" fo:country="RU" fo:font-style="normal" style:font-size-asian="13pt" style:font-style-asian="normal" style:font-size-complex="13pt" style:font-style-complex="normal"/>
    </style:style>
    <style:style style:name="P66" style:family="paragraph" style:parent-style-name="Normal_20__28_Web_29_">
      <style:paragraph-properties fo:line-height="100%" fo:text-align="justify" style:justify-single-word="false"/>
      <style:text-properties fo:font-size="13pt" style:font-size-asian="13pt" style:font-size-complex="13pt"/>
    </style:style>
    <style:style style:name="P67" style:family="paragraph" style:parent-style-name="Text_20_body">
      <style:paragraph-properties fo:margin-top="0cm" fo:margin-bottom="0cm" fo:line-height="100%" fo:text-align="justify" style:justify-single-word="false"/>
      <style:text-properties fo:font-variant="normal" fo:text-transform="none" fo:color="#000000" style:font-name="Times New Roman" fo:font-size="12pt" fo:letter-spacing="normal" fo:font-style="normal" fo:font-weight="bold" fo:background-color="transparent" style:font-size-asian="13pt" style:font-name-complex="Times New Roman1" style:font-size-complex="13pt" style:language-complex="he" style:country-complex="IL"/>
    </style:style>
    <style:style style:name="P68" style:family="paragraph" style:parent-style-name="Standard">
      <style:paragraph-properties fo:margin-top="0cm" fo:margin-bottom="0cm" fo:line-height="100%" fo:text-align="center" style:justify-single-word="false"/>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style>
    <style:style style:name="P69" style:family="paragraph" style:parent-style-name="Standard" style:master-page-name="Standard">
      <style:paragraph-properties fo:text-align="center" style:justify-single-word="false" style:page-number="auto">
        <style:tab-stops>
          <style:tab-stop style:position="14.288cm"/>
        </style:tab-stops>
      </style:paragraph-properties>
      <style:text-properties fo:font-size="13pt" fo:font-weight="bold" style:font-size-asian="13pt" style:font-weight-asian="bold" style:font-size-complex="13pt" style:font-weight-complex="bold"/>
    </style:style>
    <style:style style:name="P70" style:family="paragraph" style:parent-style-name="Standard" style:list-style-name="WW8Num4">
      <style:paragraph-properties>
        <style:tab-stops>
          <style:tab-stop style:position="14.288cm"/>
        </style:tab-stops>
      </style:paragraph-properties>
      <style:text-properties fo:font-size="13pt" style:font-size-asian="13pt" style:font-size-complex="13pt"/>
    </style:style>
    <style:style style:name="P71" style:family="paragraph" style:parent-style-name="Standard" style:list-style-name="WW8Num9">
      <style:paragraph-properties>
        <style:tab-stops>
          <style:tab-stop style:position="14.288cm"/>
        </style:tab-stops>
      </style:paragraph-properties>
      <style:text-properties fo:font-size="13pt" style:font-size-asian="13pt" style:font-size-complex="13pt"/>
    </style:style>
    <style:style style:name="P72" style:family="paragraph" style:parent-style-name="Standard" style:list-style-name="WW8Num5">
      <style:paragraph-properties fo:line-height="100%"/>
      <style:text-properties fo:font-size="13pt" style:font-size-asian="13pt" style:font-size-complex="13pt"/>
    </style:style>
    <style:style style:name="P73" style:family="paragraph" style:parent-style-name="Standard" style:list-style-name="WW8Num8">
      <style:paragraph-properties fo:line-height="100%"/>
      <style:text-properties fo:font-size="13pt" style:font-size-asian="13pt" style:font-size-complex="13pt"/>
    </style:style>
    <style:style style:name="P74" style:family="paragraph" style:parent-style-name="Standard" style:list-style-name="WW8Num3">
      <style:paragraph-properties style:line-height-at-least="0.176cm"/>
      <style:text-properties fo:font-size="13pt" style:font-size-asian="13pt" style:font-size-complex="13pt"/>
    </style:style>
    <style:style style:name="P75" style:family="paragraph" style:parent-style-name="Standard" style:list-style-name="WW8Num3">
      <style:text-properties fo:font-size="13pt" style:font-size-asian="13pt" style:font-size-complex="13pt"/>
    </style:style>
    <style:style style:name="P76" style:family="paragraph" style:parent-style-name="Standard" style:list-style-name="L1">
      <style:paragraph-properties>
        <style:tab-stops>
          <style:tab-stop style:position="14.288cm"/>
        </style:tab-stops>
      </style:paragraph-properties>
      <style:text-properties fo:font-size="13pt" fo:font-style="italic" fo:font-weight="bold" style:font-size-asian="13pt" style:font-style-asian="italic" style:font-weight-asian="bold" style:font-size-complex="13pt"/>
    </style:style>
    <style:style style:name="P77" style:family="paragraph" style:parent-style-name="Standard" style:list-style-name="L2">
      <style:paragraph-properties>
        <style:tab-stops>
          <style:tab-stop style:position="14.288cm"/>
        </style:tab-stops>
      </style:paragraph-properties>
      <style:text-properties fo:font-size="13pt" fo:font-style="italic" fo:font-weight="bold" style:font-size-asian="13pt" style:font-style-asian="italic" style:font-weight-asian="bold" style:font-size-complex="13pt"/>
    </style:style>
    <style:style style:name="P78" style:family="paragraph" style:parent-style-name="Standard" style:list-style-name="WW8Num4">
      <style:paragraph-properties fo:margin-left="0cm" fo:margin-right="0cm" fo:margin-top="0.176cm" fo:margin-bottom="0.176cm" fo:line-height="100%" fo:text-indent="0cm" style:auto-text-indent="false">
        <style:tab-stops>
          <style:tab-stop style:position="14.288cm"/>
        </style:tab-stops>
      </style:paragraph-properties>
      <style:text-properties fo:font-size="13pt" fo:language="ru" fo:country="RU" style:font-size-asian="13pt" style:font-size-complex="13pt"/>
    </style:style>
    <style:style style:name="P79" style:family="paragraph" style:parent-style-name="Standard" style:list-style-name="WW8Num4">
      <style:paragraph-properties fo:margin-top="0.494cm" fo:margin-bottom="0cm" fo:line-height="100%"/>
      <style:text-properties fo:font-size="13pt" style:font-size-asian="13pt" style:font-size-complex="13pt"/>
    </style:style>
    <style:style style:name="P80" style:family="paragraph" style:parent-style-name="Standard" style:list-style-name="WW8Num3">
      <style:paragraph-properties fo:margin-top="0.494cm" fo:margin-bottom="0cm" style:line-height-at-least="0.176cm"/>
      <style:text-properties fo:font-size="13pt" style:font-size-asian="13pt" style:font-size-complex="13pt"/>
    </style:style>
    <style:style style:name="P81" style:family="paragraph" style:parent-style-name="Standard" style:list-style-name="WW8Num4">
      <style:paragraph-properties fo:margin-top="0cm" fo:margin-bottom="0.494cm" fo:line-height="100%"/>
      <style:text-properties fo:font-size="13pt" style:font-size-asian="13pt" style:font-size-complex="13pt"/>
    </style:style>
    <style:style style:name="P82" style:family="paragraph" style:parent-style-name="Standard" style:list-style-name="WW8Num3">
      <style:paragraph-properties fo:margin-top="0cm" fo:margin-bottom="0.494cm" style:line-height-at-least="0.176cm"/>
      <style:text-properties fo:font-size="13pt" style:font-size-asian="13pt" style:font-size-complex="13pt"/>
    </style:style>
    <style:style style:name="P83" style:family="paragraph" style:parent-style-name="Standard" style:list-style-name="WW8Num2">
      <style:paragraph-properties fo:margin-top="0cm" fo:margin-bottom="0.349cm"/>
    </style:style>
    <style:style style:name="P84" style:family="paragraph" style:parent-style-name="List_20_Paragraph" style:list-style-name="WWNum5">
      <style:paragraph-properties fo:margin-top="0cm" fo:margin-bottom="0cm" fo:line-height="100%" fo:text-align="justify" style:justify-single-word="false"/>
      <style:text-properties fo:color="#000000" style:font-name="Times New Roman" fo:font-size="13pt" fo:font-weight="bold" style:font-name-asian="Times New Roman1" style:font-size-asian="13pt" style:language-asian="ru" style:country-asian="RU" style:font-weight-asian="bold" style:font-name-complex="Times New Roman1" style:font-size-complex="13pt"/>
    </style:style>
    <style:style style:name="P85" style:family="paragraph" style:parent-style-name="List_20_Paragraph" style:list-style-name="WWNum5">
      <style:paragraph-properties fo:margin-top="0cm" fo:margin-bottom="0cm" fo:line-height="100%" fo:text-align="justify" style:justify-single-word="false"/>
      <style:text-properties fo:color="#000000" style:font-name="Times New Roman" fo:font-size="13pt" fo:font-weight="bold" style:font-size-asian="13pt" style:font-weight-asian="bold" style:font-name-complex="Times New Roman1" style:font-size-complex="13pt"/>
    </style:style>
    <style:style style:name="P86" style:family="paragraph" style:parent-style-name="Heading_20_1">
      <style:text-properties fo:font-size="13pt" style:font-size-asian="13pt" style:font-size-complex="13pt"/>
    </style:style>
    <style:style style:name="P87" style:family="paragraph" style:parent-style-name="Text_20_body">
      <style:paragraph-properties fo:margin-left="0cm" fo:margin-right="0cm" fo:margin-top="0.661cm" fo:margin-bottom="0.794cm" fo:line-height="100%" fo:orphans="2" fo:widows="2" fo:text-indent="0cm" style:auto-text-indent="false" fo:background-color="#ffffff" fo:padding="0cm" fo:border="none">
        <style:background-image/>
      </style:paragraph-properties>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fo:font-style="italic" style:font-size-asian="13pt" style:font-style-asian="italic" style:font-size-complex="13pt"/>
    </style:style>
    <style:style style:name="T5" style:family="text">
      <style:text-properties fo:font-size="13pt" fo:font-style="italic" fo:font-weight="bold" style:font-size-asian="13pt" style:font-style-asian="italic" style:font-weight-asian="bold" style:font-size-complex="13pt"/>
    </style:style>
    <style:style style:name="T6" style:family="text">
      <style:text-properties fo:font-size="13pt" fo:language="ru" fo:country="RU" fo:font-weight="bold" style:font-size-asian="13pt" style:font-weight-asian="bold" style:font-size-complex="13pt" style:font-weight-complex="bold"/>
    </style:style>
    <style:style style:name="T7" style:family="text">
      <style:text-properties fo:font-size="13pt" fo:language="ru" fo:country="RU" style:font-size-asian="13pt" style:font-size-complex="13pt"/>
    </style:style>
    <style:style style:name="T8" style:family="text">
      <style:text-properties fo:language="ru" fo:country="RU"/>
    </style:style>
    <style:style style:name="T9" style:family="text">
      <style:text-properties fo:language="ru" fo:country="RU" fo:background-color="transparent" style:font-weight-asian="normal" style:font-weight-complex="normal"/>
    </style:style>
    <style:style style:name="T10" style:family="text">
      <style:text-properties fo:color="#000000"/>
    </style:style>
    <style:style style:name="T11" style:family="text">
      <style:text-properties fo:color="#000000" fo:language="ru" fo:country="RU"/>
    </style:style>
    <style:style style:name="T12" style:family="text">
      <style:text-properties fo:font-weight="bold" style:font-weight-asian="bold" style:font-weight-complex="bold"/>
    </style:style>
    <style:style style:name="T13" style:family="text">
      <style:text-properties fo:background-color="transparent" style:font-weight-asian="normal" style:font-weight-complex="normal"/>
    </style:style>
    <style:style style:name="T14" style:family="text">
      <style:text-properties fo:font-variant="normal" fo:text-transform="none" fo:color="#000000" style:text-line-through-style="none" style:font-name="Times New Roman" fo:font-size="13pt" fo:letter-spacing="normal" fo:font-style="normal" style:text-underline-style="none" fo:font-weight="normal" style:text-blinking="false" fo:background-color="transparent" style:font-size-asian="13pt" style:font-size-complex="13pt"/>
    </style:style>
    <style:style style:name="T15" style:family="text">
      <style:text-properties fo:font-variant="normal" fo:text-transform="none" fo:color="#000000" style:text-line-through-style="none" style:font-name="Times New Roman" fo:font-size="13pt" fo:letter-spacing="normal" fo:language="ru" fo:country="RU" fo:font-style="normal" style:text-underline-style="none" fo:font-weight="bold" style:text-blinking="false" fo:background-color="transparent" style:font-size-asian="13pt" style:font-size-complex="13pt"/>
    </style:style>
    <style:style style:name="T16" style:family="text">
      <style:text-properties fo:font-variant="normal" fo:text-transform="none" fo:color="#000000" style:font-name="Times New Roman" fo:font-size="13pt" fo:letter-spacing="normal" fo:font-style="normal" fo:font-weight="normal" style:font-size-asian="13pt" style:font-size-complex="13pt"/>
    </style:style>
    <style:style style:name="T17" style:family="text">
      <style:text-properties fo:font-variant="normal" fo:text-transform="none" fo:color="#000000" style:font-name="Times New Roman" fo:font-size="13pt" fo:letter-spacing="normal" fo:font-style="normal" fo:font-weight="normal" style:font-size-asian="13pt" style:font-weight-asian="normal" style:font-size-complex="13pt" style:font-weight-complex="normal"/>
    </style:style>
    <style:style style:name="T18" style:family="text">
      <style:text-properties fo:font-variant="normal" fo:text-transform="none" fo:color="#000000" style:font-name="Times New Roman" fo:font-size="13pt" fo:letter-spacing="normal" fo:font-style="normal" fo:font-weight="bold" fo:background-color="transparent" style:font-size-asian="13pt" style:font-size-complex="13pt"/>
    </style:style>
    <style:style style:name="T19" style:family="text">
      <style:text-properties fo:font-variant="normal" fo:text-transform="none" fo:color="#000000" style:font-name="Times New Roman" fo:font-size="13pt" fo:letter-spacing="normal" fo:language="ru" fo:country="RU" fo:font-style="normal" fo:font-weight="normal" style:font-size-asian="13pt" style:font-size-complex="13pt"/>
    </style:style>
    <style:style style:name="T20" style:family="text">
      <style:text-properties fo:font-variant="normal" fo:text-transform="none" fo:color="#000000" style:font-name="Times New Roman" fo:font-size="13pt" fo:letter-spacing="normal" fo:language="ru" fo:country="RU" fo:font-style="normal" fo:font-weight="bold" fo:background-color="transparent" style:font-size-asian="13pt" style:font-size-complex="13pt"/>
    </style:style>
    <style:style style:name="T21" style:family="text">
      <style:text-properties fo:font-variant="normal" fo:text-transform="none" fo:color="#743399" style:text-line-through-style="none" style:font-name="Times New Roman" fo:font-size="13pt" fo:letter-spacing="normal" fo:font-style="normal" style:text-underline-style="none" fo:font-weight="normal" style:text-blinking="false" fo:background-color="transparent" style:font-size-asian="13pt" style:font-weight-asian="normal" style:font-size-complex="13pt" style:font-weight-complex="normal"/>
    </style:style>
    <style:style style:name="T22"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23" style:family="text">
      <style:text-properties fo:font-style="normal" fo:font-weight="normal" style:font-style-asian="normal" style:font-weight-asian="normal" style:font-style-complex="normal" style:font-weight-complex="normal"/>
    </style:style>
    <style:style style:name="Sect1" style:family="section">
      <style:section-properties fo:background-color="#ffffff" fo:margin-left="0cm" fo:margin-right="0cm" style:editable="false">
        <style:columns fo:column-count="1" fo:column-gap="0cm"/>
        <style:background-image/>
      </style:section-properties>
    </style:style>
    <text:list-style style:name="L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Муниципальное бюджетное дошкольное образовательное учреждение Курагинский детский сад № 15</text:p>
      <text:p text:style-name="P20"/>
      <text:p text:style-name="P1">Принята на педагогическом совете <text:s text:c="43"/>Утверждаю:</text:p>
      <text:p text:style-name="P1"><text:span text:style-name="T8">Протокол </text:span>№___от "___"________2019г. <text:s text:c="34"/><text:span text:style-name="T8">З</text:span>аведующ<text:span text:style-name="T8">ая МБДОУ № 15</text:span></text:p>
      <text:p text:style-name="P1"><text:s text:c="104"/>_____________<text:span text:style-name="T8">Я.М.Зельч</text:span></text:p>
      <text:p text:style-name="P1"><text:s text:c="103"/><text:span text:style-name="T8">Приказ № ______</text:span></text:p>
      <text:p text:style-name="P1"><text:span text:style-name="T8"><text:s text:c="104"/></text:span>"_____"__________2019<text:span text:style-name="T8">г.</text:span></text:p>
      <text:p text:style-name="P1"><text:s text:c="106"/></text:p>
      <text:p text:style-name="P23"/>
      <text:p text:style-name="P23"/>
      <text:p text:style-name="P23"/>
      <text:p text:style-name="P16">Рабочая программа </text:p>
      <text:p text:style-name="P16"/>
      <text:p text:style-name="P17">оздоровительной секции для педагогов ДОУ</text:p>
      <text:p text:style-name="P16"/>
      <text:p text:style-name="P18">«<text:span text:style-name="T8">Шаг вперед!</text:span>»</text:p>
      <text:p text:style-name="P3"/>
      <text:p text:style-name="P3"/>
      <text:p text:style-name="P3"/>
      <text:p text:style-name="P24">Руководитель <text:span text:style-name="T8">секции</text:span> </text:p>
      <text:p text:style-name="P24">Сёмина И.С.</text:p>
      <text:p text:style-name="P24">педагог-психолог</text:p>
      <text:p text:style-name="P28"><text:span text:style-name="T7">высшая</text:span><text:span text:style-name="T1"> квалификационная категория</text:span></text:p>
      <text:p text:style-name="P23"/>
      <text:p text:style-name="P23"/>
      <text:p text:style-name="P23"/>
      <text:p text:style-name="P25"/>
      <text:p text:style-name="P25"/>
      <text:p text:style-name="P25"><text:span text:style-name="T8">пгт.</text:span>Курагино</text:p>
      <text:p text:style-name="P25">2019-2020</text:p>
      <text:p text:style-name="P26"><text:soft-page-break/></text:p>
      <text:p text:style-name="P68">1.Пояснительная записка.</text:p>
      <text:list xml:id="list4161931792866204082" text:style-name="WWNum5">
        <text:list-header>
          <text:p text:style-name="P84">Направленность программы:</text:p>
        </text:list-header>
      </text:list>
      <text:p text:style-name="P66"><text:span text:style-name="T10">В группах секции осуществляется </text:span><text:span text:style-name="T11">профилактическая и просветительская работа,</text:span><text:span text:style-name="T10"> <text:s/>оздоровительной направленности.</text:span></text:p>
      <text:list xml:id="list31303460" text:continue-numbering="true" text:style-name="WWNum5">
        <text:list-header>
          <text:p text:style-name="P85">Актуальность, педагогическая целесообразность программы:</text:p>
        </text:list-header>
      </text:list>
      <text:p text:style-name="P67"/>
      <text:p text:style-name="P48"><text:span text:style-name="T13"><text:s text:c="2"/></text:span><text:span text:style-name="T9">П</text:span>рофессиональное здоровье <text:span text:style-name="T8">педагога</text:span> – основа эффективной работы современно<text:span text:style-name="T8">го</text:span> <text:span text:style-name="T8">образовательного учреждения.</text:span> <text:s/>О значимости и своевременности проблемы сохранения и укрепления профессионального здоровья педагога говорят многие ученые, занимающиеся этим вопросом. Проблему профессионального здоровья <text:span text:style-name="T8">педагога</text:span> по степени значимости следует рассматривать в контексте общей концепции охраны здоровья нации, так как именно от <text:span text:style-name="T8">педагога</text:span> в большей степени зависит здоровье подрастающего поколения. Основу профессионального здоровья педагога составляет его психическое и физическое здоровье, как мера способности выступать активным и автономным субъектом собственной жизнедеятельности в изменяющемся мире, полным стрессов и высокого темпа жизни.</text:p>
      <text:p text:style-name="P47"/>
      <text:p text:style-name="P45">Обоснование потенциальной <text:span text:style-name="T8">востребованности</text:span> программы:</text:p>
      <text:p text:style-name="P44">Специфические особенности профессиональной деятельности педагога способствуют стойкому психоэмоциональному и физическому напряжению, что неблагоприятно сказывается на продуктивности профессионального поведения педагога. Часто <text:span text:style-name="T8">педагог</text:span> осознает, что проблема существует, но не может самостоятельно ее решить, именно поэтому программа нацелена на возможность педагогу получить знания по сохранению собственных психологических внутренних ресурсов и поддержания физического здоровья. Изменившиеся требования в области профессиональной компетентности побуждают <text:span text:style-name="T8">педагогов</text:span> к освоению технологий сохранения и поддержания своего личного здоровья с целью успешности в своей профессиональной деятельности</text:p>
      <text:p text:style-name="P45">Основная идея и гипотеза программы</text:p>
      <text:p text:style-name="P46"/>
      <text:p text:style-name="P56"><text:span text:style-name="T16"><text:s text:c="5"/>Как показывают исследования </text:span><text:span text:style-name="T19">н</text:span><text:span text:style-name="T16">егативные эмоциональные состояния, возникающие в процессе профессиональной деятельности, зависят от возраста и стажа работы, эмоциональные негативные состояния обостряются при наличии субъективных особенностей личности: высокого нейротизма и заниженной самооценки. По данным, для </text:span><text:span text:style-name="T19">педагогов</text:span><text:span text:style-name="T16"> с педагогическим стажем 15-20 лет характерны “педагогические кризисы”, “истощение”. </text:span></text:p>
      <text:p text:style-name="P56"><text:span text:style-name="T19"><text:s text:c="6"/>С</text:span><text:span text:style-name="T16">леды нервных стрессовых переживаний педагога проявляются в негативном отношении к работе, раздраженности, постоянной усталости, рассеянности, снижении результатов труда, неудовлетворенности профессиональной деятельностью. Изменился темп жизни, требования к самой профессии, изменилось общество. Как сохранить и приумножить свое профессиональное долголетие </text:span><text:span text:style-name="T19">педагогу</text:span><text:span text:style-name="T16"> в новых условиях? </text:span><text:span text:style-name="T19">Занятия по программе секции «Шаг вперед» будут способствовать <text:s/>снижению индекса эмоционального выгорания, сплочению коллектива, мотивации педагогов на здоровьесберегающую деятельность и формирование ценности здоровья, </text:span><text:soft-page-break/><text:span text:style-name="T19">совершенствование культуры педагогического общения, содействовать развитию профессионального самосознания педагога.</text:span></text:p>
      <text:p text:style-name="P87"><text:span text:style-name="T18">Цел</text:span><text:span text:style-name="T20">ь</text:span><text:span text:style-name="T18"> программы:</text:span><text:span text:style-name="T16"> </text:span><text:span text:style-name="T19">создание условий для </text:span><text:span text:style-name="T16">приобретени</text:span><text:span text:style-name="T19">я</text:span><text:span text:style-name="T16"> и усовершенствовани</text:span><text:span text:style-name="T19">я</text:span><text:span text:style-name="T16"> новых знаний и умений в области психологического и физического здоровья, необходимы</text:span><text:span text:style-name="T19">х</text:span><text:span text:style-name="T16"> для </text:span><text:span text:style-name="T19">сохранения и развития</text:span><text:span text:style-name="T16"> индивидуальных возможностей педагогов в профессиональной деятельности.</text:span></text:p>
      <text:p text:style-name="P87"><text:span text:style-name="T18">З</text:span><text:span text:style-name="T20">адачи</text:span><text:span text:style-name="T18">:</text:span><text:span text:style-name="T16"> 1.Обучить практическим навыкам саморегуляции, поведенческой и эмоциональной гибкости, направленных на восстановление и укрепление психологического и физического здоровья педагога. 2. </text:span><text:span text:style-name="T19">Способствовать</text:span><text:span text:style-name="T16"> профилактике синдрома «эмоционального </text:span><text:span text:style-name="T19">вы</text:span><text:span text:style-name="T16">горания». 3. Дать представление о современных технологиях здоровьесбережения в педагогической среде. 4. Обучить навыкам конструктивного решения конфликтов. 5. </text:span><text:span text:style-name="T19">Способствовать сплочению коллектива.</text:span></text:p>
      <text:p text:style-name="P53">Формы организации:</text:p>
      <text:p text:style-name="P55"><text:span text:style-name="T16">В основу обучения положены методы <text:s/>групповой и индивидуальной работы по изучению предложенного материала, реализуемый на практических занятиях со слушателями ,тренингах, </text:span><text:a xlink:type="simple" xlink:href="https://pandia.ru/text/category/delovaya_igra/" text:style-name="Internet_20_link" text:visited-style-name="Visited_20_Internet_20_Link"><text:span text:style-name="T21">деловых играх</text:span></text:a><text:span text:style-name="T17">,</text:span><text:span text:style-name="T16"> занятиях физической гимнастикой. </text:span><text:span text:style-name="T19">Занятия проходят в кабинете педагога-психолога по плану.</text:span></text:p>
      <text:p text:style-name="P54"/>
      <text:p text:style-name="P51">Категория участников:</text:p>
      <text:p text:style-name="P54">узкие специалисты, педагоги групп, младшие воспитатели.</text:p>
      <text:section text:style-name="Sect1" text:name="lx_591062">
        <text:p text:style-name="P59"><text:bookmark text:name="aswift_3_expand"/><text:span text:style-name="INS"><text:span text:style-name="T14"><text:line-break/></text:span></text:span><text:span text:style-name="INS"><text:span text:style-name="T15">Сроки обучения</text:span></text:span><text:span text:style-name="T16">: </text:span><text:span text:style-name="T19">о</text:span><text:span text:style-name="T16">ктябрь - </text:span><text:span text:style-name="T19">май</text:span></text:p>
      </text:section>
      <text:p text:style-name="P45"/>
      <text:p text:style-name="P50">Тематическое планирование </text:p>
      <text:p text:style-name="P50">на 2019-2020 год</text:p>
      <text:p text:style-name="P50"/>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39">Дата</text:p>
          </table:table-cell>
          <table:table-cell table:style-name="Таблица5.A1" office:value-type="string">
            <text:p text:style-name="P39">Тема</text:p>
          </table:table-cell>
          <table:table-cell table:style-name="Таблица5.C1" office:value-type="string">
            <text:p text:style-name="P39">Задачи</text:p>
          </table:table-cell>
        </table:table-row>
        <table:table-row>
          <table:table-cell table:style-name="Таблица5.A2" office:value-type="string">
            <text:p text:style-name="P39">октябрь</text:p>
          </table:table-cell>
          <table:table-cell table:style-name="Таблица5.A2" office:value-type="string">
            <text:p text:style-name="P40">Обсуждение плана работы секции на 2019-2020г </text:p>
            <text:p text:style-name="P40">Анкетирование</text:p>
            <text:p text:style-name="P40">Тренинг «Сплочение»</text:p>
            <text:p text:style-name="P40">Консультации: «Советы академика Амосова»</text:p>
          </table:table-cell>
          <table:table-cell table:style-name="Таблица5.C2" office:value-type="string">
            <text:p text:style-name="P40">Способствовать сплочению коллектива.</text:p>
            <text:p text:style-name="P40">Формировать умения эффективно взаимодействовать с окружающими.</text:p>
          </table:table-cell>
        </table:table-row>
        <table:table-row>
          <table:table-cell table:style-name="Таблица5.A2" office:value-type="string">
            <text:p text:style-name="P39">ноябрь</text:p>
          </table:table-cell>
          <table:table-cell table:style-name="Таблица5.A2" office:value-type="string">
            <text:p text:style-name="P40">Консультации: «Детские страхи. Как от них избавиться»</text:p>
          </table:table-cell>
          <table:table-cell table:style-name="Таблица5.C2" office:value-type="string">
            <text:p text:style-name="P40">Формирование психологических компетенций.</text:p>
          </table:table-cell>
        </table:table-row>
        <table:table-row>
          <table:table-cell table:style-name="Таблица5.A2" office:value-type="string">
            <text:p text:style-name="P39">декабрь</text:p>
          </table:table-cell>
          <table:table-cell table:style-name="Таблица5.A2" office:value-type="string">
            <text:p text:style-name="P40">Играем в «Диксит»</text:p>
          </table:table-cell>
          <table:table-cell table:style-name="Таблица5.C2" office:value-type="string">
            <text:p text:style-name="P40"><text:span text:style-name="T22">Способствовать снятию мышечных зажимов, тревоги. Способствовать творческому и эмоциональному самовыражению.</text:span> Формировать умения эффективно взаимодействовать с окружающими.</text:p>
          </table:table-cell>
        </table:table-row>
        <text:soft-page-break/>
        <table:table-row>
          <table:table-cell table:style-name="Таблица5.A2" office:value-type="string">
            <text:p text:style-name="P39">январь</text:p>
          </table:table-cell>
          <table:table-cell table:style-name="Таблица5.A2" office:value-type="string">
            <text:p text:style-name="P40">Игра «МНЕМО»</text:p>
          </table:table-cell>
          <table:table-cell table:style-name="Таблица5.C2" office:value-type="string">
            <text:p text:style-name="P40"><text:span text:style-name="T22">Способствовать снятию мышечных зажимов, тревоги. </text:span><text:s/>Формировать умения эффективно взаимодействовать с окружающими.</text:p>
          </table:table-cell>
        </table:table-row>
        <table:table-row>
          <table:table-cell table:style-name="Таблица5.A2" office:value-type="string">
            <text:p text:style-name="P39">февраль</text:p>
          </table:table-cell>
          <table:table-cell table:style-name="Таблица5.A2" office:value-type="string">
            <text:p text:style-name="P40">Семинар-практикум <text:span text:style-name="T23"><text:s/>“Позиция воспитателя во взаимодействии с семьей. Основы педагогической эффективности”.</text:span></text:p>
          </table:table-cell>
          <table:table-cell table:style-name="Таблица5.C2" office:value-type="string">
            <text:p text:style-name="P40">Формирование психологических компетенций.</text:p>
          </table:table-cell>
        </table:table-row>
        <table:table-row>
          <table:table-cell table:style-name="Таблица5.A2" office:value-type="string">
            <text:p text:style-name="P39">март</text:p>
          </table:table-cell>
          <table:table-cell table:style-name="Таблица5.A2" office:value-type="string">
            <text:p text:style-name="P40">Семинар-практикум «Узнай себя».</text:p>
            <text:p text:style-name="P40"/>
          </table:table-cell>
          <table:table-cell table:style-name="Таблица5.C2" office:value-type="string">
            <text:p text:style-name="P40">Формирование психологических компетенций.</text:p>
          </table:table-cell>
        </table:table-row>
        <table:table-row>
          <table:table-cell table:style-name="Таблица5.A2" office:value-type="string">
            <text:p text:style-name="P39">апрель</text:p>
          </table:table-cell>
          <table:table-cell table:style-name="Таблица5.A2" office:value-type="string">
            <text:p text:style-name="P40">Рисование на песке</text:p>
          </table:table-cell>
          <table:table-cell table:style-name="Таблица5.C2" office:value-type="string">
            <text:p text:style-name="P40"><text:span text:style-name="T22">Способствовать снятию мышечных зажимов, тревоги.</text:span></text:p>
          </table:table-cell>
        </table:table-row>
        <table:table-row>
          <table:table-cell table:style-name="Таблица5.A2" office:value-type="string">
            <text:p text:style-name="P39">май</text:p>
          </table:table-cell>
          <table:table-cell table:style-name="Таблица5.A2" office:value-type="string">
            <text:p text:style-name="P40">Анализ результатов реализации программы «Шаг вперед!» Анкетирование</text:p>
          </table:table-cell>
          <table:table-cell table:style-name="Таблица5.C2" office:value-type="string">
            <text:p text:style-name="P40">Моделирование проекта плана работы секции на 2020-2021 учебный год.</text:p>
          </table:table-cell>
        </table:table-row>
      </table:table>
      <text:p text:style-name="P58"/>
      <text:p text:style-name="P62"/>
      <text:p text:style-name="P60">Используемые материалы:</text:p>
      <text:p text:style-name="P60"/>
      <text:p text:style-name="P61">Монина Г.Б., Лютова-Робертс Е.К. Коммуникативный тренинг (педагоги, психологи, родители). – СПб.: Издательство «Речь», 2007.</text:p>
      <text:p text:style-name="P61">Пузиков В.Г. <text:s/>Технология ведения тренинга. – СПб.: Издательство «Речь», 2007.</text:p>
      <text:p text:style-name="P65">Петрова И.В. Мастер-класс по телесно-ориентированной терапии.- <text:s/>Сборник РМО педагогов-психологов ДОУ Курагинского района, 2019.</text:p>
      <text:p text:style-name="P64">Лупиногова <text:s/>Я.А. Арт-терапия в практической психологии. - Реферат , 2016.</text:p>
      <text:p text:style-name="P64">Урбанович Е.В. Детские страхи, как от них избавиться. - <text:s/>видеоролик.</text:p>
      <text:p text:style-name="P64">Медведева И.Я, Шишова Т.Л. Лекарство — кукольный театр. Пьесы для детей — М.:Никея, 2009.</text:p>
      <text:p text:style-name="P64">Артамонова Е.А. Психология семейных отношений с основами семейного консультирования: учебное пособие для студентов.-М.:Издательский центр Академия, 2002.</text:p>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0">Тематическое планирование </text:p>
      <text:p text:style-name="P50">на 2018-2019 год</text:p>
      <text:p text:style-name="P50"/>
      <table:table table:name="Таблица2" table:style-name="Таблица2">
        <table:table-column table:style-name="Таблица2.A"/>
        <table:table-column table:style-name="Таблица2.B"/>
        <table:table-column table:style-name="Таблица2.C"/>
        <table:table-row>
          <table:table-cell table:style-name="Таблица2.A1" office:value-type="string">
            <text:p text:style-name="P37">Дата</text:p>
          </table:table-cell>
          <table:table-cell table:style-name="Таблица2.A1" office:value-type="string">
            <text:p text:style-name="P37">Тема</text:p>
          </table:table-cell>
          <table:table-cell table:style-name="Таблица2.C1" office:value-type="string">
            <text:p text:style-name="P37">Содержание</text:p>
          </table:table-cell>
        </table:table-row>
        <table:table-row>
          <table:table-cell table:style-name="Таблица2.A2" office:value-type="string">
            <text:p text:style-name="P37">октябрь-ноябрь</text:p>
          </table:table-cell>
          <table:table-cell table:style-name="Таблица2.A2" office:value-type="string">
            <text:p text:style-name="P37">Техника рисования на песке</text:p>
          </table:table-cell>
          <table:table-cell table:style-name="Таблица2.C2" office:value-type="string">
            <text:p text:style-name="P38">Ознакомление с элементами техники рисования на песке. <text:span text:style-name="T22">Способствовать снятию мышечных зажимов, тревоги. Способствовать творческому и эмоциональному самовыражению.</text:span> Рисунок «Мое настроение».</text:p>
          </table:table-cell>
        </table:table-row>
        <table:table-row>
          <table:table-cell table:style-name="Таблица2.A2" office:value-type="string">
            <text:p text:style-name="P37">Ноябрь-</text:p>
            <text:p text:style-name="P37">декабрь</text:p>
          </table:table-cell>
          <table:table-cell table:style-name="Таблица2.A2" office:value-type="string">
            <text:p text:style-name="P37">Игра «Мемо»</text:p>
          </table:table-cell>
          <table:table-cell table:style-name="Таблица2.C2" office:value-type="string">
            <text:p text:style-name="P38">Развитие мнестической деятельности.</text:p>
          </table:table-cell>
        </table:table-row>
        <table:table-row>
          <table:table-cell table:style-name="Таблица2.A2" office:value-type="string">
            <text:p text:style-name="P37">январь</text:p>
          </table:table-cell>
          <table:table-cell table:style-name="Таблица2.A2" office:value-type="string">
            <text:p text:style-name="P37"/>
          </table:table-cell>
          <table:table-cell table:style-name="Таблица2.C2" office:value-type="string">
            <text:p text:style-name="P38"/>
          </table:table-cell>
        </table:table-row>
        <table:table-row>
          <table:table-cell table:style-name="Таблица2.A2" office:value-type="string">
            <text:p text:style-name="P37"/>
            <text:p text:style-name="P37">февраль</text:p>
          </table:table-cell>
          <table:table-cell table:style-name="Таблица2.A2" office:value-type="string">
            <text:p text:style-name="P37">Техника работы с <text:s/>отрицательными эмоциями.</text:p>
          </table:table-cell>
          <table:table-cell table:style-name="Таблица2.C2" office:value-type="string">
            <text:p text:style-name="P38">Ознакомление с техникой работы с отрицательными эмоциями: гнев, страх.</text:p>
          </table:table-cell>
        </table:table-row>
        <table:table-row>
          <table:table-cell table:style-name="Таблица2.A2" office:value-type="string">
            <text:p text:style-name="P37">март</text:p>
          </table:table-cell>
          <table:table-cell table:style-name="Таблица2.A2" office:value-type="string">
            <text:p text:style-name="P37">Тренинг «Помоги себе сам»</text:p>
          </table:table-cell>
          <table:table-cell table:style-name="Таблица2.C2" office:value-type="string">
            <text:p text:style-name="P38">Ознакомление с техникой стрейч-упражнений, релаксационных упражнений.</text:p>
          </table:table-cell>
        </table:table-row>
        <text:soft-page-break/>
        <table:table-row>
          <table:table-cell table:style-name="Таблица2.A2" office:value-type="string">
            <text:p text:style-name="P37">февраль</text:p>
          </table:table-cell>
          <table:table-cell table:style-name="Таблица2.A2" office:value-type="string">
            <text:p text:style-name="P37">Игра «Диксит»</text:p>
          </table:table-cell>
          <table:table-cell table:style-name="Таблица2.C2" office:value-type="string">
            <text:p text:style-name="P38">Способствовать сплочению коллектива, развитию внимания, творчекского воображения.</text:p>
          </table:table-cell>
        </table:table-row>
        <table:table-row>
          <table:table-cell table:style-name="Таблица2.A2" office:value-type="string">
            <text:p text:style-name="P37">март</text:p>
          </table:table-cell>
          <table:table-cell table:style-name="Таблица2.A2" office:value-type="string">
            <text:p text:style-name="P37">Тренинг «Нет конфликту»</text:p>
          </table:table-cell>
          <table:table-cell table:style-name="Таблица2.C2" office:value-type="string">
            <text:p text:style-name="P38">Ознакомление с техникой работы с конфликтами. Видеоролик.</text:p>
          </table:table-cell>
        </table:table-row>
        <table:table-row>
          <table:table-cell table:style-name="Таблица2.A2" office:value-type="string">
            <text:p text:style-name="P37">апрель</text:p>
          </table:table-cell>
          <table:table-cell table:style-name="Таблица2.A2" office:value-type="string">
            <text:p text:style-name="P37">Самодиагностика</text:p>
            <text:p text:style-name="P37"><text:s/>«Типы восприятия»</text:p>
          </table:table-cell>
          <table:table-cell table:style-name="Таблица2.C2" office:value-type="string">
            <text:p text:style-name="P38">Ознакомление с особенностями восприятия человека и использование новых знаний на практике.</text:p>
          </table:table-cell>
        </table:table-row>
      </table:table>
      <text:p text:style-name="P49"/>
      <text:p text:style-name="P52">Результаты обучения</text:p>
      <text:p text:style-name="P64"/>
      <text:p text:style-name="P55"><text:span text:style-name="T16">В результате обучения </text:span><text:span text:style-name="T19">педагоги</text:span><text:span text:style-name="T16"> познакомятся с новыми педагогическими технологиями и современными средствами сохранения здоровья, приобретут навыки планирования индивидуально</text:span><text:span text:style-name="T19">й программы здоровьесбережения</text:span><text:span text:style-name="T16"> с использованием изученного материала. </text:span><text:span text:style-name="T19">Познакомятся с правилами успешного взаимодействия в педагогической среде.</text:span></text:p>
      <text:p text:style-name="P57"/>
      <text:p text:style-name="P64"/>
      <text:p text:style-name="P64"/>
      <text:p text:style-name="P63">Источники:</text:p>
      <text:list xml:id="list4185604128926898440" text:style-name="WW8Num4">
        <text:list-item>
          <text:p text:style-name="P70">Л.И.Латохина «Творим здоровье души и тела».-С.-Петербург, ИК «Комплект», 1997.</text:p>
        </text:list-item>
        <text:list-item>
          <text:p text:style-name="P70">Л.И.Латохина «Хатха-Йога для детей» - М. «Просвещение, 1993. </text:p>
          <text:p text:style-name="P78"><text:s text:c="6"/>3. <text:s text:c="2"/>С.О.Кузнеченкова <text:s/>«Нейройога. Воспитание и развитие ребенка с пользой для здоровья». – С.-Петербург ТЦ «Сфера», 2010.</text:p>
        </text:list-item>
      </text:list>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5"><text:line-break/><text:span text:style-name="T12">Положение о дополнительном образовании </text:span></text:p>
      <text:p text:style-name="P8">МБДОУ №1 «Красная шапочка»</text:p>
      <text:p text:style-name="P8"/>
      <text:p text:style-name="P4"><text:span text:style-name="T12">Направление работы</text:span>: развивающее</text:p>
      <text:p text:style-name="P4"><text:span text:style-name="T12">Вид услуги:</text:span> кружок <text:s/><text:span text:style-name="T8">"Здоровей-ка!»</text:span></text:p>
      <text:p text:style-name="P21">Общие положения</text:p>
      <text:list xml:id="list31323395" text:continue-numbering="true" text:style-name="WW8Num4">
        <text:list-item>
          <text:p text:style-name="P79">Настоящее положение разработано на основании Типового положения о дошкольном образовательном учреждении, согласно программы развития, МБДОУ №1 «Красная шапочка»- «Родничок»</text:p>
        </text:list-item>
        <text:list-item>
          <text:p text:style-name="P81">Кружок является одним из видов социально-коммуникативного направления работы с детьми МБДОУ №1 «Красная шапочка», и направлен на развитие изобразительной деятельности ребенка.</text:p>
        </text:list-item>
      </text:list>
      <text:p text:style-name="P22">Пояснительная записка</text:p>
      <text:p text:style-name="P42">На современном этапе детский сад становится одним из определяющих факторов в становлении личности ребенка. Многие основные его свойства и личностные качества формируются в данный период жизни. От того, как они будут заложены, во многом зависит все его последующее развитие. </text:p>
      <text:p text:style-name="P42">Практически все российские дети требуют той или иной психологической поддержки, поскольку находятся под воздействием ряда неблагоприятных факторов: нестабильность, быстрая трансформация социальной ситуации, возрастающий информационный поток, смена внешних форм активности, кризис семьи, ухудшениие здоровья.</text:p>
      <text:p text:style-name="P42"><text:soft-page-break/><text:s/>Соответственно целью практической психологической работы с детьми должно стать психологическое здоровье.</text:p>
      <text:p text:style-name="P42">Психологическое здоровье является необходимым условием полноценного функционированиия и развития человека в процессе его жизнедеятельности. Психологически здоровый человек — это прежде всего человек спонтанный и творческий, жизнерадостный, открытый, познающий себя и окружающий мир не только разумом, но и чувствами и интуицией. Он полностью принимает себя самого и при этом признает ценность и уникальность, окружающих его людей. Он находится в постоянном развитии и способствует развитию других людей.</text:p>
      <text:p text:style-name="P42">Программа групповых занятий кружка «Радуга эмоций» содействует сохранению психологического здоровья детей дошкольного возраста, их росту и развитию. </text:p>
      <text:p text:style-name="P42">У детей формируется умение принимать себя самого и других людей, умение осознавать свои чувства, причины поведения, развивается произвольная регуляция поведения.</text:p>
      <text:p text:style-name="P43"/>
      <text:p text:style-name="P42"><text:span text:style-name="T12"><text:s/>Цель кружка </text:span>- <text:s/>совершенствование психологического <text:s/>здоровья и социального благополучия <text:span text:style-name="T8">педагогов дошкольного учреждения</text:span>.</text:p>
      <text:p text:style-name="P7"/>
      <text:p text:style-name="P7">Задачи кружка:</text:p>
      <text:p text:style-name="P4"/>
      <text:list xml:id="list4562938991240907527" text:style-name="WW8Num5">
        <text:list-item>
          <text:p text:style-name="P72">снятие психофизического, эмоционального напряжения;</text:p>
        </text:list-item>
        <text:list-item>
          <text:p text:style-name="P72">развитие творческого самовыражения, включая навыки коммуникации;</text:p>
        </text:list-item>
        <text:list-item>
          <text:p text:style-name="P72">способствовать повышению самооценки, уверенности в себе;</text:p>
        </text:list-item>
        <text:list-item>
          <text:p text:style-name="P72">формирование позитивного восприятия себя и других.</text:p>
        </text:list-item>
      </text:list>
      <text:p text:style-name="P4"/>
      <text:p text:style-name="P4"><text:s/>Данное положение регулирует процесс создания и работы кружка «» в <text:s/>сотрудничестве с ПМПк и РПМПК.</text:p>
      <text:p text:style-name="P4"/>
      <text:p text:style-name="P4"/>
      <text:p text:style-name="P4"/>
      <text:p text:style-name="P4"><text:span text:style-name="T12">Место проведения:</text:span> музыкальный зал МБДОУ № 1.</text:p>
      <text:p text:style-name="P4"/>
      <text:p text:style-name="P4"><text:s text:c="24"/>Основные функции кружка «<text:span text:style-name="T8">Здоровей-ка</text:span>»:</text:p>
      <text:list xml:id="list5812345424059988717" text:style-name="WW8Num8">
        <text:list-item>
          <text:p text:style-name="P73"><text:s/>эмоционально-чувственное развитие;</text:p>
        </text:list-item>
        <text:list-item>
          <text:p text:style-name="P73"><text:span text:style-name="T8">укрепление здоровья</text:span>;</text:p>
        </text:list-item>
        <text:list-item>
          <text:p text:style-name="P73">снятие эмоционального напряжения;</text:p>
        </text:list-item>
        <text:list-item>
          <text:p text:style-name="P73">обучение релаксации. <text:s text:c="39"/></text:p>
        </text:list-item>
      </text:list>
      <text:p text:style-name="P4"/>
      <text:p text:style-name="P4"><text:span text:style-name="T12"><text:s text:c="2"/>Форма организации</text:span>: <text:s/>подгрупповая.</text:p>
      <text:p text:style-name="P4"/>
      <text:p text:style-name="P8">Ожидаемые результаты:</text:p>
      <text:p text:style-name="P4"/>
      <text:p text:style-name="P4">1.Снижение эмоционально-личностного беспокойства.</text:p>
      <text:p text:style-name="P4">2. Переход негативного эмоционального фона настроения в положительный фон.</text:p>
      <text:p text:style-name="P4">4.Повышение самооценки, уверенности в себе.</text:p>
      <text:p text:style-name="P14">5.<text:span text:style-name="T8">Снижение риска проявления синдрома эмоционального выгорания.</text:span></text:p>
      <text:p text:style-name="P13">6.Укрепление психического и физического здоровья.</text:p>
      <text:p text:style-name="P31"><text:soft-page-break/>Структура деятельности кружка</text:p>
      <text:list xml:id="list1994426729460084669" text:style-name="WW8Num3">
        <text:list-item>
          <text:p text:style-name="P80">Вводная часть. <text:span text:style-name="T8">Организационный момент</text:span></text:p>
        </text:list-item>
        <text:list-item>
          <text:p text:style-name="P74">Основная часть. Комплекс упражнений <text:span text:style-name="T8">со степами</text:span>. <text:span text:style-name="T8">Комплекс <text:s/>статических </text:span><text:span text:style-name="T8">упражнений</text:span> Релаксация.</text:p>
        </text:list-item>
        <text:list-item>
          <text:p text:style-name="P82">Заключительная часть. Рефлексия.</text:p>
        </text:list-item>
      </text:list>
      <text:p text:style-name="P29">Методы и приёмы:</text:p>
      <text:list xml:id="list31322198" text:continue-numbering="true" text:style-name="WW8Num3">
        <text:list-item>
          <text:p text:style-name="P75">музыкотерапия;</text:p>
        </text:list-item>
      </text:list>
      <text:p text:style-name="P1"/>
      <text:list xml:id="list31296550" text:continue-numbering="true" text:style-name="WW8Num3">
        <text:list-item>
          <text:p text:style-name="P75">двигательные импровизации;</text:p>
        </text:list-item>
        <text:list-item>
          <text:p text:style-name="P75">психогимнастика.</text:p>
        </text:list-item>
        <text:list-item>
          <text:p text:style-name="P75">показ способов, уточнение приёмов выполнения работы с подробным объяснением; поэтапный показ;</text:p>
        </text:list-item>
        <text:list-item>
          <text:p text:style-name="P75">фонограмм;</text:p>
        </text:list-item>
      </text:list>
      <text:p text:style-name="P1"/>
      <text:p text:style-name="P9">Особенности проведения :</text:p>
      <text:p text:style-name="P2"><text:s text:c="5"/><text:span text:style-name="T8">Оздоровительная</text:span> деятельность проводятся по подгруппам. Оптимальное число участников – <text:s/>до двенадцати человек. Продолжительность <text:s/>25 минут. Кружок проводится один раз в неделю. </text:p>
      <text:p text:style-name="P2"><text:s text:c="5"/>Выполнять упражнения на ровной твердой поверхности, стеленной ковриком. Место занятий должно быть хорошо проветрено.</text:p>
      <text:p text:style-name="P2"><text:s text:c="4"/>Одежда должна быть легкой, не стеснять движения и хорошо пропускать воздух. Обувь не нужна, заниматься босиком.</text:p>
      <text:p text:style-name="P2"><text:s text:c="5"/>Нельзя выполнять упражнения при повышенной температуре, повышенном кровяном давлении, острых респираторных заболеваниях, в послеоперационный период.</text:p>
      <text:p text:style-name="P10">Оборудование:</text:p>
      <text:p text:style-name="P2">Коврики по количеству <text:span text:style-name="T8">педагогов</text:span>, спортивная форма, <text:span text:style-name="T8">носочки</text:span>, аудиозаписи </text:p>
      <text:p text:style-name="P2">для релаксации.</text:p>
      <text:p text:style-name="P2"/>
      <text:p text:style-name="P10">Методические особенности освоения поз</text:p>
      <text:p text:style-name="P10"/>
      <text:p text:style-name="P15"><text:span text:style-name="T1"><text:s text:c="4"/></text:span><text:span text:style-name="T2">1. Отдых перед вхождением в позу</text:span><text:span text:style-name="T1">. Не начинайте выполнять упражнения, если у вас напряжены мышцы и учащено дыхание. Сделайте 2-3 спокойных вдоха и выдоха, удлиняя выдох. Снимите напряжение мышц, сидя или лежа в удобной позе.</text:span></text:p>
      <text:p text:style-name="P15"><text:span text:style-name="T2">2. Мысленная настройка на выполнение позы. </text:span><text:span text:style-name="T1">Посмотрите на изображение позы. Представьте себя в этом положении.</text:span></text:p>
      <text:p text:style-name="P15"><text:span text:style-name="T2">3. Вхождение в позу. </text:span><text:span text:style-name="T1">Последовательно выполните позу, как указано в описании. Одно движение за другим делайте плавно и спокойно. Не допускайте черезмерных усилий и резких движений. </text:span></text:p>
      <text:p text:style-name="P15"><text:span text:style-name="T2">4. Фиксация позы.</text:span><text:span text:style-name="T1"> Удерживайте занятое положение тела определенное время. Всем начинающим, вне зависимости от их способностей, оставаться в позе не более 5 секунд. Как бы легко не выполнялось упражнение, продолжительность фиксации увеличивайте постепенно на 1-2 секунды. В среднем для дошкольников максимальное время удержания позы 7-10 секунд. Или можно удерживать позу 5-6 секунд и повторить ее 2-3 раза. </text:span></text:p>
      <text:p text:style-name="P15"><text:soft-page-break/><text:span text:style-name="T2">5. Выход из позы. </text:span><text:span text:style-name="T1">Возвращаясь в исходное положение, производите плавные, спокойные движения.</text:span></text:p>
      <text:p text:style-name="P15"><text:span text:style-name="T2">6. Отдых после выхода из позы.</text:span><text:span text:style-name="T1"> Примите удобную позу для отдыха и расслабьтесь. Минимальное время отдыха составляет половину продолжительности выполнения </text:span><text:span text:style-name="T1">позы. Длительный отдых после всего комплекса составляет ¼ продолжительности всего занятия. Расслабляйтесь в позе полного отдыха, лежа на спине.</text:span></text:p>
      <text:p text:style-name="P15"/>
      <text:p text:style-name="P19">Материалы</text:p>
      <text:p text:style-name="P27"><text:span text:style-name="T3">-</text:span><text:span text:style-name="T1">коврики;</text:span></text:p>
      <text:p text:style-name="P23">-музыкальное сопровождение.</text:p>
      <text:p text:style-name="P19">Формы и методы контроля</text:p>
      <text:p text:style-name="P23">Диагностика </text:p>
      <text:list xml:id="list3483369762316245351" text:style-name="WW8Num2">
        <text:list-item>
          <text:p text:style-name="P83"><text:span text:style-name="T3">Список </text:span><text:span text:style-name="T6">педагогов</text:span><text:span text:style-name="T3">:</text:span><text:span text:style-name="T1"> прилагается.</text:span></text:p>
        </text:list-item>
      </text:list>
      <text:p text:style-name="P30">Тематическоое планирование</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3">Дата</text:p>
          </table:table-cell>
          <table:table-cell table:style-name="Таблица1.B1" office:value-type="string">
            <text:p text:style-name="P33">Тема</text:p>
          </table:table-cell>
        </table:table-row>
        <table:table-row table:style-name="Таблица1.1">
          <table:table-cell table:style-name="Таблица1.A2" office:value-type="string">
            <text:p text:style-name="P33">сентябрь</text:p>
          </table:table-cell>
          <table:table-cell table:style-name="Таблица1.B2" office:value-type="string">
            <text:p text:style-name="P34"><text:span text:style-name="T8">д</text:span>иагностика</text:p>
          </table:table-cell>
        </table:table-row>
        <table:table-row table:style-name="Таблица1.1">
          <table:table-cell table:style-name="Таблица1.A2" office:value-type="string">
            <text:p text:style-name="P33"><text:span text:style-name="T8">о</text:span>ктябрь</text:p>
            <text:p text:style-name="P33">ноябрь</text:p>
          </table:table-cell>
          <table:table-cell table:style-name="Таблица1.B2" office:value-type="string">
            <text:p text:style-name="P34">2.Жизнь в лесу. <text:span text:style-name="T8">Комплекс статических упражнений № 1</text:span></text:p>
            <text:p text:style-name="P32"/>
          </table:table-cell>
        </table:table-row>
        <table:table-row table:style-name="Таблица1.1">
          <table:table-cell table:style-name="Таблица1.A2" office:value-type="string">
            <text:p text:style-name="P33"><text:span text:style-name="T8">д</text:span>екабрь</text:p>
            <text:p text:style-name="P33">январь</text:p>
          </table:table-cell>
          <table:table-cell table:style-name="Таблица1.B2" office:value-type="string">
            <text:p text:style-name="P34">2.<text:span text:style-name="T8">Ручеек радости.Комплекс статических упражнений № 2</text:span></text:p>
            <text:p text:style-name="P32"/>
          </table:table-cell>
        </table:table-row>
        <table:table-row table:style-name="Таблица1.1">
          <table:table-cell table:style-name="Таблица1.A2" office:value-type="string">
            <text:p text:style-name="P36">февраль</text:p>
            <text:p text:style-name="P36">март</text:p>
          </table:table-cell>
          <table:table-cell table:style-name="Таблица1.B2" office:value-type="string">
            <text:p text:style-name="P34">2.Делай.как я.<text:span text:style-name="T8">Комплекс статических упражнений № 3</text:span></text:p>
            <text:p text:style-name="P34"/>
            <text:p text:style-name="P32"/>
          </table:table-cell>
        </table:table-row>
        <table:table-row table:style-name="Таблица1.1">
          <table:table-cell table:style-name="Таблица1.A2" office:value-type="string">
            <text:p text:style-name="P33"><text:span text:style-name="T8">а</text:span>прель</text:p>
          </table:table-cell>
          <table:table-cell table:style-name="Таблица1.B2" office:value-type="string">
            <text:p text:style-name="P34">2.Сильные и гибкие.<text:span text:style-name="T8">Комплекс статических упражнений № 3</text:span></text:p>
            <text:p text:style-name="P32"/>
          </table:table-cell>
        </table:table-row>
        <table:table-row table:style-name="Таблица1.1">
          <table:table-cell table:style-name="Таблица1.A2" office:value-type="string">
            <text:p text:style-name="P36">май</text:p>
          </table:table-cell>
          <table:table-cell table:style-name="Таблица1.B2" office:value-type="string">
            <text:p text:style-name="P35">диагностика</text:p>
          </table:table-cell>
        </table:table-row>
      </table:table>
      <text:p text:style-name="P2"><text:s/></text:p>
      <text:list xml:id="list31300125" text:continue-list="list31323395" text:style-name="WW8Num4">
        <text:list-item>
          <text:p text:style-name="P70"/>
        </text:list-item>
      </text:list>
      <text:p text:style-name="P2"/>
      <text:h text:style-name="P86" text:outline-level="1">Комплекс статических упражнений № 1 (<text:span text:style-name="T8">октябрь-ноябрь)</text:span></text:h>
      <text:p text:style-name="P15"><text:span text:style-name="T1">3.1</text:span><text:span text:style-name="T4">. Поза зародыша.</text:span></text:p>
      <text:p text:style-name="P2"><text:s text:c="4"/>Лежа на спине. Обхватите согнутую правую ногу за лодыжку и прижмите ее верхней поверхностью бедра к животу. Удерживайте позу <text:span text:style-name="T8">сколько приятно</text:span> и затем спокойно вернитесь в и.п. Так же с левой ногой.</text:p>
      <text:p text:style-name="P2"><text:s text:c="5"/>Прижмите обе ноги, стараясь подбородком или лбом коснуться коленей. Внимание на области пупка. Спокойно опустите ноги и расслабьтесь. Повторить в той же последовательности 2-3 раза или выполните упражнение только один раз, но с более продолжительной задержкой. Дыхание спокойное произвольное.</text:p>
      <text:p text:style-name="P15"><text:span text:style-name="T1">3.2 </text:span><text:span text:style-name="T4">Поза угла.</text:span></text:p>
      <text:p text:style-name="P2"><text:soft-page-break/><text:s text:c="5"/>Лежа на спине, руки вытяните вдоль туловища. Сделайте спокойно вдох, выдох. Поднимите прямые ноги на 5-6 см над уровнем поверхности, на которой лежите. Удерживайте угол <text:span text:style-name="T8">сколько приятно</text:span>. Дыхание спокойное, произвольное. Не выполняйте упражнение до дрожи в ногах. Не поднимайте ноги высоко. Ноги в коленях не сгибайте.</text:p>
      <text:p text:style-name="P2"><text:s text:c="4"/>Закончив упражнение, обязательно отдохните, расслабьте мышцы живота и ног, мысленно направив на них струю воздуха при выдохе. Сняв напряжение мышц, приступайте к следующей позе.</text:p>
      <text:p text:style-name="P15"><text:span text:style-name="T1">3.3 </text:span><text:span text:style-name="T4">Поза мостика</text:span></text:p>
      <text:p text:style-name="P2"><text:s text:c="4"/>Лежа на спине, согнуть ноги в коленях. Помогая руками, приподнять таз. Опираться на ступни ног, лопатки и затылок. Руками можно поддерживать туловище, поднимая его как можно выше, плавно прогибая позвоночник ( а можно положить их на пол вдоль туловища). Плечи, шея, голова при этом прижаты к полу. Внимание на поясницу. Сохраняйте такое положение <text:span text:style-name="T8">сколько приятно</text:span>. Дыхание произвольное.</text:p>
      <text:p text:style-name="P2"><text:s text:c="5"/>Затем, не допуская резких движений, на выдохе медленно опуститесь. Позу можно повторить еще раз.</text:p>
      <text:p text:style-name="P11">3.4. Поза ребенка.</text:p>
      <text:p text:style-name="P2">Сядьте на пятки, колени вместе, спина прямая. Спокойно на выдохе наклонитесь вперед и лбом коснитесь пола. Руки расположены вдоль тела ладонями вверх. Расслабьте плечевой пояс. Находитесь в позе <text:span text:style-name="T8">сколько приятно</text:span>. Дыхание спокойное, произвольное.</text:p>
      <text:p text:style-name="P11">3.5. Поза кошки</text:p>
      <text:p text:style-name="P15"><text:span text:style-name="T4">Поза доброй кошки.</text:span><text:span text:style-name="T1"> Встаньте на колени, руки и бедра поставьте перпендикулярно полу и параллельно друг другу. Плавно поднимите голову. Плавно максимально прогнитесь в пояснице. А</text:span></text:p>
      <text:p text:style-name="P2">Внимание на позвоночник. Удерживайте позу <text:span text:style-name="T8">сколько приятно</text:span>. Дыхание спокойное.</text:p>
      <text:p text:style-name="P15"><text:span text:style-name="T4"><text:s text:c="5"/>Позу доброй кошки</text:span><text:span text:style-name="T1"> чередуйте с </text:span><text:span text:style-name="T4">позой сердитой кошки.</text:span><text:span text:style-name="T1"> И.п. то же. Голову опустите, а спину плавно выгните вверх.</text:span></text:p>
      <text:p text:style-name="P2"><text:s text:c="5"/>Дыхание произвольное. Оставайтесь в этом положении <text:span text:style-name="T8">сколько приятно</text:span>.</text:p>
      <text:p text:style-name="P11">3.6. Поза горы.</text:p>
      <text:p text:style-name="P15"><text:span text:style-name="T4"><text:s text:c="4"/></text:span><text:span text:style-name="T1">Сидя на коленях, соедините руки в замок над головой. Выверните кисти ладонями вверх и как следует потянитесь к потолку. Спина прямая. Руки не сгибайте в локтях, а тяните вверх, как бы толкая ладонями потолок. Разверните грудную клетку, шею не напрягайте. Дыхание спокойное.</text:span></text:p>
      <text:p text:style-name="P15"><text:span text:style-name="T4">5. Релаксация</text:span><text:span text:style-name="T1"> (включается музыка – шумы леса) Упражнение выполняется лежа на спине. Глаза закрыты, тело расслаблено, руки вдоль тела, ладонями вверх, голова наклонена слегка в сторону (поза «мертвого человека»). – 2 мин.</text:span></text:p>
      <text:p text:style-name="P2"/>
      <text:p text:style-name="P10">3. Комплекс статических упражнений № 2 (<text:span text:style-name="T8">декабрь-январь)</text:span></text:p>
      <text:p text:style-name="P11">3.1. Поза дерева (камыши)</text:p>
      <text:p text:style-name="P2"><text:s text:c="5"/>Встаньте прямо, ноги вместе, руки опущены. Поднимите руки вверх. Ладони поднимите друг к другу. Тянитесь всем телом вверх. Спина прямая, подбородок чуть приподнят, живот подтянут.</text:p>
      <text:p text:style-name="P2"><text:s text:c="4"/>По истечении 10 секунд, развернув ладони в стороны, спокойно опустите руки. Сделайте 2-3 спокойных вдоха и выдоха и повторите упражнение, развернув ладони наружу.</text:p>
      <text:p text:style-name="P11">3.2. Поза дерева (вариант 11) (Ива)</text:p>
      <text:p text:style-name="P2"><text:s text:c="4"/>И.п. то же. Разведите руки в стороны ладонями вниз. Расправьте плечи, грудную <text:soft-page-break/>клетку. Шею не напрягайте, смотрите прямо перед собой. Тянитесь за руками влево и вправо одновременно.</text:p>
      <text:p text:style-name="P2"><text:s text:c="4"/>Представьте, что руки – ветки дерева, которые тянутся в стороны. Каждая ветка старается быть сильней другой, хочет наклонить за собой дерево, но ствол у дерева крепкий, он не двигается с места.</text:p>
      <text:p text:style-name="P2"><text:s text:c="4"/>По истечении 10 секунд на выдохе руки опустите вниз. Сделайте 2-3 спокойных вдоха и выдоха и повторите упражнение, развернув ладони вверх. По мере потягивания ладони максимально разворачиваете вверх. Дыхание спокойное.</text:p>
      <text:p text:style-name="P11">3.4. Поза льва. (Лев вышел к ручью)</text:p>
      <text:p text:style-name="P2"><text:s text:c="4"/>Встаньте на колени, таз опустите на пятки. Спина прямая. Ладони положите на колени. Смотрите перед собой.Откройте рот, максимально высуньте язык, как бы пытаясь лизнуть грудную клетку. Пальцы рук с напряжением разведите в стороны. Удерживайте позу <text:span text:style-name="T8">сколько приятно</text:span>. Повторите 4-5 раз.</text:p>
      <text:p text:style-name="P2"><text:s text:c="4"/>Дыхание произвольное.</text:p>
      <text:p text:style-name="P11">3.5. Божественная поза.(бабочка)</text:p>
      <text:p text:style-name="P2">Сидя или стоя, руки опущены. Заведя руки за спину, соедините их ладонями вместе. Затем, вывернув сложенные руки пальцами вверх, расположите кисти как можно выше, так, чтобы мизинцы по всей длине касались позвоночника. Локти приподнимите, спину выпрямите, грудную клетку максимально разверните. Дыхание произвольное, спокойное. Удерживайте позу <text:span text:style-name="T8">сколько приятно</text:span>.</text:p>
      <text:p text:style-name="P15"><text:span text:style-name="T1">3.6. </text:span><text:span text:style-name="T4">Головоколенная поза</text:span><text:span text:style-name="T1"> (вариант 1)</text:span></text:p>
      <text:p text:style-name="P2">Сидя, вытянув ноги вперед. Спина прямая. Поднять руки вверх ладоням вперед. Пальцы ног тяните на себя, а пятки – от себя.</text:p>
      <text:p text:style-name="P2"><text:s text:c="4"/>Выдыхая, наклонитесь вперед, не опуская головы. Плавно потянитесь и захватите руками стопы ног сверху. Грудную клетку прижмите к бедрам.(а если не можете, приблизьте).</text:p>
      <text:p text:style-name="P2"><text:s text:c="5"/>Удерживайте позу <text:span text:style-name="T8">сколько приятно</text:span>. Дыхание спокойное. Затем, лежа на животе, расслабьтесь.</text:p>
      <text:p text:style-name="P11">3.7. Поза прямого угла</text:p>
      <text:p text:style-name="P2"><text:s text:c="6"/>Лежа на спине, руки вытяните вдоль туловища ладонями вниз. Сделайте спокойный вдох и выдох. Спокойно поднимите прямые ноги до образования ими с туловищем угла 90 *. Внимание переведите на ноги. Пятки тяните вверх. Удерживайте позу <text:span text:style-name="T8">сколько приятно</text:span>. Дыхание спокойное, произвольное. Затем медленно опустите ноги. Полежите спокойно на спине, расслабьтесь на несколько минут. Дышите спокойно, удлиняя время выдоха.</text:p>
      <text:p text:style-name="P15"><text:span text:style-name="T1">5</text:span><text:span text:style-name="T5">Релаксация. «Путешествие к ручью</text:span><text:span text:style-name="T4">»</text:span><text:span text:style-name="T1"> <text:s/>(включается музыка ) Упражнение выполняется лежа на спине. Глаза закрыты, тело расслаблено, руки вдоль тела, </text:span><text:span text:style-name="T1">ладонями вверх, голова наклонена слегка в сторону. – 2 мин «Прислушайтесь к </text:span><text:span text:style-name="T1">звукам… Мы очутились с вами у ручья, сразу же почувствовали приятную прохладу, идущую от ручья, запахи. Насладимся этими запахами, прохладой»(Звучит ручей)</text:span></text:p>
      <text:p text:style-name="P2"/>
      <text:p text:style-name="P10">6. Прощание.3. Комплекс статических упражнений № 3.(<text:span text:style-name="T8">февраль-март)</text:span></text:p>
      <text:p text:style-name="P2"/>
      <text:p text:style-name="P15"><text:span text:style-name="T1">3.1. </text:span><text:span text:style-name="T4">Поза дерева</text:span><text:span text:style-name="T1"> (вариант 1) (см. занятие № 4)</text:span></text:p>
      <text:p text:style-name="P15"><text:span text:style-name="T1">3.2. </text:span><text:span text:style-name="T4">Поза кривого дерева.</text:span></text:p>
      <text:p text:style-name="P2"><text:s text:c="5"/>Встаньте прямо. Согните левую ногу, удерживая равновесие на правой ноге. Правой рукой захватите голеностопный сустав поднятой ноги и прижмите его подошву к внутренней поверхности правого бедра так, чтобы пятка оказалась близко к <text:soft-page-break/>паху, носок был обращен вниз, а колено развернуто в сторону. Соедините ладони и поместите их перед грудью пальцами вверх, предплечья держите параллельно полу. Или поднимите руки вверх, не разъединяя ладоней. Внимание на сохранение равновесия. Ногу, на которой стоите, в колене не сгибайте, спину держите прямо. Смотрите <text:s/>перед собой. Дыхание спокойное, произвольное. Чере<text:span text:style-name="T8">з 10</text:span> секунд опустите руки. Левой рукой захватите <text:s/>голеностопный сустав и спокойно опустите ее на пол.2-3 секунды отдохните и повторите позу, встав на левую ногу.</text:p>
      <text:p text:style-name="P2">3.3 Поза бегуна</text:p>
      <text:p text:style-name="P2"><text:s text:c="5"/>Стоя, согните назад леву ногу, захватите одноименной рукой голеностопный сустав или носок и поднимите как можно выше. При этом туловище наклоните вперед, хорошо прогибаясь в пояснице. Правую руку вытяните вперед, ладонью вниз. Старайтесь, чтобы между бедром и голенью поднятой ноги был прямой угол. Удерживайте равновесие 10-60 секунд. Затем плавно вернитесь в и.п.</text:p>
      <text:p text:style-name="P2"><text:s text:c="5"/>Через несколько секунд повторите позу, сменив ногу. Дыхание спокойное.</text:p>
      <text:p text:style-name="P15"><text:span text:style-name="T1">3.4. </text:span><text:span text:style-name="T4">Поза скручивания</text:span></text:p>
      <text:p text:style-name="P2">А. Сядьте, вытянув ноги вперед. Согнув ногу в колене, поместите правую пятку под левое бедро. Левую ногу поставьте ступней с наружной стороны правого колена. Правой рукой обхватите левый голеностопный сустав. Локоть правой руки прижмите с внутренней стороны левой ноги или заведите руку за колено левой ноги. Левую руку заложите за спину, обхватив себя за талию.</text:p>
      <text:p text:style-name="P2"><text:s text:c="4"/>Выдыхая, корпус плавно поверните влево. Голову можно повернуть направо или налево. Внимание <text:s/>- на позвоночник. Дыхание произвольное.</text:p>
      <text:p text:style-name="P2"><text:s text:c="4"/>Удерживайте позу 10 –60 секунд. Затем повторите упражнение, поменяв положение рук и ног. Отдохните в удобном положении.</text:p>
      <text:p text:style-name="P2">Б. Повторите упражнение, только правую руку заведите через верх левой ноги под левую коленку, а левую руку за спину и соедините с правой рукой в замок. Удерживайте позу 10-60 секунд. Затем на выдохе плавно опустите ногу. Отдохните несколько секунд и выполните позу в другую сторону.</text:p>
      <text:p text:style-name="P2"><text:s text:c="5"/>Чтобы во время скручивания спина не сутулилась, прогнитесь в области поясницы. Мышцы спины не напрягайте.</text:p>
      <text:p text:style-name="P2"/>
      <text:p text:style-name="P11">3.6. Поза полукузнечика.</text:p>
      <text:p text:style-name="P15"><text:span text:style-name="T4"><text:s text:c="5"/></text:span><text:span text:style-name="T1">А. Лежа на животе, подбородком коснитесь пола. Руки вдоль туловища, пальцы сжаты в кулаки. Упираясь руками в пол, поднимите как можно выше левую ногу. Оставаясь в этом положении, внимание сконцентрируйте на левой стороне поясницы. Дышите спокойно.</text:span></text:p>
      <text:p text:style-name="P2"><text:s text:c="4"/>Удерживайте позу <text:span text:style-name="T8">сколько приятно</text:span>. Затем на выдохе плавно опустите ногу. Отдохните несколько секунд и повторите то же с правой ногой.</text:p>
      <text:p text:style-name="P2"><text:s text:c="3"/>Б.И.п. то же. Подняв левую ногу, правой стопой упритесь в бедро левой ноги, поддерживая ее. Оставайтесь в этом положении несколько секунд. Затем медленно опустите сначала правую ногу. Потом левую. Повторите позу еще раз……</text:p>
      <text:p text:style-name="P2"><text:s text:c="4"/>Поднимая ногу, не наклоняйте таз в противоположную сторону, нога поднимается только вверх.</text:p>
      <text:p text:style-name="P10">5 Релаксация.. </text:p>
      <text:p text:style-name="P2">6. Прощание. </text:p>
      <text:p text:style-name="P2"/>
      <text:p text:style-name="P2"/>
      <text:p text:style-name="P10">3. Комплекс статических упражнений № 4 (<text:span text:style-name="T8">апрель-май)</text:span></text:p>
      <text:p text:style-name="P2"><text:soft-page-break/></text:p>
      <text:p text:style-name="P2">3.1. Поза дерева (вариант 1)</text:p>
      <text:p text:style-name="P2">3.2. Поза дерева (вариант 11)</text:p>
      <text:p text:style-name="P2">3.3. Поза бегуна</text:p>
      <text:p text:style-name="P2">3.4. Поза аиста</text:p>
      <text:p text:style-name="P2"><text:s text:c="4"/>Встаньте прямо, ноги вместе. Поднимите руки вверх ладонями вперед, прогнитесь. Выдыхая медленно наклонитесь и захватите руками голени ног или положите ладони возле стоп. Ноги в коленях не сгибайте. Старайтесь лбом достать колени.</text:p>
      <text:p text:style-name="P2"><text:s text:c="4"/>Дыхание произвольное. Внимание концентрируйте на позвоночнике. Спокойно, без резких движений, старайтесь приблизить грудную клетку к бедрам. Удерживайте позу 5-10 секунд и медленно выпрямитесь. Поза способствует повышению артериального давления, поэтому, кто склонен к гипертонии, должны выполнить упражнение осторожно., фиксировать его всего 1-3 секунды.</text:p>
      <text:p text:style-name="P2"><text:s text:c="4"/>При выполнении позы наклон увеличивайте постепенно, без резких движений и покачиваний. </text:p>
      <text:list xml:id="list157877424594437822" text:style-name="WW8Num9">
        <text:list-item>
          <text:p text:style-name="P71">Поза развивает гибкость, способствует укреплению позвоночника, улучшает функции органов пищеварения, помогает снять умственную отсталость.</text:p>
        </text:list-item>
      </text:list>
      <text:p text:style-name="P2">3.6. Поза ребенка (см.занятие № 1)</text:p>
      <text:p text:style-name="P2">3.7. Поза перекреста (см. занятие №</text:p>
      <text:p text:style-name="P2"><text:s text:c="5"/>Выполните позу в и.п. сидя на пятках или между стоп.</text:p>
      <text:p text:style-name="P2">3.9. Головоколенная поза (вариант 11)</text:p>
      <text:p text:style-name="P2">А. Наклон к обеим ногам. Сядьте прямо, вытянув ноги вперед, руки на коленях. Спина прямая. Поднимите руки вверх, вдохните, прогнитесь.</text:p>
      <text:p text:style-name="P2"><text:s text:c="4"/>Выдыхая, наклонитесь вперед, руками захватите лодыжки или стопы. Ноги в коленях не сгибайте, старайтесь голову прижать к коленям, а локти к полу.</text:p>
      <text:p text:style-name="P2"><text:s text:c="4"/>Находитесь в позе 20-30 секунд. Дыхание спокойное. Внимание – на животе. Затем медленно поднимите туловище и голову. Отдохните, лежа на спине.</text:p>
      <text:p text:style-name="P2">Б. Наклон к одной ноге.</text:p>
      <text:p text:style-name="P2">И.п. то же. Согните правую ногу в колене. Руками прижмите пятку к паху, ступню – к внутренней поверхности бедра, а колено к полу.</text:p>
      <text:p text:style-name="P2"><text:s text:c="4"/>Выдыхая, наклонитесь к левой ноге, захватывая руками лодыжку или стопу. Локти прижмите к полу, старайтесь лбом достать колен. Внимание – на левой области живота. Задержите положение 20-30 секунд. Дыхание спокойное. С каждым выдохом старайтесь плавно прижать грудную клетку к бедру. Затем медленно поднимитесь и расслабьтесь, лежа на спине. Повторите наклон, сменив ногу. Внимание сосредоточьте на правой стороне живота.</text:p>
      <text:p text:style-name="P2"><text:s text:c="4"/>Наклон производите плавно, без рывков. При плохой гибкости садитесь на сложенное одеяло. Старайтесь в первую очередь наклонить туловище до максимальной возможности и только в последнюю очередь голову.</text:p>
      <text:p text:style-name="P2"><text:s text:c="4"/>Если вы занимаетесь вдвоем, выполняйте позу в паре.</text:p>
      <text:list xml:id="list31321079" text:continue-numbering="true" text:style-name="WW8Num9">
        <text:list-item>
          <text:p text:style-name="P71">Головоколенная поза развивает гибкость, стимулирует работу пчени, желудка, поджелудочной железы, почек, укрепляет мышцы живота, ног, спины.</text:p>
        </text:list-item>
      </text:list>
      <text:list xml:id="list7901790749751798383" text:style-name="L1">
        <text:list-item>
          <text:p text:style-name="P76">Релаксация.</text:p>
        </text:list-item>
        <text:list-item>
          <text:p text:style-name="P76">Прощание.</text:p>
        </text:list-item>
      </text:list>
      <text:list xml:id="list596994062047554955" text:style-name="L2">
        <text:list-header>
          <text:p text:style-name="P77"/>
        </text:list-header>
      </text:list>
      <text:p text:style-name="P12">В конце каждого комплекса один из участников садится в центр круга и закрывает глаза. Остальные участники мысленно говорят ему комплименты.</text:p>
      <text:p text:style-name="P2"/>
      <text:p text:style-name="P2"><text:soft-page-break/></text:p>
      <text:p text:style-name="P6"/>
      <text:p text:style-name="P2">Л И Т Е Р А Т У Р А</text:p>
      <text:p text:style-name="P2"/>
      <text:list xml:id="list31318897" text:continue-list="list31300125" text:style-name="WW8Num4">
        <text:list-item>
          <text:p text:style-name="P70">Л.И.Латохина «Творим здоровье души и тела».-С.-Петербург, ИК «Комплект», 1997.</text:p>
        </text:list-item>
        <text:list-item>
          <text:p text:style-name="P70">Л.И.Латохина «Хатха-Йога для детей» - М. «Просвещение, 1993. </text:p>
        </text:list-item>
        <text:list-item>
          <text:p text:style-name="P70">С.О.Кузнеченкова <text:s/>«Нейройога. Воспитание и развитие ребенка с пользой для здоровья». – С.-Петербург ТЦ «Сфера», 2010.</text:p>
        </text:list-item>
        <text:list-item>
          <text:p text:style-name="P70">«Диагностика готовности ребенка к школе» /под ред. Н.Е.Вераксы – «Мозаика-Синтез», 2007.</text:p>
        </text:list-item>
      </text:list>
      <text:p text:style-name="P41"/>
      <text:p text:style-name="P41"/>
      <text:p text:style-name="P2"/>
      <text:p text:style-name="P2"/>
      <text:p text:style-name="P2"/>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family-generic="roman"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Tahoma1" svg:font-family="Tahoma"/>
    <style:font-face style:name="Courier New" svg:font-family="'Courier New'" style:font-adornments="Обычный"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Courier New1" svg:font-family="'Courier New'" style:font-family-generic="system" style:font-pitch="variable"/>
    <style:font-face style:name="MS PGothic" svg:font-family="'MS P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class="text">
      <style:paragraph-properties fo:keep-with-next="always">
        <style:tab-stops>
          <style:tab-stop style:position="14.288cm"/>
        </style:tab-stops>
      </style:paragraph-properties>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cm" fo:margin-bottom="0cm" fo:line-height="100%"/>
      <style:text-properties style:font-name="Times New Roman" fo:font-size="12pt" style:font-name-asian="Times New Roman1" style:font-size-asian="12pt" style:language-asian="ru" style:country-asian="RU" style:font-name-complex="Times New Roman1" style:font-size-complex="12pt"/>
    </style:style>
    <style:style style:name="a" style:family="paragraph" style:parent-style-name="Standard" style:default-outline-level="" style:list-style-name="">
      <style:paragraph-properties fo:margin-top="0.026cm" fo:margin-bottom="0.026cm" fo:line-height="100%"/>
      <style:text-properties style:font-name="Times New Roman" fo:font-size="10pt" style:font-name-asian="Times New Roman1" style:font-size-asian="10pt" style:language-asian="ru" style:country-asian="RU" style:font-name-complex="Times New Roman1" style:font-size-complex="10pt"/>
    </style:style>
    <style:style style:name="WW8Num5z0" style:family="text">
      <style:text-properties style:font-name="Symbol"/>
    </style:style>
    <style:style style:name="WW8Num8z0" style:family="text">
      <style:text-properties style:font-name="Symbol"/>
    </style:style>
    <style:style style:name="WW8Num3z0" style:family="text">
      <style:text-properties style:font-name="Symbol"/>
    </style:style>
    <style:style style:name="Numbering_20_Symbols" style:display-name="Numbering Symbols" style:family="text"/>
    <style:style style:name="WW8Num9z0" style:family="text">
      <style:text-properties style:font-name="Symbol"/>
    </style:style>
    <style:style style:name="WW8Num6z0" style:family="text">
      <style:text-properties style:font-name="Symbol"/>
    </style:style>
    <style:style style:name="ListLabel_20_2" style:display-name="ListLabel 2" style:family="text">
      <style:text-properties style:font-name-complex="Courier New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
        <style:list-level-properties text:list-level-position-and-space-mode="label-alignment">
          <style:list-level-label-alignment text:label-followed-by="listtab" text:list-tab-stop-position="1.411cm" fo:text-indent="-0.635cm" fo:margin-left="1.41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3H44M2S</meta:editing-duration>
    <meta:editing-cycles>32</meta:editing-cycles>
    <meta:generator>OpenOffice/4.1.2$Win32 OpenOffice.org_project/412m3$Build-9782</meta:generator>
    <dc:date>2020-03-25T11:09:34.31</dc:date>
    <meta:printed-by>Ирина Сёмина</meta:printed-by>
    <meta:print-date>2019-08-30T11:39:11.64</meta:print-date>
    <meta:document-statistic meta:table-count="3" meta:image-count="0" meta:object-count="0" meta:page-count="15" meta:paragraph-count="283" meta:word-count="3295" meta:character-count="26223"/>
    <meta:user-defined meta:name="Info 1"/>
    <meta:user-defined meta:name="Info 2"/>
    <meta:user-defined meta:name="Info 3"/>
    <meta:user-defined meta:name="Info 4"/>
  </office:meta>
</office:document-meta>
</file>