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045cm" fo:margin-left="-0.199cm" fo:margin-right="-0.845cm" fo:margin-top="0cm" fo:margin-bottom="0cm" table:align="margins" style:writing-mode="lr-tb"/>
    </style:style>
    <style:style style:name="Таблица1.A" style:family="table-column">
      <style:table-column-properties style:column-width="0.82cm" style:rel-column-width="465*"/>
    </style:style>
    <style:style style:name="Таблица1.B" style:family="table-column">
      <style:table-column-properties style:column-width="3.942cm" style:rel-column-width="2235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10.795cm" style:rel-column-width="612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85cm" fo:border-left="0.026cm solid #000001" fo:border-right="none" fo:border-top="0.026cm solid #000001" fo:border-bottom="0.026cm solid #000001"/>
    </style:style>
    <style:style style:name="Таблица1.D1" style:family="table-cell">
      <style:table-cell-properties fo:padding="0.185cm" fo:border="0.026cm solid #000001"/>
    </style:style>
    <style:style style:name="Таблица1.C2" style:family="table-cell">
      <style:table-cell-properties fo:padding="0.185cm" fo:border-left="0.018cm solid #00000a" fo:border-right="none" fo:border-top="0.026cm solid #000001" fo:border-bottom="0.026cm solid #000001"/>
    </style:style>
    <style:style style:name="Таблица1.D2" style:family="table-cell">
      <style:table-cell-properties style:vertical-align="" fo:padding="0.185cm" fo:border="0.026cm solid #000001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2" style:family="paragraph" style:parent-style-name="Standard" style:list-style-name="WWNum2">
      <style:paragraph-properties fo:line-height="100%"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WWNum6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Num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22cm"/>
        </style:tab-stops>
      </style:paragraph-properties>
    </style:style>
    <style:style style:name="P13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1pt" style:font-size-asian="11pt"/>
    </style:style>
    <style:style style:name="P16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top="0.101cm" fo:margin-bottom="0.101cm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-complex="Times New Roman1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style:font-name="Times New Roman CYR" fo:font-size="12pt" style:font-size-asian="12pt" style:font-name-complex="Times New Roman CYR1" style:font-size-complex="12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<text:span text:style-name="T2">Оснащение кабинета учителя – дефектолога.</text:span></text:p>
      <text:p text:style-name="P6"/>
      <text:p text:style-name="P17"><text:span text:style-name="T1">Кабинет учителя-дефектолога – представляет собой специально оборудованное отдельное помещение для проведения диагностической, коррекционно-развивающей и консультативной работы специалиста. Кабинет разделен на определенные зоны. Оформление кабинета учителя-дефектолога создает для ребенка атмосферу уюта и психоэмоционального комфорта. Оснащен пособиями, играми, тренажерами. В то же время атмосфера в кабинете создает рабочий настрой и  мотивирует учащихся на учебную деятельность. Родители имеют свободный доступ к кабинету.<text:line-break/>Материально-техническая и методическая база кабинета учителя-дефектолога отвечает основным задачам, которые решает специалист в процессе своей профессиональной деятельности. Выбор оснащения, оборудования, пособий и др. обусловлен особенностями категории детей, на которых направлено внимание специалиста и их особыми образовательными потребностями, на которых направлена деятельность учителя-дефектолога. <text:s text:c="11"/>Организация рабочего пространства специалиста:<text:line-break/>•    Научность – обеспечение методической базы деятельности специалиста, соблюдение квалификационных и методических требований.<text:line-break/>•    Здоровьесбережение – соблюдение нормативных требований САНПиНа (режимы освещения, проветривания и чистоты; требования к мебели дошкольников; профилактика перегрузок; оптимальное соблюдение режимов труда и отдыха; удовлетворение двигательной активности учащихся, предоставление возможности проведения разнообразных по форме занятий – занятия-игры, занятия с перемещениями, занятия со сменой статической позы и др.).<text:line-break/>•    Соответствие возрасту ребенка  - обеспечение условий, отвечающих возрастным особенностям дошкольников (уровень сложности, соблюдение возрастного диапазона игровых пособий и др.).<text:line-break/>•    Реабилитация – создание условий, максимально обеспечивающих коррекцию нарушений и компенсацию состояния (разнообразие среды направленной на коррекцию нарушения и развитие разных сфер).<text:line-break/>Следует выделить два аспекта организации рабочего поля специалиста – это организация пространства и организация среды внутри этого пространства.<text:line-break/>Организация пространства предполагает создание рабочих зон кабинета, которые включают:<text:line-break/>А) По отношению к детям (в соответствии с видами работ с учащимися)<text:line-break/>- учебную зону <text:line-break/>- двигательную зону <text:line-break/>- игровую зону<text:line-break/>Учебная зона рабочего кабинета специалиста обеспечивает место проведения занятий и содержит: парты и стулья в соответствии с численностью в группах (до 7 человек), классную доску, рабочий стол учителя-дефектолога, учебные пособия,  демонстративный и раздаточный материал. Учебная зона соответствует требованиям САНПиНа к учебному помещению.<text:line-break/>Двигательная зона рабочего кабинета обеспечивает соблюдение режима двигательной активности детей и предусматривает небольшое свободное пространство (оснащенное ковровым покрытием) для проведения подвижных упражнений и игр. Данная зона используется для проведения нестандартных по форме занятий, чередования работы за столом <text:s/>и упражнений на ковре (например, дети располагаются на ковре по кругу для выполнения игры-задания).<text:line-break/>Игровая зона рабочего кабинета обеспечивает проведение развивающей игровой деятельности и содержит оснащение игровым материалом развивающего характера в соответствии с возрастом детей. Под игровую зону выделено пространство в кабинете – отдельный игровой стол, шкаф с игровым материалом и местом для игры).<text:line-break/>Б) По отношению к деятельности специалиста  (в соответствии с направлениями работы </text:span><text:soft-page-break/><text:span text:style-name="T1">учителя-дефектолога)<text:line-break/>- диагностическую зону <text:line-break/>- коррекционно-развивающую зону<text:line-break/>- консультативную зону<text:line-break/>-методическую зону (пособия, программы, монографии и документация специалиста)<text:line-break/>Диагностическая зона оснащается специализированным инструментарием в соответствии с методическими требованиями к проведению дефектологического обследования учащихся .<text:line-break/>Коррекционно-развивающая зона содержит специально подобранный материал (пособия, игровые средства, дидактический и раздаточный материал и др) для развития и коррекции учебно-познавательной деятельности учащихся. <text:line-break/>Консультативная зона предусматривает создание информативного поля для родителей (информационный стенд).<text:line-break/>Методическая зона оснащается специально подобранными изданиями книг, пособий, журналов, обеспечивающими научность деятельности специалиста, учебными и развивающими программами, нормативными документами и содержит оформленную текущую документацию дефектолога. Данная зона отвечает задачам организационно-планирующей деятельности специалиста и содержит также рабочий стол, шкафы для хранения материалов.</text:span></text:p>
      <text:p text:style-name="P7"/>
      <text:p text:style-name="P10"><text:span text:style-name="T2">Диагностический инструментарий учителя-дефектолога</text:span></text:p>
      <text:p text:style-name="P7"/>
      <text:list xml:id="list2022269959542912991" text:style-name="L1">
        <text:list-item>
          <text:p text:style-name="P13"><text:span text:style-name="T1">Забрамная С. Д.,  Боровик О. В. Практический материал для проведения психолого-педагогического обследования детей. – М.: Гуманит. Изд. Центр ВЛАДОС, 2003.</text:span></text:p>
        </text:list-item>
        <text:list-item>
          <text:p text:style-name="P15"><text:span text:style-name="T1">«Психолого-педагогическая диагностика развития детей раннего и дошкольного возраста» Е.А. Стребелева.</text:span></text:p>
        </text:list-item>
        <text:list-item>
          <text:p text:style-name="P15"><text:span text:style-name="T1">«Психологическая диагностика отклонений развития детей» Л.М. Щипицина.</text:span></text:p>
        </text:list-item>
      </text:list>
      <text:p text:style-name="P7"/>
      <text:p text:style-name="P10"><text:span text:style-name="T2">Программы и материалы, дополняющие программы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1">№ п/п</text:span></text:p>
          </table:table-cell>
          <table:table-cell table:style-name="Таблица1.A1" office:value-type="string">
            <text:p text:style-name="P11"><text:span text:style-name="T1">Наименование образовательной программы</text:span></text:p>
          </table:table-cell>
          <table:table-cell table:style-name="Таблица1.A1" office:value-type="string">
            <text:p text:style-name="P11"><text:span text:style-name="T1">Возрастная категория</text:span></text:p>
          </table:table-cell>
          <table:table-cell table:style-name="Таблица1.D1" office:value-type="string">
            <text:p text:style-name="P11"><text:span text:style-name="T1">Цели, задачи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1.</text:span></text:p>
          </table:table-cell>
          <table:table-cell table:style-name="Таблица1.A1" office:value-type="string">
            <text:p text:style-name="P9"><text:span text:style-name="T1">Рабочая программа учителя-дефектолога для групп компенсирующей направленности.</text:span></text:p>
          </table:table-cell>
          <table:table-cell table:style-name="Таблица1.C2" office:value-type="string">
            <text:p text:style-name="P9"><text:span text:style-name="T1">Дошкольный возраст</text:span></text:p>
            <text:p text:style-name="P9"><text:span text:style-name="T1">5-7 лет</text:span></text:p>
          </table:table-cell>
          <table:table-cell table:style-name="Таблица1.D2" office:value-type="string">
            <text:p text:style-name="P3"><text:span text:style-name="T8">Цель рабочей программы</text:span><text:span text:style-name="T7">:</text:span></text:p>
            <text:p text:style-name="P1">Создание необходимых условий для максимально возможной социальной адаптации, личностной самореализации, вовлечение в процесс интеграции, детей, имеющих ограниченные возможности здоровья, осуществление коррекции вторичных психических отклонений и создание основы для дальнейшего успешного обучения ребенка с ОВЗ.</text:p>
            <text:p text:style-name="P3"><text:span text:style-name="T7"><text:s/></text:span><text:span text:style-name="T8">Задачи:</text:span></text:p>
            <text:list xml:id="list8783422321256146532" text:style-name="WWNum6">
              <text:list-item>
                <text:p text:style-name="P4">охрана и укрепление физического и психического здоровья детей, в том числе их эмоционального благополучия;</text:p>
              </text:list-item>
            </text:list>
            <text:list xml:id="list6294896112211173056" text:style-name="WWNum2">
              <text:list-item>
                <text:p text:style-name="P5">обеспечение равных возможностей для полноценного развития каждого ребенка в период дошкольного детства;</text:p>
              </text:list-item>
              <text:list-item>
                <text:p text:style-name="P5">создание благоприятных условий развития детей <text:soft-page-break/>в соответствии с их возрастными и индивидуальными особенностями, склонностями, развитие способностей и творческого потенциала каждого ребенка как субъекта отношений с самим собой, другими детьми, взрослыми и миром;</text:p>
              </text:list-item>
              <text:list-item>
                <text:p text:style-name="P5">объединение обучения и воспитания в целостный образовательный процесс на основе духовно-нравственных и социокультурных ценностей принятых в обществе правил и норм поведения в интересах человека, семьи, общества;</text:p>
              </text:list-item>
              <text:list-item>
                <text:p text:style-name="P5">формирование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е предпосылок учебной деятельности;</text:p>
              </text:list-item>
              <text:list-item>
                <text:p text:style-name="P5">учет образовательных потребностей, способностей и состояния здоровья детей;</text:p>
              </text:list-item>
              <text:list-item>
                <text:p text:style-name="P5">формирование социокультурной среды, соответствующей возрастным, индивидуальным, психологическим и физиологическим особенностям детей;</text:p>
              </text:list-item>
              <text:list-item>
                <text:p text:style-name="P5">обеспечение психолого-педагогической поддержки семьи и повышение компетентности родителей (законных представителей) в вопросах развития и образования, охраны и укрепления здоровья детей;</text:p>
              </text:list-item>
              <text:list-item>
                <text:p text:style-name="P5">осуществление ранней диагностики, определение путей профилактики и коррекции психических нарушений;</text:p>
              </text:list-item>
              <text:list-item>
                <text:p text:style-name="P5">подбор, систематизация и совершенствование приемов и методов работы в соответствии с программным содержанием;</text:p>
              </text:list-item>
              <text:list-item>
                <text:p text:style-name="P2">всестороннее развитие всех психических процессов с учетом возможностей, потребностей и интересов дошкольников.</text:p>
              </text:list-item>
            </text:list>
            <text:p text:style-name="P14"><text:span text:style-name="T4"/></text:p>
          </table:table-cell>
        </table:table-row>
      </table:table>
      <text:p text:style-name="P6"/>
      <text:p text:style-name="P6"/>
      <text:p text:style-name="P6"/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oft-page-break/><text:span text:style-name="T6"/></text:p>
      <text:p text:style-name="P6"/>
      <text:p text:style-name="P10"><text:span text:style-name="T2">ИНФОРМАЦИОННО-МЕТОДИЧЕСКОЕ ОБЕСПЕЧЕНИЕ</text:span></text:p>
      <text:p text:style-name="P7"/>
      <text:p text:style-name="P11"><text:span text:style-name="T1">1.СDдиск. <text:s/>«Супердетки. Учим цифры». Для детей 3-5 лет.</text:span></text:p>
      <text:p text:style-name="P11"><text:span text:style-name="T1">2. СD <text:s/>диск. Сборник игр для тренировки логики и памяти. «Учимся анализировать». Сборник игр для тренировки логики и памяти. Для детей 4-8 лет.</text:span></text:p>
      <text:p text:style-name="P11"><text:span text:style-name="T1">3. СD <text:s/>диск Сборник игр, развивающих память и смекалку. «Учимся запоминать». Для детей 3-6 лет.</text:span></text:p>
      <text:p text:style-name="P11"><text:span text:style-name="T1">4. Стребелева Е. А. Формирование мышления у детей с отклонениями в развитии (наглядный материал): пособие для педагога - дефектолога: материал для индивидуальной работы с детьми М: «Владос», 2007.</text:span></text:p>
      <text:p text:style-name="P11"><text:span text:style-name="T1">5. Стребелева Е. А., Формирование мышления у детей с отклонениями в развитии. Книга для педагога-дефектолога М: «Владос», 2004.</text:span></text:p>
      <text:p text:style-name="P11"><text:span text:style-name="T1">6. Катаева А. А., Стребелева Е. А. Дидактические игры и упражнения в обу-чении дошкольников с отклонениями в развитии. - М.: Владос, 2001.- 220 с.</text:span></text:p>
      <text:p text:style-name="P11"><text:span text:style-name="T1">7. Журнал «Воспитание и обучение детей с нарушениями развития» (подписка)</text:span></text:p>
      <text:p text:style-name="P11"><text:span text:style-name="T1">8. Ю.А. Разенкова, «Практический материал для проведения психолого-педагогического обследования детей» Забрамная С.Д. </text:span></text:p>
      <text:p text:style-name="P11"><text:span text:style-name="T1">9.Арапова-Пискарева Н.А. Формирование элементарных математических представлений в детском саду: программа и методические рекомендации – М.: Мозаика-Синтез, 2009. <text:s/></text:span></text:p>
      <text:p text:style-name="P11"><text:span text:style-name="T1">10. Белошистая А.В. Тесты для проверки уровня математических способностей детей 4 – 5: методическое пособие – М.: Айрис - пресс, 2008.</text:span></text:p>
      <text:p text:style-name="P11"><text:span text:style-name="T1">3. Белошистая А.В. Занятия по развитию математических способностей детей 3 - 4 лет: конспекты занятий, методические рекомендации – М.: Владос, 2005.</text:span></text:p>
      <text:p text:style-name="P11"><text:span text:style-name="T1">11. Веракса Н.Е. От рождения до школы: примерная основная общеобразовательная программа дошкольного образования – М.: Мозаика-Синтез, 2012.</text:span></text:p>
      <text:p text:style-name="P11"><text:span text:style-name="T1">12.Веракса Н.Е. Перспективное планирование воспитательно-образовательного процесса по программе «От рождения до школы» - Волгоград, 2012.</text:span></text:p>
      <text:p text:style-name="P11"><text:span text:style-name="T1">13. Гурковская Т.Л. По ступенькам знаний: альбом развивающих упражнений.</text:span></text:p>
      <text:p text:style-name="P11"><text:span text:style-name="T1">14. Громова О.Е. Лексические темы по развитию речи детей 3 – 4 лет: методическое пособие – М.: ТЦ Сфера, 2008.</text:span></text:p>
      <text:p text:style-name="P11"><text:span text:style-name="T1">15. Демина Е.С. Развитие и обучение детей раннего возраста в ДОУ: методическое пособие – М.: ТЦ Сфера, 2005.</text:span></text:p>
      <text:p text:style-name="P11"><text:span text:style-name="T1">16. Ерофеева Т.И. Математика для дошкольников: книга для воспитателей детского сада – М.: Просвещение, 1993.</text:span></text:p>
      <text:p text:style-name="P11"><text:span text:style-name="T1">17.Жукова О.С. Учимся считать: книжка для малышки – М.: Астрель, 2007.</text:span></text:p>
      <text:p text:style-name="P11"><text:span text:style-name="T1">18.Жукова О.С. Цвет. Форма. Размер: книжка для малышки – М.: Астрель, 2007.</text:span></text:p>
      <text:p text:style-name="P11"><text:span text:style-name="T1">19.Жукова Р.А. Развитие речи: разработка занятий – В.: Корифей, 2007.</text:span></text:p>
      <text:p text:style-name="P11"><text:span text:style-name="T1">20.Земцова О.Н. Послушный карандаш: развиваем мелкую моторику рук – М.: Махаон, <text:s text:c="2"/>2007.</text:span></text:p>
      <text:p text:style-name="P11"><text:span text:style-name="T1">21. Метлина Л.С. Математика в детском саду: Пособие для воспитателя дет.сада. — 2-е изд., перераб. — М.: Просвещение, 1984. — 256 с.,</text:span></text:p>
      <text:p text:style-name="P11"><text:span text:style-name="T1">22.Соколова Ю.А. Устный счет: пособие для дошкольного обучения – М.: Эскимо, 2003.</text:span></text:p>
      <text:p text:style-name="P11"><text:span text:style-name="T1">23.Серия Школа Семи Гномов – М.: Мозаика-Синтез, 2010.</text:span></text:p>
      <text:p text:style-name="P11"><text:span text:style-name="T1">Цвет, форма.</text:span></text:p>
      <text:p text:style-name="P11"><text:span text:style-name="T1">Кто где живет?</text:span></text:p>
      <text:p text:style-name="P11"><text:span text:style-name="T1">На лесной полянке.</text:span></text:p>
      <text:p text:style-name="P11"><text:span text:style-name="T1">Умная вырезалочка.</text:span></text:p>
      <text:p text:style-name="P11"><text:span text:style-name="T1">Счет, форма, величина.</text:span></text:p>
      <text:p text:style-name="P11"><text:span text:style-name="T1">Какие бывают профессии.</text:span></text:p>
      <text:p text:style-name="P11"><text:span text:style-name="T1">Я считаю до пяти.</text:span></text:p>
      <text:p text:style-name="P11"><text:span text:style-name="T1">Прописи для малышей.</text:span></text:p>
      <text:p text:style-name="P7"><text:soft-page-break/></text:p>
      <text:p text:style-name="P7"/>
      <text:p text:style-name="P10"><text:span text:style-name="T2">Документация учителя-дефектолога</text:span></text:p>
      <text:p text:style-name="P11"><text:span text:style-name="T1">1. График работы учителя-дефектолога.</text:span></text:p>
      <text:p text:style-name="P11"><text:span text:style-name="T1">2. Рабочие программы.</text:span></text:p>
      <text:p text:style-name="P11"><text:span text:style-name="T1">3. Дефектологическое сопровождение.</text:span></text:p>
      <text:p text:style-name="P11"><text:span text:style-name="T1">4. Журнал консультаций.</text:span></text:p>
      <text:p text:style-name="P7"/>
      <text:p text:style-name="P11"><text:span text:style-name="T3">Наглядно-дидактический материал:</text:span></text:p>
      <text:p text:style-name="P11"><text:span text:style-name="T1"> Перечень оборудования для сенсорного развития:</text:span></text:p>
      <text:p text:style-name="P11"><text:span text:style-name="T1">- Разноцветные платочки, ленты, шары, кубики, кирпичики, мешочки, мячи.</text:span></text:p>
      <text:p text:style-name="P11"><text:span text:style-name="T1">- Разнообразные матрёшки (от трёхместных до шестиместных).</text:span></text:p>
      <text:p text:style-name="P11"><text:span text:style-name="T1">- Пирамидки разного размера и разной конструкции.</text:span></text:p>
      <text:p text:style-name="P11"><text:span text:style-name="T1">- Игрушки сюжетные: кошка, зайчик, медвежонок, собачка и другие.</text:span></text:p>
      <text:p text:style-name="P11"><text:span text:style-name="T1">- Различные музыкальные инструменты: погремушки, бубен, барабан и другие.</text:span></text:p>
      <text:p text:style-name="P11"><text:span text:style-name="T1">- Аудиозаписи <text:s/>различных звуков.</text:span></text:p>
      <text:p text:style-name="P11"><text:span text:style-name="T1">- Набор муляжей фруктов и овощей.</text:span></text:p>
      <text:p text:style-name="P11"><text:span text:style-name="T1">- Банки для раскладывания бус, шариков, мелких игрушек.</text:span></text:p>
      <text:p text:style-name="P11"><text:span text:style-name="T1">- Лото-вкладки.</text:span></text:p>
      <text:p text:style-name="P11"><text:span text:style-name="T1">- Коробки-вкладыши разных размеров.</text:span></text:p>
      <text:p text:style-name="P11"><text:span text:style-name="T1">- Машины и куклы разных размеров.</text:span></text:p>
      <text:p text:style-name="P11"><text:span text:style-name="T1">- Наборы сыпучих материалов.</text:span></text:p>
      <text:p text:style-name="P11"><text:span text:style-name="T1">- Мозаика, шнуровка, пазлы, приспособления для нанизывания предметов на шнур.</text:span></text:p>
      <text:p text:style-name="P11"><text:span text:style-name="T1">- Разрезные и парные картинки.</text:span></text:p>
      <text:p text:style-name="P11"><text:span text:style-name="T1">- Кубики.</text:span></text:p>
      <text:p text:style-name="P11"><text:span text:style-name="T1">- «Чудесный мешочек».</text:span></text:p>
      <text:p text:style-name="P11"><text:span text:style-name="T1">- Объёмные формы;</text:span></text:p>
      <text:p text:style-name="P11"><text:span text:style-name="T1">- Плоскостные фигуры;</text:span></text:p>
      <text:p text:style-name="P11"><text:span text:style-name="T1">- Дидактическая игра «Бусы»;</text:span></text:p>
      <text:p text:style-name="P11"><text:span text:style-name="T1">- Дидактическая игра «Заплатка»;</text:span></text:p>
      <text:p text:style-name="P11"><text:span text:style-name="T1">- Дидактическая игра «Сравни и подбери»;</text:span></text:p>
      <text:p text:style-name="P11"><text:span text:style-name="T1">- Дидактическая игра «Форма и цвет»;</text:span></text:p>
      <text:p text:style-name="P11"><text:span text:style-name="T1">- Дидактическая игра «Чудесный мешочек»;</text:span></text:p>
      <text:p text:style-name="P11"><text:span text:style-name="T1">- Дидактическая игра «Четвертый лишний»;</text:span></text:p>
      <text:p text:style-name="P11"><text:span text:style-name="T1">- Дидактическая игра «Что лишнее»;</text:span></text:p>
      <text:p text:style-name="P11"><text:span text:style-name="T1">- Дидактическая игра «Цветные коврики»;</text:span></text:p>
      <text:p text:style-name="P11"><text:span text:style-name="T1">- Дидактическая игра «Фигуры и счет»;</text:span></text:p>
      <text:p text:style-name="P11"><text:span text:style-name="T1">- Трафареты, шаблоны;</text:span></text:p>
      <text:p text:style-name="P11"><text:span text:style-name="T1">- Штриховки;</text:span></text:p>
      <text:p text:style-name="P11"><text:span text:style-name="T1">- Пробки;</text:span></text:p>
      <text:p text:style-name="P11"><text:span text:style-name="T1">- Материал для лепки, аппликации, рисования;</text:span></text:p>
      <text:p text:style-name="P11"><text:span text:style-name="T1">- Наборы из геометрических фигур;</text:span></text:p>
      <text:p text:style-name="P12"><text:span text:style-name="T3">Перечень оборудования для конструирования:<text:tab/></text:span></text:p>
      <text:p text:style-name="P11"><text:span text:style-name="T1">- Мягкие модули.</text:span></text:p>
      <text:p text:style-name="P11"><text:span text:style-name="T1">- Деревянный строительный материал.</text:span></text:p>
      <text:p text:style-name="P11"><text:span text:style-name="T1">- Пластмассовые конструкторы.</text:span></text:p>
      <text:p text:style-name="P11"><text:span text:style-name="T1">- Наборы мозаики.</text:span></text:p>
      <text:p text:style-name="P11"><text:span text:style-name="T1">- Сборно-разборные игрушки.</text:span></text:p>
      <text:p text:style-name="P11"><text:span text:style-name="T3">Перечень оборудования для формирования мышления:</text:span></text:p>
      <text:p text:style-name="P11"><text:span text:style-name="T1">- Сюжетные игрушки.</text:span></text:p>
      <text:p text:style-name="P11"><text:span text:style-name="T1">- Неваляшка.</text:span></text:p>
      <text:p text:style-name="P11"><text:span text:style-name="T1">- Заводные игрушки.</text:span></text:p>
      <text:p text:style-name="P11"><text:span text:style-name="T1">- Колокольчики, погремушки.</text:span></text:p>
      <text:p text:style-name="P11"><text:soft-page-break/><text:span text:style-name="T1">- Разносы, банки.</text:span></text:p>
      <text:p text:style-name="P11"><text:span text:style-name="T1">- Пластмассовые игрушки.</text:span></text:p>
      <text:p text:style-name="P11"><text:span text:style-name="T1">- Пластмассовые и деревянные прищепки и основа для них.</text:span></text:p>
      <text:p text:style-name="P11"><text:span text:style-name="T1">- Сюжетные и предметные иллюстрации для развития наглядно-образного и элементов логического мышления.</text:span></text:p>
      <text:p text:style-name="P11"><text:span text:style-name="T1">- Различные варианты настольных игр на развитие элементов логического мышления.</text:span></text:p>
      <text:p text:style-name="P11"><text:span text:style-name="T3">Предметы для развития конструктивного праксиса;</text:span></text:p>
      <text:p text:style-name="P11"><text:span text:style-name="T1">- разрезные картинки (бумажные , картонные, деревянные).</text:span></text:p>
      <text:p text:style-name="P11"><text:span text:style-name="T3">Перечень оборудования для математики:</text:span></text:p>
      <text:p text:style-name="P11"><text:span text:style-name="T1">- Набор коробок для сыпучих материалов и сыпучие материалы.</text:span></text:p>
      <text:p text:style-name="P11"><text:span text:style-name="T1">- Прозрачные ёмкости.</text:span></text:p>
      <text:p text:style-name="P11"><text:span text:style-name="T1">- Посуда.</text:span></text:p>
      <text:p text:style-name="P11"><text:span text:style-name="T1">- Геометрические фигуры, объёмные формы.</text:span></text:p>
      <text:p text:style-name="P11"><text:span text:style-name="T1">- Счётные палочки, полоски разной длины.</text:span></text:p>
      <text:p text:style-name="P11"><text:span text:style-name="T1">- Мелкий счётный материал.</text:span></text:p>
      <text:p text:style-name="P11"><text:span text:style-name="T1">- Плоские предметы.</text:span></text:p>
      <text:p text:style-name="P11"><text:span text:style-name="T1">- Карточки с изображением разных предметов и разного количества.</text:span></text:p>
      <text:p text:style-name="P11"><text:span text:style-name="T1">- Наборы цифр до 10.</text:span></text:p>
      <text:p text:style-name="P11"><text:span text:style-name="T1">- Различные варианты настольных игр на соотнесение по цвету, форме, величине и количеству.</text:span></text:p>
      <text:p text:style-name="P11"><text:span text:style-name="T3">Перечень оборудования для развития речи:</text:span></text:p>
      <text:p text:style-name="P11"><text:span text:style-name="T1">- Картинки с изображением различных предметов и ситуаций.</text:span></text:p>
      <text:p text:style-name="P11"><text:span text:style-name="T1">- Иллюстрации разных времён года и частей суток.</text:span></text:p>
      <text:p text:style-name="P11"><text:span text:style-name="T1">- Картинки из серии «Игрушки», «Посуда», «Одежда», «Мебель», «Транспорт»,</text:span></text:p>
      <text:p text:style-name="P11"><text:span text:style-name="T1">«Дикие и домашние животные и птицы», «Инструменты», «Деревья», «Цветы», «Насекомые», «Рыбы, «Профессии» и другие по темам занятий.</text:span></text:p>
      <text:p text:style-name="P11"><text:span text:style-name="T1">- Иллюстративный материал, отражающий эмоциональный, бытовой, социальный, игровой опыт детей.</text:span></text:p>
      <text:p text:style-name="P11"><text:span text:style-name="T1">- Различные варианты настольных игр для развития речи.</text:span></text:p>
      <text:p text:style-name="P11"><text:span text:style-name="T1"> Оборудование для изодеятельности</text:span></text:p>
      <text:p text:style-name="P11"><text:span text:style-name="T1">- Бумага (цветная, бархатная, сжатая, картон и т.д.).</text:span></text:p>
      <text:p text:style-name="P11"><text:span text:style-name="T1">- Пластилин.</text:span></text:p>
      <text:p text:style-name="P11"><text:span text:style-name="T3">Игры для пальчиков:</text:span></text:p>
      <text:p text:style-name="P11"><text:span text:style-name="T1">- «Озорные прищепки»;</text:span></text:p>
      <text:p text:style-name="P11"><text:span text:style-name="T1">- С природным материалом.</text:span></text:p>
      <text:p text:style-name="P11"><text:span text:style-name="T1">- С граненными карандашами и т.д.</text:span></text:p>
      <text:p text:style-name="P11"><text:span text:style-name="T3">Диагностический материал</text:span></text:p>
      <text:p text:style-name="P11"><text:span text:style-name="T1">- Материал для обследования речи и интеллекта дошкольников.</text:span></text:p>
      <text:p text:style-name="P11"><text:span text:style-name="T1">- Пирамидка.</text:span></text:p>
      <text:p text:style-name="P11"><text:span text:style-name="T1">- Матрешка.</text:span></text:p>
      <text:p text:style-name="P11"><text:span text:style-name="T1">- Кубики.</text:span></text:p>
      <text:p text:style-name="P11"><text:span text:style-name="T1">- Счетные палочки.</text:span></text:p>
      <text:p text:style-name="P11"><text:span text:style-name="T1">- Цветные карандаши.</text:span></text:p>
      <text:p text:style-name="P11"><text:span text:style-name="T1">- Сюжетные картинки (простой сюжет).</text:span></text:p>
      <text:p text:style-name="P11"><text:span text:style-name="T1">- Бумага, карандаш.</text:span><text:bookmark text:name="_GoBack"/></text:p>
      <text:p text:style-name="P11"><text:span text:style-name="T1">- <text:s/>предметные картинки,</text:span></text:p>
      <text:p text:style-name="P11"><text:span text:style-name="T3">- Игры для соотнесения цвета.</text:span></text:p>
      <text:p text:style-name="P11"><text:span text:style-name="T1">- Разрезная картинка (2, 3, 4 ч.), доска Сегена.</text:span></text:p>
      <text:p text:style-name="P11"><text:span text:style-name="T1">- Игрушки.</text:span></text:p>
      <text:p text:style-name="P11"><text:span text:style-name="T1">- Предметные картинки.</text:span></text:p>
      <text:p text:style-name="P11"><text:span text:style-name="T1">- Игры для соотнесения по цвету и форме.</text:span></text:p>
      <text:p text:style-name="P11"><text:span text:style-name="T1">- Разрезные картинки (2-6 частей).</text:span></text:p>
      <text:p text:style-name="P11"><text:span text:style-name="T1">- Конструктор.</text:span></text:p>
      <text:p text:style-name="P7"><text:soft-page-break/></text:p>
      <text:p text:style-name="P7"/>
      <text:p text:style-name="P7"/>
      <text:p text:style-name="P1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3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36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остапенко </dc:creator>
    <meta:editing-cycles>15</meta:editing-cycles>
    <meta:print-date>2018-05-07T08:33:00</meta:print-date>
    <meta:creation-date>2018-05-02T09:20:00</meta:creation-date>
    <dc:date>2020-01-23T09:35:00.45</dc:date>
    <meta:editing-duration>PT3M16S</meta:editing-duration>
    <meta:generator>OpenOffice/4.1.2$Win32 OpenOffice.org_project/412m3$Build-9782</meta:generator>
    <meta:document-statistic meta:table-count="1" meta:image-count="0" meta:object-count="0" meta:page-count="7" meta:paragraph-count="161" meta:word-count="1715" meta:character-count="135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