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3pt" fo:font-weight="normal" style:font-size-asian="13pt" style:font-weight-asian="normal" style:font-name-complex="Arial Narrow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3pt" fo:language="ru" fo:country="RU" fo:font-weight="normal" style:font-size-asian="13pt" style:font-weight-asian="normal" style:font-name-complex="Arial Narrow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Narrow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12" style:family="paragraph" style:parent-style-name="Table_20_Contents">
      <style:paragraph-properties fo:text-align="justify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 style:list-style-name="L1"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 style:list-style-name="L1">
      <style:text-properties style:font-name="Times New Roman" fo:font-size="13pt" fo:language="ru" fo:country="RU" style:font-size-asian="13pt" style:font-name-complex="Times New Roman1" style:font-size-complex="13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20" style:family="paragraph" style:parent-style-name="Standard" style:list-style-name="L1">
      <style:text-properties fo:font-size="13pt" style:font-size-asian="13pt" style:font-size-complex="13pt"/>
    </style:style>
    <style:style style:name="P21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2" style:family="paragraph" style:parent-style-name="List_20_Paragraph" style:list-style-name="WWNum22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List_20_Paragraph" style:list-style-name="WWNum2">
      <style:text-properties style:font-name="Times New Roman" fo:font-size="13pt" style:font-size-asian="13pt" style:font-name-complex="Times New Roman1" style:font-size-complex="13pt"/>
    </style:style>
    <style:style style:name="P24" style:family="paragraph" style:parent-style-name="List_20_Paragraph" style:list-style-name="WWNum2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Normal_20__28_Web_29_" style:list-style-name="WWNum21">
      <style:paragraph-properties style:line-height-at-least="0.57cm" fo:text-align="justify" style:justify-single-word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7" style:family="paragraph" style:parent-style-name="Normal_20__28_Web_29_" style:list-style-name="WWNum21">
      <style:paragraph-properties style:line-height-at-least="0.57cm" fo:text-align="justify" style:justify-single-word="false" fo:background-color="#ffffff">
        <style:background-image/>
      </style:paragraph-properties>
      <style:text-properties fo:color="#000000" style:font-name="Times New Roman" fo:font-size="13pt" fo:language="ru" fo:country="RU" style:font-size-asian="13pt" style:font-size-complex="13pt"/>
    </style:style>
    <style:style style:name="P28" style:family="paragraph" style:parent-style-name="Normal_20__28_Web_29_" style:list-style-name="WWNum10">
      <style:paragraph-properties fo:margin-left="0.062cm" fo:margin-right="-0.018cm" style:line-height-at-least="0.57cm" fo:text-align="start" style:justify-single-word="false" fo:text-indent="-0.688cm" style:auto-text-indent="false" fo:background-color="#ffffff">
        <style:tab-stops/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T1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3pt" fo:language="ru" fo:country="RU" fo:font-weight="bold" style:font-size-asian="13pt" style:font-weight-asian="bold" style:font-name-complex="Arial2" style:font-size-complex="13pt"/>
    </style:style>
    <style:style style:name="T7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mw-headline"><text:span text:style-name="T4"><text:s text:c="9"/>Паспорт педагогического сетевого проекта </text:span></text:span></text:p>
      <text:p text:style-name="P10"><text:span text:style-name="mw-headline"><text:span text:style-name="T4"/></text:span></text:p>
      <text:p text:style-name="P8"><text:span text:style-name="mw-headline"><text:span text:style-name="T4">РМО педагогов-психологов ДОУ Курагинского района</text:span></text:span></text:p>
      <text:p text:style-name="P7"><text:span text:style-name="mw-headline"><text:span text:style-name="T2"/></text:span></text:p>
      <text:p text:style-name="P7"><text:span text:style-name="mw-headline"><text:span text:style-name="T2"/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2">Название проекта</text:p>
          </table:table-cell>
          <table:table-cell table:style-name="Таблица3.B1" office:value-type="string">
            <text:p text:style-name="P11">"<text:span text:style-name="T7">Чем занять ребенка дома?»</text:span></text:p>
          </table:table-cell>
        </table:table-row>
        <table:table-row>
          <table:table-cell table:style-name="Таблица3.A2" office:value-type="string">
            <text:p text:style-name="P12">Актуальность проекта</text:p>
          </table:table-cell>
          <table:table-cell table:style-name="Таблица3.B2" office:value-type="string">
            <text:p text:style-name="P3">В следствии недостаточной компетентности и занятости родители <text:s/>испытывают затруднения при желании занять детей полезной игровой деятельностью дома. Методическая копилка, разработанная педагогами-психологами даст возможность родителям быстро <text:s/>и эффективно использовать ее ресурсы для развития и воспитания <text:s/>детей дома.</text:p>
          </table:table-cell>
        </table:table-row>
        <table:table-row>
          <table:table-cell table:style-name="Таблица3.A2" office:value-type="string">
            <text:p text:style-name="P12">Цель проекта</text:p>
          </table:table-cell>
          <table:table-cell table:style-name="Таблица3.B2" office:value-type="string">
            <text:p text:style-name="P2">Сформировать методическую копилку развивающих игр для родителей детей дошкольного возраста</text:p>
          </table:table-cell>
        </table:table-row>
        <table:table-row>
          <table:table-cell table:style-name="Таблица3.A2" office:value-type="string">
            <text:p text:style-name="P12">Задачи проекта</text:p>
          </table:table-cell>
          <table:table-cell table:style-name="Таблица3.B2" office:value-type="string">
            <text:p text:style-name="P15">1.<text:span text:style-name="T7">Разработать паспорт сетевого педагогического проекта.</text:span></text:p>
            <text:p text:style-name="P16">2.Сформировать творческую группу проекта.</text:p>
            <text:p text:style-name="P16">3.Разработать и систематизировать <text:s/>продукты проектной деятельности.</text:p>
            <text:p text:style-name="P16">4.Презентовать проект на сайтах ДОУ Курагинского района.</text:p>
            <text:p text:style-name="P16">5.Тиражировать проект через мастер-классы для родителей на базе дошкольных учреждений, выпуск информационных буклетов.</text:p>
          </table:table-cell>
        </table:table-row>
        <table:table-row>
          <table:table-cell table:style-name="Таблица3.A2" office:value-type="string">
            <text:p text:style-name="P12">План реализации проекта</text:p>
          </table:table-cell>
          <table:table-cell table:style-name="Таблица3.B2" office:value-type="string">
            <text:list xml:id="list3229323514387830075" text:style-name="WWNum21">
              <text:list-item>
                <text:p text:style-name="P26">05.10.2017<text:span text:style-name="T7">г.</text:span> – <text:span text:style-name="T7">заседание творческой группы, разработка паспорта проекта</text:span></text:p>
              </text:list-item>
              <text:list-item>
                <text:p text:style-name="P26">с 05.10.2017<text:span text:style-name="T7">г.</text:span> по 05.02.2018<text:span text:style-name="T7">г.</text:span> — <text:span text:style-name="T7">разработка продуктов проектной деятельности</text:span></text:p>
              </text:list-item>
              <text:list-item>
                <text:p text:style-name="P26">15.02.2018<text:span text:style-name="T7">г.</text:span> <text:s/>— <text:span text:style-name="T7">представление проекта на заседании методического объединения</text:span></text:p>
              </text:list-item>
              <text:list-item>
                <text:p text:style-name="P26">с 05.03.2018<text:span text:style-name="T7">г.</text:span> – <text:span text:style-name="T7">запуск проекта в дошкольных учреждениях района, <text:s/>на сайте ДОУ № 15 Курагинского </text:span><text:soft-page-break/><text:span text:style-name="T7">района</text:span></text:p>
              </text:list-item>
              <text:list-item>
                <text:p text:style-name="P27">сентябрь 2018г. - подведение итогов, анализ анкетирования родителей</text:p>
              </text:list-item>
            </text:list>
          </table:table-cell>
        </table:table-row>
        <table:table-row>
          <table:table-cell table:style-name="Таблица3.A2" office:value-type="string">
            <text:p text:style-name="P12">Сроки реализации проекта</text:p>
          </table:table-cell>
          <table:table-cell table:style-name="Таблица3.B2" office:value-type="string">
            <text:p text:style-name="P14">Октябрь 2017 — сентябрь 2018г.</text:p>
          </table:table-cell>
        </table:table-row>
        <table:table-row>
          <table:table-cell table:style-name="Таблица3.A2" office:value-type="string">
            <text:p text:style-name="P12">Целевая группа</text:p>
          </table:table-cell>
          <table:table-cell table:style-name="Таблица3.B2" office:value-type="string">
            <text:p text:style-name="P14">Родители детей дошкольного возраста, педагоги, узкие специалисты</text:p>
          </table:table-cell>
        </table:table-row>
        <table:table-row>
          <table:table-cell table:style-name="Таблица3.A2" office:value-type="string">
            <text:p text:style-name="P12">Результаты проекта</text:p>
          </table:table-cell>
          <table:table-cell table:style-name="Таблица3.B2" office:value-type="string">
            <text:p text:style-name="P5">Результаты:</text:p>
            <text:list xml:id="list3273865581512561420" text:style-name="WWNum2">
              <text:list-item>
                <text:p text:style-name="P23">навык и опыт проектирования сетевой деятельности</text:p>
              </text:list-item>
              <text:list-item>
                <text:p text:style-name="P24">умение подобрать и представить <text:span text:style-name="T7">продукты</text:span> проекта в интересной и увлекательной форме</text:p>
              </text:list-item>
            </text:list>
            <text:p text:style-name="P6">Продукт<text:span text:style-name="T7">ы проекта</text:span>: </text:p>
            <text:list xml:id="list4297936136819393711" text:style-name="L1">
              <text:list-item>
                <text:p text:style-name="P17">Паспорт проекта.</text:p>
              </text:list-item>
              <text:list-item>
                <text:p text:style-name="P20"><text:span text:style-name="T5">А</text:span><text:span text:style-name="T3">дрес</text:span><text:span text:style-name="T5"> оформленной площадки для проведения проекта (сайт </text:span><text:span text:style-name="T3">МБДОУ № 15</text:span><text:span text:style-name="T5">).</text:span></text:p>
              </text:list-item>
              <text:list-item>
                <text:p text:style-name="P20"><text:span text:style-name="T5">Папка с рабочими </text:span><text:span text:style-name="T3">электронными </text:span><text:span text:style-name="T5">материалами</text:span></text:p>
              </text:list-item>
              <text:list-item>
                <text:p text:style-name="P17">Оформленный список информационных источников и материалов по теме проекта.</text:p>
              </text:list-item>
              <text:list-item>
                <text:p text:style-name="P18">Информационные буклеты</text:p>
              </text:list-item>
              <text:list-item>
                <text:p text:style-name="P19">Презентация для публичного представлени,защиты результатов и продуктов проектной деятельности</text:p>
              </text:list-item>
            </text:list>
          </table:table-cell>
        </table:table-row>
        <table:table-row>
          <table:table-cell table:style-name="Таблица3.A2" office:value-type="string">
            <text:p text:style-name="P12">Участники проекта</text:p>
          </table:table-cell>
          <table:table-cell table:style-name="Таблица3.B2" office:value-type="string">
            <text:list xml:id="list1849054629232727677" text:style-name="WWNum10">
              <text:list-header>
                <text:p text:style-name="P28"><text:span text:style-name="T7">Творческая группа </text:span><text:s/>педагогов-<text:span text:style-name="T7">психологов районного методического объединения</text:span> образовательных <text:span text:style-name="T7">дошкольных учреждений</text:span> <text:span text:style-name="T7">Курагинскорго района</text:span> в составе 10 человек. </text:p>
              </text:list-header>
            </text:list>
            <text:p text:style-name="P1"><text:span text:style-name="mw-headline"><text:span text:style-name="T6"/></text:span></text:p>
          </table:table-cell>
        </table:table-row>
        <table:table-row>
          <table:table-cell table:style-name="Таблица3.A2" office:value-type="string">
            <text:p text:style-name="P12">Источники и материалы</text:p>
          </table:table-cell>
          <table:table-cell table:style-name="Таблица3.B2" office:value-type="string">
            <text:p text:style-name="P16">В разработке</text:p>
          </table:table-cell>
        </table:table-row>
        <table:table-row>
          <table:table-cell table:style-name="Таблица3.A2" office:value-type="string">
            <text:p text:style-name="P13">Информационные площадки проекта</text:p>
          </table:table-cell>
          <table:table-cell table:style-name="Таблица3.B2" office:value-type="string">
            <text:list xml:id="list6437640275935283399" text:style-name="WWNum22">
              <text:list-header>
                <text:p text:style-name="P22"><text:span text:style-name="T3">1.Методическое</text:span><text:span text:style-name="T5"> объединение </text:span><text:span text:style-name="T3">педагогов-психологов ДОУ Курагинского района</text:span><text:span text:style-name="T5"> , </text:span><text:span text:style-name="T3">эл.</text:span><text:span text:style-name="T5">адрес </text:span><text:span text:style-name="T3">форума </text:span><text:span text:style-name="T5">сайта </text:span><text:span text:style-name="T3">УО</text:span></text:p>
                <text:p text:style-name="P22"><text:span text:style-name="T3">2.</text:span><text:span text:style-name="T5">А</text:span><text:span text:style-name="T3">дрес</text:span><text:span text:style-name="T5"> оформленной площадки для проведения проекта (сайт </text:span><text:span text:style-name="T3">МБДОУ № 15</text:span><text:span text:style-name="T5">).</text:span></text:p>
              </text:list-header>
            </text:list>
            <text:p text:style-name="P4"><text:span text:style-name="mw-headline"><text:span text:style-name="T1"/></text:span></text:p>
          </table:table-cell>
        </table:table-row>
      </table:table>
      <text:p text:style-name="P7"><text:span text:style-name="mw-headline"><text:span text:style-name="T2"/></text:span></text:p>
      <text:p text:style-name="P7"><text:soft-page-break/><text:span text:style-name="mw-headline"><text:span text:style-name="T2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mw-headline" style:family="text"/>
    <style:style style:name="ListLabel_20_3" style:display-name="ListLabel 3" style:family="text">
      <style:text-properties style:font-name-asian="Times New Roman1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88cm" fo:margin-left="1.323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88cm" fo:margin-left="1.323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8M18S</meta:editing-duration>
    <meta:editing-cycles>17</meta:editing-cycles>
    <meta:generator>OpenOffice/4.1.2$Win32 OpenOffice.org_project/412m3$Build-9782</meta:generator>
    <dc:date>2017-10-11T14:26:17.95</dc:date>
    <dc:creator>Ирина Сёмина</dc:creator>
    <meta:document-statistic meta:table-count="1" meta:image-count="0" meta:object-count="0" meta:page-count="3" meta:paragraph-count="42" meta:word-count="290" meta:character-count="2389"/>
    <meta:user-defined meta:name="Info 1"/>
    <meta:user-defined meta:name="Info 2"/>
    <meta:user-defined meta:name="Info 3"/>
    <meta:user-defined meta:name="Info 4"/>
  </office:meta>
</office:document-meta>
</file>