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651cm" style:rel-column-width="14076*"/>
    </style:style>
    <style:style style:name="Таблица1.B" style:family="table-column">
      <style:table-column-properties style:column-width="4.63cm" style:rel-column-width="17850*"/>
    </style:style>
    <style:style style:name="Таблица1.C" style:family="table-column">
      <style:table-column-properties style:column-width="4.466cm" style:rel-column-width="17218*"/>
    </style:style>
    <style:style style:name="Таблица1.D" style:family="table-column">
      <style:table-column-properties style:column-width="4.253cm" style:rel-column-width="163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217cm" style:rel-column-width="4688*"/>
    </style:style>
    <style:style style:name="Таблица2.B" style:family="table-column">
      <style:table-column-properties style:column-width="4.339cm" style:rel-column-width="16714*"/>
    </style:style>
    <style:style style:name="Таблица2.C" style:family="table-column">
      <style:table-column-properties style:column-width="11.456cm" style:rel-column-width="4413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 fo:hyphenation-ladder-count="no-limit" style:text-autospace="none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start" style:justify-single-word="false" fo:orphans="0" fo:widows="0" fo:hyphenation-ladder-count="no-limit" style:text-autospace="none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 fo:orphans="0" fo:widows="0" fo:hyphenation-ladder-count="no-limit" style:text-autospace="none"/>
      <style:text-properties fo:font-size="14pt" fo:language="ru" fo:country="RU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 style:list-style-name="L3">
      <style:paragraph-properties fo:margin-top="0cm" fo:margin-bottom="0cm" fo:text-align="justify" style:justify-single-word="false" fo:orphans="0" fo:widows="0" fo:hyphenation-ladder-count="no-limit" style:text-autospace="none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32" style:family="paragraph" style:parent-style-name="Standard" style:list-style-name="L3">
      <style:paragraph-properties fo:margin-top="0cm" fo:margin-bottom="0cm" fo:text-align="start" style:justify-single-word="false" fo:orphans="0" fo:widows="0" fo:hyphenation-ladder-count="no-limit" style:text-autospace="none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fo:text-align="justify" style:justify-single-word="false" fo:orphans="0" fo:widows="0" fo:hyphenation-ladder-count="no-limit" style:text-autospace="none"/>
      <style:text-properties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fo:text-align="justify" style:justify-single-word="false" fo:orphans="0" fo:widows="0" fo:hyphenation-ladder-count="no-limit" style:text-autospace="none"/>
      <style:text-properties fo:font-size="14pt" fo:language="ru" fo:country="RU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language-asian="ru" style:country-asian="RU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1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Муниципальное бюджетное дошкольное образовательное учреждение </text:p>
      <text:p text:style-name="P1">Курагинский детский сад №15 <text:s/></text:p>
      <text:p text:style-name="P8"><text:span text:style-name="T5"><text:s/></text:span><text:span text:style-name="T7">Протокол № 1</text:span></text:p>
      <text:p text:style-name="P7"><text:s text:c="45"/>Педагогический час.</text:p>
      <text:p text:style-name="P8"><text:span text:style-name="T5"><text:s text:c="86"/>Дата: <text:s text:c="2"/>4 </text:span><text:span text:style-name="T4">октября</text:span><text:span text:style-name="T5"> 2019г.</text:span></text:p>
      <text:p text:style-name="P1"><text:s text:c="89"/>Присутствуют: 31 человек. </text:p>
      <text:p text:style-name="P1"><text:s text:c="82"/>Отсутствуют: 5 человек: </text:p>
      <text:p text:style-name="P8"><text:span text:style-name="T5"><text:s/></text:span><text:span text:style-name="T7">Тема: « </text:span><text:span text:style-name="T3">Траектория профессионального развития педагога</text:span><text:span text:style-name="T7">». </text:span><text:span text:style-name="T5"><text:s text:c="2"/></text:span></text:p>
      <text:p text:style-name="P10"/>
      <text:p text:style-name="P9">Повестка педагогического часа: </text:p>
      <text:p text:style-name="Standard"/>
      <text:p text:style-name="Standard"><text:span text:style-name="T5"><text:s text:c="3"/>1. </text:span><text:span text:style-name="T4">Индивидуальный</text:span><text:span text:style-name="T5"> </text:span><text:span text:style-name="T4">п</text:span><text:span text:style-name="T5">лан </text:span><text:span text:style-name="T4">профессионального развития педагога <text:s/>на 2019/2020 учебный год </text:span><text:span text:style-name="T5">. <text:s/>Старший воспитатель ДОУ Татьяна Борисовна Славская.</text:span></text:p>
      <text:p text:style-name="P13"><text:span text:style-name="T5"><text:s text:c="3"/>2. </text:span><text:span text:style-name="T4">Культурные практики</text:span><text:span text:style-name="T6"> <text:s text:c="3"/>Зам. ВР В.Н. Калачёва.</text:span></text:p>
      <text:p text:style-name="P21"><text:span text:style-name="T5"><text:s text:c="2"/>3. </text:span><text:span text:style-name="T4">Координация деятельности рабочих групп по реализации</text:span> <text:span text:style-name="T4">годовых задач</text:span><text:span text:style-name="T5">. </text:span><text:span text:style-name="T4"><text:s/>Яна Михайловна Зельч <text:s/>заведующая ДОУ. </text:span></text:p>
      <text:p text:style-name="P14"><text:span text:style-name="T1"><text:s text:c="3"/></text:span><text:span text:style-name="T8">4. </text:span><text:span text:style-name="T2">Согласование графика посещения Центра образования <text:s/>по программе «ВОМ» для детей подготовительных групп ДОО № 15.</text:span></text:p>
      <text:p text:style-name="P15"><text:s text:c="4"/>5. Вопросы.</text:p>
      <text:p text:style-name="P15"/>
      <text:p text:style-name="P15"><text:s text:c="6"/>1. По первому вопросу <text:s/>«Индивидуальный план профессионального развития педагога <text:s/>на 2019/2020 учебный год», выступила старший воспитатель ДОУ Татьяна Борисовна Славская. <text:s/>Предложила разработать каждому педагогу индивидуально план профессионального роста в таблице, по форме, используя следующие критерии (курсовая подготовка, <text:s/>методическая деятельность, обобщение опыта).</text:p>
      <text:p text:style-name="P15">Схему рассмотрели и одобрили.</text:p>
      <text:p text:style-name="P11">Индивидуальный план профессионального развития <text:s text:c="4"/></text:p>
      <text:p text:style-name="P2"><text:s text:c="2"/>на 2019-2020учебный год</text:p>
      <text:p text:style-name="P3">ФИО педагога: </text:p>
      <text:p text:style-name="P3">квалификационная категория-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Курсовая подготовка</text:p>
          </table:table-cell>
          <table:table-cell table:style-name="Таблица1.A1" office:value-type="string">
            <text:p text:style-name="P24">Методическая деятельность <text:s/>педагога в рамках <text:s/>в ОУ</text:p>
          </table:table-cell>
          <table:table-cell table:style-name="Таблица1.A1" office:value-type="string">
            <text:p text:style-name="P24">Методическая работа на муниципальном уровне</text:p>
          </table:table-cell>
          <table:table-cell table:style-name="Таблица1.D1" office:value-type="string">
            <text:p text:style-name="P24">Обобщение опыта</text:p>
          </table:table-cell>
        </table:table-row>
        <table:table-row>
          <table:table-cell table:style-name="Таблица1.A2" office:value-type="string">
            <text:p text:style-name="P25">Тема:</text:p>
            <text:p text:style-name="P25">Место и время учёбы:</text:p>
            <text:p text:style-name="P25">Количество часов.</text:p>
            <text:p text:style-name="P25"/>
            <text:p text:style-name="P25"/>
          </table:table-cell>
          <table:table-cell table:style-name="Таблица1.A2" office:value-type="string">
            <text:p text:style-name="P25">Предметно-пространственная среда;</text:p>
            <text:p text:style-name="P25">Мастер-класс;</text:p>
            <text:p text:style-name="P25">Консультации;</text:p>
            <text:p text:style-name="P25">Открытое занятие, игра;</text:p>
            <text:p text:style-name="P25">Выступление на педагогическом совете, пед. часе. Общем родительском собрании.</text:p>
          </table:table-cell>
          <table:table-cell table:style-name="Таблица1.A2" office:value-type="string">
            <text:p text:style-name="P25">Выступление в рамках РМО;</text:p>
            <text:p text:style-name="P25">В рамках районных площадок ДОУ;</text:p>
            <text:p text:style-name="P25">Участие в конкурсе профессионального мастерства (райнный, краеой)</text:p>
          </table:table-cell>
          <table:table-cell table:style-name="Таблица1.D2" office:value-type="string">
            <text:p text:style-name="P25">Выставить обобщённый опыт на сайт ДОУ;</text:p>
            <text:p text:style-name="P25">Публикации на сайте МААМ, ИНФОУРОК и т. д.</text:p>
            <text:p text:style-name="P25">Буклет УО;</text:p>
            <text:p text:style-name="P25">Трансляция опыта на совещаниях, конференциях;</text:p>
          </table:table-cell>
        </table:table-row>
      </table:table>
      <text:p text:style-name="P3"><text:s text:c="3"/>Результаты <text:s text:c="2"/>индивидуального <text:s/>плана профессионального роста отразить в годовом отчётё. <text:s text:c="4"/></text:p>
      <text:p text:style-name="P19"><text:soft-page-break/><text:s/>2. Культурные практики<text:span text:style-name="T9"> в ДОУ <text:s text:c="2"/>Зам. ВР В.Н. Калачёва.</text:span></text:p>
      <text:p text:style-name="P3"><text:s text:c="2"/>Культурные практики не входят в учебный план, а как дополнительная бесплатная <text:s/>образовательная деятельность в детском саду в <text:s/>форме клубного часа и дети старшего дошкольного возраста имеют право выбора занятий по интересам:</text:p>
      <text:list xml:id="list3366469796946147900" text:style-name="L1">
        <text:list-item>
          <text:p text:style-name="P28">Игра,</text:p>
        </text:list-item>
        <text:list-item>
          <text:p text:style-name="P28">Проблемные ситуации.</text:p>
        </text:list-item>
        <text:list-item>
          <text:p text:style-name="P28">Творческая мастерская.</text:p>
        </text:list-item>
        <text:list-item>
          <text:p text:style-name="P28">Сенсорно-интеллектуальные тренинги.</text:p>
        </text:list-item>
        <text:list-item>
          <text:p text:style-name="P28">Строительные игры, конструирование.</text:p>
        </text:list-item>
        <text:list-item>
          <text:p text:style-name="P28">Досуги.</text:p>
        </text:list-item>
        <text:list-item>
          <text:p text:style-name="P28">Художественно-творческая деятельность.</text:p>
        </text:list-item>
        <text:list-item>
          <text:p text:style-name="P28">Театральная студия</text:p>
        </text:list-item>
      </text:list>
      <text:p text:style-name="P3"><text:s text:c="2"/></text:p>
      <text:p text:style-name="P17"><text:s text:c="2"/><text:span text:style-name="T1">3. Координация деятельности рабочих групп по реализации годовых задач. <text:s/>Яна Михайловна Зельч <text:s/>заведующая ДОУ.</text:span></text:p>
      <text:p text:style-name="P17"><text:s text:c="4"/>Для решения годовых задач на 2019/2020 учебный год педогогический коллектив распределили по творческим группам:</text:p>
      <text:p text:style-name="P17"><text:span text:style-name="T10"><text:s text:c="4"/>*Создать оптимальные условия, необходимые для полноценного физического и психического развития, эмоционального и социального благополучия ребенка раннего возраста.</text:span><text:span text:style-name="T11"> <text:s/></text:span></text:p>
      <text:p text:style-name="P35"><text:s text:c="3"/>Руководитель Петрашова Л.Н., </text:p>
      <text:p text:style-name="P17"><text:span text:style-name="T11"><text:s text:c="2"/>педагоги - Горленко В.Н. </text:span><text:span text:style-name="T8">Галина И.Л., Жибинова Е.А., Мамаева Н.Ю.,</text:span><text:span text:style-name="T11">Сенникова А.А. </text:span></text:p>
      <text:p text:style-name="P16"><text:s text:c="4"/>*<text:span text:style-name="T11">Поддержка семей, имеющих детей, не пос</text:span><text:span text:style-name="T12">ещающих ДОУ посредством деятельности <text:s/>консультативного пункта:</text:span></text:p>
      <text:p text:style-name="P35"><text:s/>Руководитель Кочериди В.Ю.</text:p>
      <text:p text:style-name="P35"><text:s/>педагоги: Горбунова О.А., Бакирова Е.Р., <text:s/>Лосева А,Д., Зельч Я.М., Славская Т.Б., Сёмина И.С., Фольваркова Л.С.</text:p>
      <text:p text:style-name="P16"><text:s text:c="5"/>* <text:span text:style-name="T10">Разработать и внедрить проект по финансовому просвещению и воспитанию детей дошкольного возраста.</text:span></text:p>
      <text:p text:style-name="P16"><text:s text:c="2"/>Руководитель: Жуланова А.А. + воспитатели средних групп</text:p>
      <text:p text:style-name="P16"><text:s text:c="6"/></text:p>
      <text:p text:style-name="P16"><text:s text:c="3"/>*П<text:span text:style-name="T8">ознавательно-исследовательская деятельность <text:s/>в общеобразовательных, комбинированных <text:s text:c="2"/>и группах компенсирующей направленности:</text:span></text:p>
      <text:p text:style-name="P33"><text:s/>Руководитель: Фёдорова-Курзакова А.А</text:p>
      <text:p text:style-name="P33">Педагоги: Лосева А.Д., Бондаренко Н.В., <text:s text:c="2"/>Перфильева Н.А., Кочериди В.Ю., Турчанова Т, В., Ткачёва Л.Г.</text:p>
      <text:p text:style-name="P33"/>
      <text:p text:style-name="P16"><text:s text:c="5"/>*<text:span text:style-name="T8">Повысить качество образования путем устранения дефицитов ДОУ по результатам ВСОКО.</text:span></text:p>
      <text:p text:style-name="P33"><text:s/>Руководитель: Славская Т.Б.</text:p>
      <text:p text:style-name="P33"><text:s/>Педагоги: Чижова Л.Г., Беккер О.В., Ахмадеева А,А., </text:p>
      <text:p text:style-name="P33"/>
      <text:p text:style-name="P16"><text:s text:c="5"/>*П<text:span text:style-name="T8">о развитию детской инициативы и самостоятельности через внедрение </text:span><text:soft-page-break/><text:span text:style-name="T8">технологии К.Попера «Дебаты» и реализацию технологий позитивной социализации Н.П.Гришаевой <text:s/>«клубный час», «Рефлексивный круг</text:span><text:span text:style-name="T12">», «Проблемные ситуации», «Социальные акции», «Дети- волонтёры».</text:span></text:p>
      <text:p text:style-name="P16"><text:s/>Руководитель: Зельч Я.М., Чижова Л,Г., Калачёва В,Н,</text:p>
      <text:p text:style-name="P16"><text:s/>Педагоги: Все педагоги культурных практик.</text:p>
      <text:p text:style-name="P20"/>
      <text:p text:style-name="P20">Направления совместной деятельности:</text:p>
      <text:list xml:id="list3596805684421587141" text:style-name="L3">
        <text:list-item>
          <text:p text:style-name="P31">Коррегирующая гимнастика.</text:p>
        </text:list-item>
        <text:list-item>
          <text:p text:style-name="P31">Театрализованная деятельность,</text:p>
        </text:list-item>
        <text:list-item>
          <text:p text:style-name="P31">Финансовая грамотность.</text:p>
        </text:list-item>
        <text:list-item>
          <text:p text:style-name="P31">Лыжи.</text:p>
        </text:list-item>
        <text:list-item>
          <text:p text:style-name="P31">Хореография.</text:p>
        </text:list-item>
        <text:list-item>
          <text:p text:style-name="P31">Вокал.</text:p>
        </text:list-item>
        <text:list-item>
          <text:p text:style-name="P32">Сенсорное развитие детей.</text:p>
        </text:list-item>
        <text:list-item>
          <text:p text:style-name="P32">Квилинг.</text:p>
        </text:list-item>
        <text:list-item>
          <text:p text:style-name="P32">Оригами.</text:p>
        </text:list-item>
        <text:list-item>
          <text:p text:style-name="P32">Фитобол.</text:p>
        </text:list-item>
        <text:list-item>
          <text:p text:style-name="P32">Степ айробика.</text:p>
        </text:list-item>
        <text:list-item>
          <text:p text:style-name="P32">Шахматы.</text:p>
        </text:list-item>
        <text:list-item>
          <text:p text:style-name="P32">Нетрадиционная форма рисования.</text:p>
        </text:list-item>
        <text:list-item>
          <text:p text:style-name="P32">Экология.</text:p>
        </text:list-item>
        <text:list-item>
          <text:p text:style-name="P32">Математика детям.</text:p>
        </text:list-item>
        <text:list-item>
          <text:p text:style-name="P32">Флейта.</text:p>
        </text:list-item>
      </text:list>
      <text:p text:style-name="P18"/>
      <text:p text:style-name="P18">Решение: <text:line-break/>Разработать перспективный образовательный план каждой творческой группе — до 11 октября;</text:p>
      <text:p text:style-name="P18"/>
      <text:p text:style-name="P16"/>
      <text:p text:style-name="P30"><text:s text:c="24"/>Председатель педагогического совета:_____________ Зельч Я.М.</text:p>
      <text:p text:style-name="P30"><text:s text:c="24"/>Секретарь педагогического совета:______________ Славская Т.Б.</text:p>
      <text:p text:style-name="P16"/>
      <text:p text:style-name="P16"/>
      <text:p text:style-name="P16"/>
      <text:p text:style-name="P16"/>
      <text:p text:style-name="P3"/>
      <text:p text:style-name="P3"/>
      <text:p text:style-name="P3"/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План работы творческой группы по решению годовой задачи:</text:p>
      <text:p text:style-name="P4"><text:s/>«Создать оптимальные условия, необходимые для полноценного физического и психического развития, эмоционального и социального благополучия ребёнка раннего возраста» </text:p>
      <text:p text:style-name="P6">Цель: </text:p>
      <text:p text:style-name="P6">Задачи:</text:p>
      <text:p text:style-name="P6">Ожидаемый результат:</text:p>
      <text:p text:style-name="P6">Состав группы: </text:p>
      <text:p text:style-name="P6"><text:s text:c="5"/>1. <text:s/>Петрашова Л.Н. - руководитель рабочей гуппы, <text:s/>воспитатель первой младшей группы</text:p>
      <text:list xml:id="list1103243080822002" text:style-name="L4">
        <text:list-item>
          <text:p text:style-name="P29">Горленко В.Н. - воспитатель первой младшей группы,</text:p>
        </text:list-item>
        <text:list-item>
          <text:p text:style-name="P29">Галина И.Л. <text:s/>- воспитатель средней группы,</text:p>
        </text:list-item>
        <text:list-item>
          <text:p text:style-name="P29">Жибинова Е.А. - воспитатель средней группы,</text:p>
        </text:list-item>
        <text:list-item>
          <text:p text:style-name="P29">Мамаева Н.Ю. воспитатель второй младшей группы,</text:p>
        </text:list-item>
        <text:list-item>
          <text:p text:style-name="P29">Сенникова А.А. воспитатель вторвой младшей группы,</text:p>
          <text:p text:style-name="P29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2"><text:s text:c="3"/>месяц</text:p>
          </table:table-cell>
          <table:table-cell table:style-name="Таблица2.C1" office:value-type="string">
            <text:p text:style-name="P23"><text:s/></text:p>
          </table:table-cell>
        </table:table-row>
        <table:table-row>
          <table:table-cell table:style-name="Таблица2.A2" office:value-type="float" office:value="1">
            <text:p text:style-name="P23">1</text:p>
          </table:table-cell>
          <table:table-cell table:style-name="Таблица2.B2" office:value-type="string">
            <text:p text:style-name="P22">октябрь</text:p>
          </table:table-cell>
          <table:table-cell table:style-name="Таблица2.C2" office:value-type="string">
            <text:p text:style-name="P22">Подборка методической и художественной литературы, </text:p>
            <text:p text:style-name="P22">-составление перспективного плана индивидуальных занятий, подбор детей,</text:p>
            <text:p text:style-name="P22">- составить индивидуальный план профессионального развития педагога. </text:p>
            <text:p text:style-name="P22">Педагогический час.</text:p>
          </table:table-cell>
        </table:table-row>
        <table:table-row>
          <table:table-cell table:style-name="Таблица2.A2" office:value-type="float" office:value="2">
            <text:p text:style-name="P23">2</text:p>
          </table:table-cell>
          <table:table-cell table:style-name="Таблица2.B2" office:value-type="string">
            <text:p text:style-name="P22">ноябрь</text:p>
          </table:table-cell>
          <table:table-cell table:style-name="Таблица2.C2" office:value-type="string">
            <text:p text:style-name="P22">Консультации, рекомендации, памятки для родителей </text:p>
          </table:table-cell>
        </table:table-row>
        <table:table-row>
          <table:table-cell table:style-name="Таблица2.A2" office:value-type="float" office:value="3">
            <text:p text:style-name="P23">3</text:p>
          </table:table-cell>
          <table:table-cell table:style-name="Таблица2.B2" office:value-type="string">
            <text:p text:style-name="P22">декабрь</text:p>
          </table:table-cell>
          <table:table-cell table:style-name="Таблица2.C2" office:value-type="string">
            <text:p text:style-name="P22">Собрание творческой группы</text:p>
          </table:table-cell>
        </table:table-row>
        <table:table-row>
          <table:table-cell table:style-name="Таблица2.A2" office:value-type="float" office:value="4">
            <text:p text:style-name="P23">4</text:p>
          </table:table-cell>
          <table:table-cell table:style-name="Таблица2.B2" office:value-type="string">
            <text:p text:style-name="P22">январь</text:p>
          </table:table-cell>
          <table:table-cell table:style-name="Таблица2.C2" office:value-type="string">
            <text:p text:style-name="P22">Совещание творческой группы</text:p>
          </table:table-cell>
        </table:table-row>
        <table:table-row>
          <table:table-cell table:style-name="Таблица2.A2" office:value-type="float" office:value="5">
            <text:p text:style-name="P23">5</text:p>
          </table:table-cell>
          <table:table-cell table:style-name="Таблица2.B2" office:value-type="string">
            <text:p text:style-name="P22">февраль</text:p>
          </table:table-cell>
          <table:table-cell table:style-name="Таблица2.C2" office:value-type="string">
            <text:p text:style-name="P22">Взаимопосещени индивидуальных занятий</text:p>
          </table:table-cell>
        </table:table-row>
        <table:table-row>
          <table:table-cell table:style-name="Таблица2.A2" office:value-type="float" office:value="6">
            <text:p text:style-name="P23">6</text:p>
          </table:table-cell>
          <table:table-cell table:style-name="Таблица2.B2" office:value-type="string">
            <text:p text:style-name="P22">март</text:p>
          </table:table-cell>
          <table:table-cell table:style-name="Таблица2.C2" office:value-type="string">
            <text:p text:style-name="P22">Подготовка материала для отчётной презентации</text:p>
          </table:table-cell>
        </table:table-row>
        <table:table-row>
          <table:table-cell table:style-name="Таблица2.A2" office:value-type="float" office:value="7">
            <text:p text:style-name="P23">7</text:p>
          </table:table-cell>
          <table:table-cell table:style-name="Таблица2.B2" office:value-type="string">
            <text:p text:style-name="P22">апрель</text:p>
          </table:table-cell>
          <table:table-cell table:style-name="Таблица2.C2" office:value-type="string">
            <text:p text:style-name="P22">Презентация тема: «Ранний дошкольный возраст»</text:p>
          </table:table-cell>
        </table:table-row>
        <table:table-row>
          <table:table-cell table:style-name="Таблица2.A2" office:value-type="float" office:value="8">
            <text:p text:style-name="P23">8</text:p>
          </table:table-cell>
          <table:table-cell table:style-name="Таблица2.B2" office:value-type="string">
            <text:p text:style-name="P22">май</text:p>
          </table:table-cell>
          <table:table-cell table:style-name="Таблица2.C2" office:value-type="string">
            <text:p text:style-name="P22"><text:s/>Мониторинг</text:p>
          </table:table-cell>
        </table:table-row>
      </table:table>
      <text:p text:style-name="P12"/>
      <text:p text:style-name="P3">Решение:</text:p>
      <text:p text:style-name="P3">1. <text:s/>Разработать ИППР педагога. <text:s text:c="22"/>До 14. 10. 2019года.</text:p>
      <text:p text:style-name="P5"/>
      <text:p text:style-name="P12"/>
      <text:p text:style-name="P12"/>
      <text:p text:style-name="P3"><text:soft-page-break/></text:p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size="18pt" fo:language="ru" fo:country="RU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0M10S</meta:editing-duration>
    <meta:editing-cycles>14</meta:editing-cycles>
    <meta:generator>OpenOffice/4.1.2$Win32 OpenOffice.org_project/412m3$Build-9782</meta:generator>
    <dc:date>2019-10-21T15:39:30.74</dc:date>
    <meta:document-statistic meta:table-count="2" meta:image-count="0" meta:object-count="0" meta:page-count="5" meta:paragraph-count="136" meta:word-count="703" meta:character-count="6169"/>
    <meta:user-defined meta:name="Info 1"/>
    <meta:user-defined meta:name="Info 2"/>
    <meta:user-defined meta:name="Info 3"/>
    <meta:user-defined meta:name="Info 4"/>
  </office:meta>
</office:document-meta>
</file>