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7" style:family="paragraph" style:parent-style-name="Standard">
      <style:paragraph-properties fo:line-height="100%" fo:text-align="justify"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line-height="100%" fo:text-align="justify"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P9" style:family="paragraph" style:parent-style-name="Standard">
      <style:paragraph-properties fo:line-height="100%" fo:text-align="justify" style:justify-single-word="false"/>
      <style:text-properties style:font-name="Times New Roman" fo:font-size="14pt" fo:font-style="italic" fo:font-weight="bold" style:font-size-asian="14pt" style:font-style-asian="italic" style:font-weight-asian="bold" style:font-name-complex="Times New Roman" style:font-size-complex="14pt"/>
    </style:style>
    <style:style style:name="P10" style:family="paragraph" style:parent-style-name="Standard">
      <style:paragraph-properties fo:text-align="start" style:justify-single-word="false"/>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P11" style:family="paragraph" style:parent-style-name="Standard">
      <style:paragraph-properties fo:text-align="start" style:justify-single-word="false"/>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P12" style:family="paragraph" style:parent-style-name="Standard">
      <style:paragraph-properties fo:text-align="start" style:justify-single-word="false"/>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1" style:font-size-complex="14pt" style:font-weight-complex="normal"/>
    </style:style>
    <style:style style:name="P13" style:family="paragraph" style:parent-style-name="Standard">
      <style:paragraph-properties fo:text-align="start" style:justify-single-word="false"/>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P14" style:family="paragraph" style:parent-style-name="Standard">
      <style:paragraph-properties fo:text-align="start" style:justify-single-word="false"/>
    </style:style>
    <style:style style:name="P15" style:family="paragraph" style:parent-style-name="_3f__3f__3f__3f__3f__3f__3f_">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16" style:family="paragraph" style:parent-style-name="_3f__3f__3f__3f__3f__3f__3f_">
      <style:paragraph-properties fo:text-align="start" style:justify-single-word="false"/>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P17" style:family="paragraph" style:parent-style-name="_3f__3f__3f__3f__3f__3f__3f_">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fo:line-height="100%"/>
      <style:text-properties fo:font-size="14pt" style:font-size-asian="14pt" style:font-size-complex="14pt"/>
    </style:style>
    <style:style style:name="P19"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top="0cm" fo:margin-bottom="0cm" fo:line-height="100%"/>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top="0cm" fo:margin-bottom="0cm" fo:line-height="100%"/>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22" style:family="paragraph" style:parent-style-name="Standard">
      <style:paragraph-properties fo:margin-top="0cm" fo:margin-bottom="0cm" fo:line-height="100%"/>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2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0000"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text-overline-style="none" style:text-overline-color="font-color"/>
    </style:style>
    <style:style style:name="P24" style:family="paragraph" style:parent-style-name="Абзац_20_списка" style:list-style-name="WW8Num24">
      <style:paragraph-properties fo:line-height="100%" fo:text-align="justify" style:justify-single-word="false"/>
      <style:text-properties style:font-name="Times New Roman" fo:font-size="14pt" style:font-size-asian="14pt" style:font-name-complex="Times New Roman" style:font-size-complex="14pt"/>
    </style:style>
    <style:style style:name="P25" style:family="paragraph" style:parent-style-name="Абзац_20_списка" style:list-style-name="WW8Num10">
      <style:paragraph-properties fo:line-height="100%" fo:text-align="justify" style:justify-single-word="false"/>
      <style:text-properties style:font-name="Times New Roman" fo:font-size="14pt" style:font-size-asian="14pt" style:font-name-complex="Times New Roman" style:font-size-complex="14pt"/>
    </style:style>
    <style:style style:name="P26" style:family="paragraph" style:parent-style-name="_3f__3f__3f__3f__3f__3f__3f_" style:list-style-name="WW8Num10">
      <style:paragraph-properties fo:line-height="100%" fo:text-align="justify" style:justify-single-word="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7" style:family="paragraph" style:parent-style-name="_3f__3f__3f__3f__3f__3f__3f_" style:list-style-name="L1">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P28" style:family="paragraph" style:parent-style-name="_3f__3f__3f__3f__3f__3f__3f_" style:list-style-name="L1">
      <style:paragraph-properties fo:text-align="start" style:justify-single-word="false"/>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P29" style:family="paragraph" style:parent-style-name="Standard" style:master-page-name="Преобразование_20_1">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style:font-size-asian="14pt" style:font-size-complex="14pt"/>
    </style:style>
    <style:style style:name="T4" style:family="text">
      <style:text-properties fo:font-size="14pt" style:font-size-asian="14pt" style:language-asian="ru" style:country-asian="RU" style:font-size-complex="14pt"/>
    </style:style>
    <style:style style:name="T5" style:family="text">
      <style:text-properties fo:font-size="14pt" fo:language="ru" fo:country="RU" fo:font-weight="normal" style:font-size-asian="14pt" style:font-weight-asian="normal" style:font-size-complex="14pt" style:font-weight-complex="normal"/>
    </style:style>
    <style:style style:name="T6" style:family="text">
      <style:text-properties fo:language="ru" fo:country="RU"/>
    </style:style>
    <style:style style:name="T7" style:family="text">
      <style:text-properties fo:language="ru" fo:country="RU" style:language-asian="ru" style:country-asian="RU"/>
    </style:style>
    <style:style style:name="T8" style:family="text">
      <style:text-properties fo:language="ru" fo:country="RU" fo:font-weight="normal" style:font-weight-asian="normal" style:font-weight-complex="normal"/>
    </style:style>
    <style:style style:name="T9" style:family="text">
      <style:text-properties style:font-name="Times New Roman" style:font-name-asian="Times New Roman1" style:language-asian="ru" style:country-asian="RU" style:font-name-complex="Times New Roman1"/>
    </style:style>
    <style:style style:name="T10" style:family="text">
      <style:text-properties style:font-name="Times New Roman" fo:language="ru" fo:country="RU" style:font-name-asian="Times New Roman1" style:language-asian="ru" style:country-asian="RU" style:font-name-complex="Times New Roman1"/>
    </style:style>
    <style:style style:name="T11" style:family="text">
      <style:text-properties fo:font-size="16pt" fo:language="ru" fo:country="RU" fo:font-weight="bold" style:font-size-asian="16pt" style:font-weight-asian="bold" style:font-size-complex="16pt"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weight="normal" style:font-weight-asian="normal" style:font-weight-complex="normal"/>
    </style:style>
    <style:style style:name="T14" style:family="text">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15"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weight="normal" style:font-name-asian="Times New Roman1" style:language-asian="ru" style:country-asian="RU" style:font-weight-asian="normal" style:font-name-complex="Times New Roman1" style:font-weight-complex="normal"/>
    </style:style>
    <style:style style:name="T17" style:family="text">
      <style:text-properties fo:color="#000000" style:font-name="Times New Roman" fo:language="ru" fo:country="RU" fo:font-weight="normal" style:font-name-asian="Times New Roman1" style:language-asian="ru" style:country-asian="RU" style:font-weight-asian="normal" style:font-name-complex="Times New Roman1" style:font-weight-complex="normal"/>
    </style:style>
    <style:style style:name="T18" style:family="text">
      <style:text-properties fo:color="#000000" style:font-name="Times New Roman" fo:language="ru" fo:country="RU" fo:font-weight="normal" style:font-name-asian="Times New Roman" style:language-asian="ru" style:country-asian="RU" style:font-weight-asian="normal" style:font-name-complex="Times New Roman" style:font-weight-complex="normal"/>
    </style:style>
    <style:style style:name="T19" style:family="text">
      <style:text-properties style:language-asian="ru" style:country-asian="RU"/>
    </style:style>
    <style:style style:name="T20" style:family="text">
      <style:text-properties fo:color="#262626" style:language-asian="ru" style:country-asian="RU"/>
    </style:style>
    <style:style style:name="T21" style:family="text">
      <style:text-properties fo:color="#262626" style:language-asian="ru" style:country-asian="RU" style:font-weight-complex="bold"/>
    </style:style>
    <style:style style:name="T2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Муниципальное бюджетное дошкольное образовательное учреждение </text:p>
      <text:p text:style-name="P4">Курагинский детский сад №15 <text:s/>комбинированного вида</text:p>
      <text:p text:style-name="P4"/>
      <text:p text:style-name="P3">Протокол № 3</text:p>
      <text:p text:style-name="P4"><text:span text:style-name="T1"><text:s text:c="84"/></text:span><text:span text:style-name="T2"><text:s/>от <text:s text:c="2"/>14 </text:span><text:span text:style-name="T5">н</text:span><text:span text:style-name="T2">оября, 2019г.</text:span></text:p>
      <text:p text:style-name="P2"><text:s text:c="92"/>Присутствуют: 30 человек. </text:p>
      <text:p text:style-name="P4"><text:span text:style-name="T1"><text:s text:c="85"/></text:span><text:span text:style-name="T2"><text:s text:c="2"/>Отсутствуют: 6 человек.</text:span></text:p>
      <text:p text:style-name="P5">Педагогический <text:span text:style-name="T6">час</text:span> </text:p>
      <text:p text:style-name="P6"/>
      <text:p text:style-name="P4"><text:span text:style-name="T11">Тема: <text:s/>«Современная семья плюсы и минусы»</text:span><text:span text:style-name="T12"> <text:s text:c="85"/></text:span><text:span text:style-name="T3"><text:s/></text:span></text:p>
      <text:p text:style-name="P15"/>
      <text:p text:style-name="P15">Повестка педагогического совета:</text:p>
      <text:p text:style-name="P17"/>
      <text:p text:style-name="P10">1. Технология проведения игры «Дебаты». Руководитель творческой группы Чижова Любовь Григорьевна. </text:p>
      <text:p text:style-name="P10">2. Игра «Современная семья в контексте взаимодействия семьи и ДОУ». <text:s/>Старший воспитатель Зельч Я.М., коллектив педагогов ДОУ,</text:p>
      <text:p text:style-name="P17"/>
      <text:p text:style-name="P14"><text:span text:style-name="T14">1. Технологию <text:s/>проведения игры «Дебаты» представила руководитель творческой группы Чижова Любовь Григорьевна. Цель игры: с</text:span><text:span text:style-name="T15">оздание условий для развития творческой активной личности педагогов, повышения их квалификации, профессионализма, через технологию К. Поппера «Дебаты», адаптированной для ДОУ. <text:s text:c="10"/>Особенности развития детей с новым типом сознания свидетельствуют о том, что они отличаются от их сверстников прошлого века и требуют современного подхода в воспитании и образовании новых компетенций воспитателя в соответствии с ФГОС. <text:s/></text:span><text:span text:style-name="T4">Мыслительные операции у детей развиваются комплексно: дети мыслят блоками, модулями, но не могут объяснить, как сделал.</text:span></text:p>
      <text:p text:style-name="P11"><text:s/>Технология «Дебаты», является инновационной технологией по формированию поколения «нового образца», способного критически мыслить, имеющего активную жизненную позицию. </text:p>
      <text:p text:style-name="P10"><text:span text:style-name="T19"><text:s text:c="4"/></text:span><text:span text:style-name="T20">Использование технологии «Детские дебаты» поможет воспитанникам овладеть умением активно вступать в контакт с собеседником, быстро реагировать на реплики, пользуясь различными их видами (вопрос, сообщение, просьба, предложение), беседовать на различные темы, поддерживать разговор на определенную тему, не отвлекаясь от нее, переспрашивать, доказывать свою точку зрения, выражать свое отношение к предмету разговора. Научатся говорить спокойно, с умеренной громкостью, доброжелательным тоном. Овладеют разнообразными формулами речевого этикета, употребляя их без напоминания (во время разговора не опускать голову, смотреть в глаза собеседнику, не пребивать и т. д.), используя мимику и жесты. Научатся планировать совместные действия в паре, группе 3-5 человек для достижения результата, обсуждая определенные темы.</text:span><text:span text:style-name="T21"> </text:span></text:p>
      <text:p text:style-name="P12"/>
      <text:p text:style-name="P13"><text:span text:style-name="T7"><text:s text:c="4"/></text:span><text:span text:style-name="T22"><text:s/>«Дебаты» развивают:</text:span></text:p>
      <text:p text:style-name="P7">-критическое, логическое мышление;</text:p>
      <text:p text:style-name="P7">-навыки устной речи;</text:p>
      <text:p text:style-name="P7">-толерантное отношение к различным взглядам;</text:p>
      <text:p text:style-name="P7">-уверенность в себе;</text:p>
      <text:p text:style-name="P7"><text:soft-page-break/>-способность совместно работать в команде;</text:p>
      <text:p text:style-name="P7">-стиль публичного выступления.</text:p>
      <text:p text:style-name="P7">«Дебаты» развивают навыки, необходимые обучающимся для эффективного общения, например, одно из наиболее важных навыков – критическое мышление.</text:p>
      <text:p text:style-name="P8"><text:s text:c="5"/>Результаты на детях:</text:p>
      <text:p text:style-name="P9">Овладев приемами критического мышления, дети обучающиеся смогут:</text:p>
      <text:list xml:id="list1164579308186626473" text:style-name="WW8Num24">
        <text:list-item>
          <text:p text:style-name="P24">учитывать сильные и слабые стороны противоположных точек зрения и ставить себя на место другого;</text:p>
        </text:list-item>
        <text:list-item>
          <text:p text:style-name="P24">преодолеть неуверенность и нерешительность в публичном выступлении;</text:p>
        </text:list-item>
        <text:list-item>
          <text:p text:style-name="P24">уметь доказывать, обосновывать свой ответ, свое мнение;</text:p>
        </text:list-item>
        <text:list-item>
          <text:p text:style-name="P24">использовать все доступные средства для решения проблемы, искать лучшее решение, а не просто добиваться своего;</text:p>
        </text:list-item>
        <text:list-item>
          <text:p text:style-name="P24">находить противоречия;</text:p>
        </text:list-item>
        <text:list-item>
          <text:p text:style-name="P24">быть критичными слушателями;</text:p>
        </text:list-item>
        <text:list-item>
          <text:p text:style-name="P24">оценивать последствия действий, убеждений, идей.</text:p>
        </text:list-item>
      </text:list>
      <text:p text:style-name="P9">Дебаты создают условия для:</text:p>
      <text:list xml:id="list3595961582991505794" text:style-name="WW8Num10">
        <text:list-item>
          <text:p text:style-name="P25">познавательного, речевого и социально-коммуникативного развития;</text:p>
        </text:list-item>
        <text:list-item>
          <text:p text:style-name="P25">развития лидерских качеств;</text:p>
        </text:list-item>
        <text:list-item>
          <text:p text:style-name="P25">формирования у детей умения изучать, исследовать и анализировать изучаемую проблему;</text:p>
        </text:list-item>
        <text:list-item>
          <text:p text:style-name="P25">формирования умения отвечать на вопросы полным ответом, приобретать навыки презентации, задавать вопросы;</text:p>
        </text:list-item>
        <text:list-item>
          <text:p text:style-name="P26"><text:span text:style-name="T13">развивития смелости и уверенность в себе</text:span>.</text:p>
        </text:list-item>
      </text:list>
      <text:p text:style-name="P15"/>
      <text:p text:style-name="P15">2. <text:s/><text:span text:style-name="T6">Игра «Современная семья в контексте взаимодействия семьи и ДОУ». <text:s/></text:span><text:span text:style-name="T8">Тему дебатов представила Яна Михайловна.</text:span></text:p>
      <text:p text:style-name="P18"><text:span text:style-name="T16">Дебаты – технология, предложенная известным американским социологом Карлом Поппером. </text:span><text:span text:style-name="T17">Д</text:span><text:span text:style-name="T9">ебаты – организационная форма проведения методической работы в ДОУ, в рамках которой осуществляется обмен информацией, отражающей полярные точки зрения по одной и той же проблеме. Особую привлекательность дебатам придает возможность рассматривать </text:span><text:span text:style-name="T10">один</text:span><text:span text:style-name="T9"> и то</text:span><text:span text:style-name="T10">т</text:span><text:span text:style-name="T9"> же факт, с противоположных позиций. Это качество позволяет использовать дебаты как в процессе организации методической и экспериментальной работы в ДОУ. </text:span><text:span text:style-name="T10">И</text:span><text:span text:style-name="T9">нформаци</text:span><text:span text:style-name="T10">я</text:span><text:span text:style-name="T9">, заложенная в самих дебатах, позволяет: вовлечь в диалог всех педагогов; <text:s/>концентрировать внимание участников и зрителей на содержании проблемы; избежать стихийности и спонтанности, отступления от обсуждения главной проблемы, ради второстепенной; <text:s/>исключить излишнюю эмоциональность, порой неизбежную при применении активных форм работы с педагогами. Организация дебатов включает в себя три этапа: подготовку, проведение и обсуждение. <text:s/>Сложность </text:span><text:span text:style-name="T10">м</text:span><text:span text:style-name="T9">етодической работы заключается не столько в их проведении, сколько в огромной предварительной работе. </text:span></text:p>
      <text:p text:style-name="P18"><text:span text:style-name="T9"><text:s text:c="3"/></text:span><text:span text:style-name="T10">Существуют определённые п</text:span><text:span text:style-name="T9">равила организации дебатов:</text:span></text:p>
      <text:p text:style-name="P19"><text:s text:c="3"/>-В дебатах участвуют все (часть педагогов принимает на себя роли спикеров, председателя, секретаря и экспертов и действует в соответствии с ними, остальные – "зрители" – подбирают аргументы "за" и "против", формулируют вопросы); </text:p>
      <text:p text:style-name="P19"><text:s text:c="2"/>-В процессе выступлений все соблюдают регламент, в противном случае председатель имеет право прервать выступающего; </text:p>
      <text:p text:style-name="P19"><text:soft-page-break/><text:s text:c="2"/>-Каждый участник команды имеет право выступить только один раз; </text:p>
      <text:p text:style-name="P19"><text:s text:c="2"/>-В случае затруднений при ответах на вопросы каждый спикер, кроме подводящего итоги, имеет право взять один таймаут длительностью до 2 мин; </text:p>
      <text:p text:style-name="P19"><text:s text:c="2"/>-Спикер имеет право не отвечать на вопрос без объяснения причин; </text:p>
      <text:p text:style-name="P19"><text:s text:c="2"/>-К концу игры каждый определяет свою позицию и аргументирует ее; </text:p>
      <text:p text:style-name="P19"><text:s text:c="2"/>-Эксперты оценивают аргументы, но не участников. </text:p>
      <text:p text:style-name="P20"><text:s text:c="4"/></text:p>
      <text:p text:style-name="P18"><text:span text:style-name="T10"><text:s text:c="4"/>При подготовке к </text:span><text:span text:style-name="T9"><text:s/></text:span><text:span text:style-name="T10">дебатам</text:span><text:span text:style-name="T9"> <text:s/></text:span><text:span text:style-name="T10">и проведению и</text:span><text:span text:style-name="T18">гры </text:span><text:span text:style-name="T10">по теме</text:span><text:span text:style-name="T18"> «Современная семья в контексте взаимодействия семьи и ДОУ»</text:span><text:span text:style-name="T17"> не было однозначного понимания проблемы, умения вести диалог, чётко приводить аргументы в коротких временных рамках.</text:span></text:p>
      <text:p text:style-name="P21"><text:s text:c="3"/>Договорились провести ещё одну игру- дебаты.</text:p>
      <text:p text:style-name="P21"><text:s text:c="2"/>Модератор Я.М. Зельч; команда утверждения, спикеры команды отрицания:</text:p>
      <text:p text:style-name="P21">Кочариди В.Ю., Пирожкова А.А., Курзакова А.А., Лобарева К.А., Жуланова А.А., Чижова Л.Г.</text:p>
      <text:p text:style-name="P22"/>
      <text:p text:style-name="P15">Решение:</text:p>
      <text:list xml:id="list4670487154096814315" text:style-name="L1">
        <text:list-item>
          <text:p text:style-name="P27">Провести игру дебаты с педагогами по теме</text:p>
          <text:p text:style-name="P27">«Имидж воспитателя глазами детей» <text:s text:c="32"/>5декабря 2019 года.</text:p>
        </text:list-item>
        <text:list-item>
          <text:p text:style-name="P28">Использовать в общении с детьми 50 вопросов для развития речи и воображения детей. <text:s text:c="62"/>Педагогам постоянно.</text:p>
        </text:list-item>
      </text:list>
      <text:p text:style-name="P16"/>
      <text:p text:style-name="P16"/>
      <text:p text:style-name="P1"><text:s text:c="27"/>Председатель педагогического совета:_____________ Зельч Я.М.</text:p>
      <text:p text:style-name="P1"><text:s text:c="27"/>Секретарь педагогического совета:______________ Славская Т.Б.</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3f__3f__3f__3f__3f__3f__3f_" style:display-name="???????"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text-outline="false" style:text-line-through-style="none" style:font-name="Mangal" fo:font-size="18pt" fo:language="ru" fo:country="RU" fo:font-style="normal" fo:text-shadow="none" style:text-underline-style="none" fo:font-weight="normal" style:letter-kerning="true" style:font-name-asian="Mangal"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WW8Num24z0" style:family="text">
      <style:text-properties style:font-name="Symbol" fo:font-size="12pt" style:font-size-asian="12pt" style:font-name-complex="Symbol" style:font-size-complex="12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10z0" style:family="text">
      <style:text-properties style:font-name="Symbol" fo:font-size="12pt" style:font-size-asian="12pt" style:font-name-complex="Symbol"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1.499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8M17S</meta:editing-duration>
    <meta:editing-cycles>8</meta:editing-cycles>
    <meta:generator>OpenOffice/4.1.2$Win32 OpenOffice.org_project/412m3$Build-9782</meta:generator>
    <dc:date>2020-09-09T20:02:46.30</dc:date>
    <meta:document-statistic meta:table-count="0" meta:image-count="0" meta:object-count="0" meta:page-count="3" meta:paragraph-count="58" meta:word-count="772" meta:character-count="6631"/>
    <dc:creator>вера калачев</dc:creator>
    <meta:user-defined meta:name="Info 1"/>
    <meta:user-defined meta:name="Info 2"/>
    <meta:user-defined meta:name="Info 3"/>
    <meta:user-defined meta:name="Info 4"/>
  </office:meta>
</office:document-meta>
</file>