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, Cambria" svg:font-family="Mangal, Cambria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E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E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E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Standard" style:list-style-name="LFO1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28" style:parent-style-name="Standard" style:list-style-name="LFO1" style:family="paragraph"/>
    <style:style style:name="T2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5" style:parent-style-name="Standard" style:list-style-name="LFO1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" style:parent-style-name="Standard" style:family="paragraph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P37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6pt" style:font-size-asian="16pt" style:font-size-complex="16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margin-bottom="0in" fo:line-height="115%"/>
    </style:style>
    <style:style style:name="T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margin-bottom="0in" fo:line-height="115%"/>
    </style:style>
    <style:style style:name="T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margin-bottom="0in" fo:line-height="115%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margin-bottom="0in" fo:line-height="115%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margin-bottom="0in" fo:line-height="115%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9" style:parent-style-name="Textbody" style:family="paragraph">
      <style:paragraph-properties fo:margin-bottom="0in" fo:line-height="115%" fo:margin-left="0.2958in" fo:text-indent="-0.0013in">
        <style:tab-stops/>
      </style:paragraph-properties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margin-bottom="0in" fo:line-height="115%" fo:margin-left="0.2958in" fo:text-indent="-0.0013in">
        <style:tab-stops/>
      </style:paragraph-properties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margin-bottom="0in" fo:line-height="115%" fo:margin-left="0.2958in" fo:text-indent="-0.0013in">
        <style:tab-stops/>
      </style:paragraph-properties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margin-bottom="0in" fo:line-height="115%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96" style:parent-style-name="Textbody" style:family="paragraph">
      <style:paragraph-properties fo:margin-bottom="0in" fo:line-height="115%" fo:margin-left="0.2958in" fo:text-indent="-0.0013in">
        <style:tab-stops/>
      </style:paragraph-properties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margin-bottom="0in" fo:line-height="115%" fo:margin-left="0.2958in" fo:text-indent="-0.0013in">
        <style:tab-stops/>
      </style:paragraph-properties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margin-bottom="0in" fo:line-height="115%" fo:margin-left="0.2958in" fo:text-indent="-0.0013in">
        <style:tab-stops/>
      </style:paragraph-properties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margin-bottom="0in" fo:line-height="115%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32" style:parent-style-name="Textbody" style:family="paragraph">
      <style:paragraph-properties fo:margin-bottom="0in" fo:line-height="115%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margin-bottom="0in" fo:line-height="115%"/>
    </style:style>
    <style:style style:name="T1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2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3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4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5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6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7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48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line-height="115%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153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54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55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56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57" style:parent-style-name="Textbody" style:family="paragraph">
      <style:paragraph-properties fo:margin-bottom="0in" fo:line-height="115%"/>
      <style:text-properties fo:font-weight="bold" style:font-weight-asian="bold" fo:color="#000000"/>
    </style:style>
    <style:style style:name="P158" style:parent-style-name="Textbody" style:family="paragraph">
      <style:paragraph-properties fo:margin-bottom="0in" fo:line-height="115%"/>
      <style:text-properties fo:color="#000000"/>
    </style:style>
    <style:style style:name="P159" style:parent-style-name="Textbody" style:family="paragraph">
      <style:paragraph-properties fo:margin-bottom="0in"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Курагинский детский сад №15 <text:s/></text:p>
      <text:p text:style-name="P3"/>
      <text:p text:style-name="P4">Протокол № 4</text:p>
      <text:p text:style-name="P5"><text:span text:style-name="T6"><text:s text:c="64"/></text:span><text:span text:style-name="T7"><text:s text:c="20"/></text:span><text:span text:style-name="T8"><text:s/>от <text:s text:c="2"/>15<text:s/></text:span><text:span text:style-name="T9">феврал</text:span><text:span text:style-name="T10">я, 2020г.</text:span></text:p>
      <text:p text:style-name="P11"><text:s text:c="90"/>Присутствуют: 30 человек.</text:p>
      <text:p text:style-name="P12"><text:span text:style-name="T13"><text:s text:c="85"/></text:span><text:span text:style-name="T14"><text:s/>Отсутств</text:span><text:span text:style-name="T15">уют: 6 человек.</text:span></text:p>
      <text:p text:style-name="P16"><text:span text:style-name="T17">Педагогический<text:s/></text:span><text:span text:style-name="T18">час</text:span></text:p>
      <text:p text:style-name="P19"><text:span text:style-name="T20">Тема: <text:s/>«Отработка техники «Детские дебаты» в форме деловой игры» <text:s text:c="84"/></text:span><text:span text:style-name="T21"><text:s text:c="71"/></text:span><text:span text:style-name="T22"><text:s text:c="14"/></text:span><text:span text:style-name="T23"><text:s/></text:span></text:p>
      <text:p text:style-name="P24"/>
      <text:p text:style-name="P25">Повестка педагогического часа:</text:p>
      <text:p text:style-name="P26"/>
      <text:list text:style-name="LFO1" text:continue-numbering="true">
        <text:list-item>
          <text:list>
            <text:list-item>
              <text:p text:style-name="P27">Методика проведения дебатов с детьми старшего дошкольного возраста. Старший воспитатель Я.М.Зельч</text:p>
            </text:list-item>
            <text:list-item>
              <text:p text:style-name="P28"><text:span text:style-name="T29">Д</text:span><text:span text:style-name="T30">еловая игра</text:span><text:span text:style-name="T31"><text:s/></text:span><text:span text:style-name="T32">для взрослых</text:span><text:span text:style-name="T33"><text:s/></text:span><text:span text:style-name="T34">«Детские дебаты». <text:s/>Руководитель творческой группы <text:s/>Л.Г. Чижова.</text:span></text:p>
            </text:list-item>
            <text:list-item>
              <text:p text:style-name="P35">Задание для педагогов — детский вопрос «Лучше отдыхать летом».</text:p>
            </text:list-item>
          </text:list>
        </text:list-item>
      </text:list>
      <text:p text:style-name="P36"/>
      <text:p text:style-name="P37"><text:s text:c="2"/>1. <text:s text:c="2"/>Старший воспитатель Я.М.Зельч ещё раз напомнила методику проведения дебатов. Особую актуальность приобретает вовлечение детей старшего дошкольного возраста в интерактивные формы работы, позволяющие уже дошкольнику научиться аргументированно выражать свое мнение, отстаивать свою позицию, прислушиваться к мнению других, а также совершенствовать свои коммуникативные навыки. Деловую игру «Дебаты» мы сегодня проведём по детски, <text:s/>в целях создания условий для самореализации дошкольников-лидеров детского сада, отработаем основные моменты. Мы усвоили технологию <text:s/>проведения игры «Дебаты», помним, что дебаты способствует<text:s/>формированию <text:s/>ораторского искусства; различных коммуникативных навыков: умение слушать собеседника, способность убеждать, способность аргументировать свое мнение, высказывать позицию, свободно и понятно выражать свои мысли; умение анализировать информацию<text:s/>и быстро принимать решения. <text:s/>Игра предполагает оценку коммуникативного мастерства лидера, лидерских качеств, умения взаимодействовать с участниками игры, а также умения быстро принимать решения и проявлять инициативу, брать на себя ответственность. Стоит отметить, что данная игра, несмотря на название «Дебаты», проводится не строго по классической технологии дебатов, предложенной К. Поппером, а осуществляется и <text:s/>в другом формате <text:s/>с некоторыми элементами этой технологии. В связи с введением <text:s/>Государственного<text:s/>стандарта образования <text:s/>использование интегративного подхода в образовательной деятельности детей дошкольного возрастанеобходимо.</text:p>
      <text:p text:style-name="Standard"><text:span text:style-name="T38"><text:s text:c="2"/>2. <text:s/>Руководитель творческой группы <text:s/>Любовь Григорьвена Чижова предложила <text:s/>перейти к<text:s/></text:span><text:span text:style-name="T39">д</text:span><text:span text:style-name="T40">еловая игра</text:span><text:span text:style-name="T41"><text:s/></text:span><text:span text:style-name="T42">для взрослых</text:span><text:span text:style-name="T43"><text:s/></text:span><text:span text:style-name="T44">«Детские дебат</text:span><text:span text:style-name="T45">ы» и отработать навыки:</text:span></text:p>
      <text:p text:style-name="P46"><text:s/>- делового стиля общения; кратко, чётко отвечать;</text:p>
      <text:p text:style-name="P47"><text:s/>- публичного выступления, слушать оппонента; владеть речью;</text:p>
      <text:p text:style-name="P48"><text:s/>- умения задавать вопросы, управлять эмоциями;</text:p>
      <text:p text:style-name="P49"><text:span text:style-name="T50"><text:s/>- иметь свою точку зрения; способность убеждать, способность<text:s/></text:span><text:soft-page-break/><text:span text:style-name="T51">аргументировать свое мнение, высказывать позицию, свободно и понятно выражать свои мысли; умение анализировать информацию и быстро принимать решения.</text:span></text:p>
      <text:p text:style-name="P52"><text:span text:style-name="T53"><text:s/>Тема вопрс наших дебатов «Лучше отдыхать летом».</text:span><text:span text:style-name="T54"><text:s/></text:span><text:span text:style-name="T55"><text:s text:c="2"/></text:span></text:p>
      <text:p text:style-name="P56">1. Участники</text:p>
      <text:p text:style-name="P57"><text:span text:style-name="T58">Ведущий: Для проведения дебатов<text:s/></text:span><text:span text:style-name="T59">представьте, что вы дети</text:span><text:span text:style-name="T60"><text:s/>мы с вами сформируем две команды участников. Каждая команда <text:s/>из 3 человек, которых мы будем называть спикерами.<text:s/></text:span><text:span text:style-name="T61">Для игры есть карточки-билетики, берёт каждый ребёнок, <text:s/>по цвету (розовые, синие и белые) с обозначениямии <text:s/>(спикеры, з</text:span><text:span text:style-name="T62">рители-белые, таймкипер — Лоза Ю.С., модератор — Чижова Л.Г., эксперт — Лоборёва К.А.).</text:span></text:p>
      <text:p text:style-name="P63"><text:span text:style-name="T64">1 команда – команда<text:s/></text:span><text:span text:style-name="T65">«</text:span><text:span text:style-name="T66">Отрица</text:span><text:span text:style-name="T67">ние</text:span><text:span text:style-name="T68">» (розовые билетики)</text:span></text:p>
      <text:p text:style-name="P69"><text:span text:style-name="T70">Воспитатель<text:s/></text:span><text:span text:style-name="T71">Ахмодеева</text:span><text:span text:style-name="T72"><text:s/></text:span><text:span text:style-name="T73">А</text:span><text:span text:style-name="T74">.</text:span><text:span text:style-name="T75">А</text:span></text:p>
      <text:p text:style-name="P76"><text:span text:style-name="T77">Учитель-логопед</text:span><text:span text:style-name="T78"><text:s/></text:span><text:span text:style-name="T79">Бондаренко</text:span><text:span text:style-name="T80"><text:s/></text:span><text:span text:style-name="T81">Н</text:span><text:span text:style-name="T82">.</text:span><text:span text:style-name="T83">В</text:span><text:span text:style-name="T84">.</text:span></text:p>
      <text:p text:style-name="P85"><text:span text:style-name="T86">Музыкальный руководитель</text:span><text:span text:style-name="T87"><text:s/></text:span><text:span text:style-name="T88">Фольваркова Л.С.</text:span></text:p>
      <text:p text:style-name="P89"><text:span text:style-name="T90">2 команда<text:s/></text:span><text:span text:style-name="T91">- <text:s/></text:span><text:span text:style-name="T92">«</text:span><text:span text:style-name="T93">Утвержде</text:span><text:span text:style-name="T94">ние</text:span><text:span text:style-name="T95">» (синие билетики)</text:span></text:p>
      <text:p text:style-name="P96"><text:span text:style-name="T97">Воспитатель<text:s/></text:span><text:span text:style-name="T98">Мельников А</text:span><text:span text:style-name="T99">.</text:span><text:span text:style-name="T100">Н</text:span><text:span text:style-name="T101">.</text:span></text:p>
      <text:p text:style-name="P102"><text:span text:style-name="T103">Воспитатель<text:s/></text:span><text:span text:style-name="T104">Чеботарёва</text:span><text:span text:style-name="T105"><text:s/>Е.</text:span><text:span text:style-name="T106">А</text:span><text:span text:style-name="T107">.</text:span></text:p>
      <text:p text:style-name="P108"><text:span text:style-name="T109">Педагог-психолог</text:span><text:span text:style-name="T110"><text:s/></text:span><text:span text:style-name="T111">Сёмина И.С</text:span><text:span text:style-name="T112">.</text:span></text:p>
      <text:p text:style-name="P113"><text:s text:c="2"/>Остальные участники игры — зрители, зрители внимательно следят за игрой, задают вопросы с разрешения модератора.</text:p>
      <text:p text:style-name="P114"><text:span text:style-name="T115">Во время встречи команд</text:span><text:span text:style-name="T116">ы<text:s/></text:span><text:span text:style-name="T117"><text:s/></text:span><text:span text:style-name="T118">представляют</text:span><text:span text:style-name="T119"><text:s/>систему доказательств (кейс) в защиту выдвинутого тезиса<text:s/></text:span><text:span text:style-name="T120">«Лучше отдыхать летом».</text:span><text:span text:style-name="T121"><text:s text:c="2"/></text:span><text:span text:style-name="T122">И</text:span><text:span text:style-name="T123"><text:s/>пытается убедить участников и<text:s/></text:span><text:span text:style-name="T124">зрителей<text:s/></text:span><text:span text:style-name="T125"><text:s text:c="2"/>в правильности своей позиции - это команда<text:s/></text:span><text:span text:style-name="T126">«</text:span><text:span text:style-name="T127">Утверждение</text:span><text:span text:style-name="T128">» <text:s/>(У)</text:span><text:span text:style-name="T129">. <text:s/>Другая команда критикует позицию оппонентов и стрем</text:span><text:span text:style-name="T130">ится обосновать аргументами свою позицию - антитезис<text:s/></text:span><text:span text:style-name="T131">«Отдыхать летом плохо».</text:span></text:p>
      <text:p text:style-name="P132"><text:span text:style-name="T133"><text:s text:c="2"/></text:span><text:span text:style-name="T134">Р</text:span><text:span text:style-name="T135">ол</text:span><text:span text:style-name="T136">ь</text:span><text:span text:style-name="T137"><text:s/>таймкипера - следит</text:span><text:span text:style-name="T138">ь</text:span><text:span text:style-name="T139"><text:s/>за соблюдением регламента и правил игры.</text:span></text:p>
      <text:p text:style-name="P140"><text:span text:style-name="T141"><text:s text:c="2"/>Подведение итогов членами жюри.</text:span></text:p>
      <text:p text:style-name="P142">Между командами не хватило делового общения, аргументов за и против, навыка<text:s/>сконцентрироваться на главном, кратко и чётко отвечать на вопросы.</text:p>
      <text:p text:style-name="P143"><text:s/>Решение:</text:p>
      <text:p text:style-name="P144">1. <text:s/>Отработать с детьми подготовительных групп технологию «Дебаты»:</text:p>
      <text:p text:style-name="P145"><text:s text:c="5"/>«Игра Дебаты с детьми» <text:s text:c="56"/>Февраль <text:s/>2020год</text:p>
      <text:p text:style-name="P146"><text:s/>2. <text:s text:c="2"/>Провести районное методическое объединение</text:p>
      <text:p text:style-name="P147"><text:s text:c="7"/>технология «Дебаты» <text:s text:c="61"/>Апрель <text:s/>2020год</text:p>
      <text:p text:style-name="P148"><text:s text:c="60"/></text:p>
      <text:p text:style-name="Standard"><text:span text:style-name="T149"><text:s text:c="24"/>Председатель<text:s/></text:span><text:span text:style-name="T150">педагогического часа</text:span><text:span text:style-name="T151">:___________ Зельч Я.М.</text:span></text:p>
      <text:p text:style-name="P152"><text:s text:c="24"/>Секретарь педагогического часа:____________ Славская Т.Б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, Cambria" svg:font-family="Mangal, Cambria" style:font-family-generic="roman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, Cambria" style:font-name-asian="Mangal, Cambria" style:font-name-complex="Mangal, Cambria" fo:font-size="18pt" style:font-size-asian="18pt" style:font-size-complex="18pt" fo:language="ru" fo:country="RU" style:language-asian="zh" style:country-asian="CN" style:language-complex="hi" style:country-complex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0-02-01T09:35:00Z</dc:date>
    <meta:template xlink:href="Normal" xlink:type="simple"/>
    <meta:editing-cycles>1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0" meta:character-count="5017" meta:row-count="35" meta:non-whitespace-character-count="4277"/>
  </office:meta>
</office:document-meta>
</file>