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_3f__3f__3f__3f__3f__3f__3f_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language-asian="ru" style:country-asian="RU"/>
    </style:style>
    <style:style style:name="T15" style:family="text">
      <style:text-properties style:language-asian="ru" style:country-asian="RU" style:font-name-complex="Times New Roman1"/>
    </style:style>
    <style:style style:name="T16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</text:p>
      <text:p text:style-name="P8">Курагинский детский сад №15 <text:s/></text:p>
      <text:p text:style-name="P8"/>
      <text:p text:style-name="P9">Протокол № 2</text:p>
      <text:p text:style-name="P8"><text:span text:style-name="T1"><text:s text:c="84"/></text:span><text:span text:style-name="T2"><text:s/>от <text:s text:c="2"/>12 </text:span><text:span text:style-name="T3">дека</text:span><text:span text:style-name="T2">бря, 2019г.</text:span></text:p>
      <text:p text:style-name="P11"><text:s text:c="90"/>Присутствуют: 28 человек. </text:p>
      <text:p text:style-name="P8"><text:span text:style-name="T1"><text:s text:c="85"/></text:span><text:span text:style-name="T2"><text:s/>Отсутствуют: 8 человек.</text:span></text:p>
      <text:p text:style-name="P12"><text:s/></text:p>
      <text:p text:style-name="P11"><text:span text:style-name="T5">Тема: <text:s/></text:span><text:span text:style-name="T12">«</text:span><text:span text:style-name="T13">Развитие дошкольников: современные тенденции и практики. <text:s/>Что модно, что на самом деле нужно?»</text:span><text:span text:style-name="T12"> <text:s text:c="3"/></text:span><text:span text:style-name="T7"><text:s text:c="87"/></text:span><text:span text:style-name="T6">(детская дискуссия по взрослому)</text:span><text:span text:style-name="T7"> </text:span></text:p>
      <text:p text:style-name="P1"/>
      <text:p text:style-name="P1">Форма проведения:<text:span text:style-name="T17"> деловая игра «По ступенькам педагогического мастерства» <text:s text:c="24"/></text:span><text:s text:c="57"/></text:p>
      <text:p text:style-name="P2">Повестка :</text:p>
      <text:p text:style-name="P6"><text:span text:style-name="T4"><text:s text:c="5"/>1. <text:s text:c="2"/>Подготовительный этап по внедрению технологии «Детские дебаты» . По ступенькам педагогического мастерства. Представит <text:s/>руководитель творческой группы Чижова Любовь Григорьевна. <text:s text:c="2"/></text:span><text:span text:style-name="T9"><text:s text:c="31"/></text:span></text:p>
      <text:p text:style-name="P5"><text:s text:c="6"/>2. <text:s/>«Дебаты», деловая игра <text:s text:c="2"/><text:span text:style-name="T8">«</text:span>Развитие дошкольников: современные тенденции и практики. <text:s text:c="2"/>Что модно, что на самом деле нужно?» . <text:s text:c="2"/>Модератор Кочариди Вера Юрьевна и творческая группа педагогов. <text:span text:style-name="T8"><text:s text:c="49"/></text:span></text:p>
      <text:p text:style-name="P7"><text:s text:c="6"/><text:span text:style-name="T2">3. </text:span><text:span text:style-name="T3">Результаты <text:s/>тематического контроля «Социально- коммуникативное развитие». <text:s text:c="4"/>Калачёва Вера Николаевна зам ВР, ст. воспитатель Я.М.Зельч.</text:span></text:p>
      <text:p text:style-name="P5"><text:s text:c="6"/>4. Презентация проекта программы развития ДОУ на 2020-2024 годы. Калачёва Вера Николаевна зам ВР.</text:p>
      <text:p text:style-name="P5"><text:s text:c="6"/>5. Принятие Рабочей Программы реализации культурной практики по коррекции и компенсации физического развития детей, в том числе и детей с ОВЗ подготовительных к школе <text:s/>групп «Неболейка» (лечебная физкультура). Инструктор по физическому воспитанию Зорин А.А. </text:p>
      <text:p text:style-name="P5"/>
      <text:p text:style-name="P5"><text:s/>1. <text:s/>Подготовительный этап по внедрению технологии «Детские дебаты». представила руководитель творческой группы Чижова Любовь Григорьевна.</text:p>
      <text:p text:style-name="P5"><text:s text:c="4"/>В России дошкольное воспитание находится в подчинении структур управления образованием, фактически свидетельствует о том, что ребёнок дошкольного возраста нуждается в воспитании, обучении и развитии. Дошкольное образование становится исходной, <text:s/>неотемлемой <text:s/>и <text:s/>полноправной ступенью образовательной системы <text:s/>в целом, как это определено законом «Об образовании». <text:s/>Трансформации а системе дошкольного образования обусловлены объективной потребностью современного общества и эволюции <text:s/>образовательной системы. </text:p>
      <text:p text:style-name="P13"><text:span text:style-name="T10"><text:s text:c="4"/>Воспитание детей <text:s/>- это огромные инвестициив будущее. Мы должны понимать этот вопрос именно так и стремиться дать нашим детям лучшее образование. <text:s text:c="6"/>Перед педагогами стоит множество вопросов, не простых задач. Одни педагоги ищут методы и средства, другие говорят о том, что классическая система образования доступнее и даёт больше знаний. Сегодня </text:span><text:soft-page-break/><text:span text:style-name="T10">мы попробуем разобраться так это или нет. <text:s text:c="3"/></text:span><text:span text:style-name="T11"><text:s text:c="17"/></text:span></text:p>
      <text:p text:style-name="P13"><text:span text:style-name="T10"><text:s/>2. <text:s/>«Дебаты» <text:s/>с педагогами <text:s/>по теме: <text:s/>«Развитие дошкольников: современные тенденции и практики. Что модно, что на самом деле нужно?» <text:s/></text:span><text:span text:style-name="T11"><text:s text:c="61"/></text:span></text:p>
      <text:p text:style-name="P4"><text:s text:c="3"/>Занимают свои места участники дебатов. <text:s/>(Назначенные и утверждённые <text:s/>на педагогическом часе, протокол № 3 от 14 ноября).</text:p>
      <text:p text:style-name="P4"><text:s text:c="3"/>Модератор: <text:s/>Кочариди Вера Юрьевна;</text:p>
      <text:p text:style-name="P4"><text:s text:c="3"/>Тайм — кипер: Бакирова Елена Рустамовна;</text:p>
      <text:p text:style-name="P4">Позицию «за» сегодня представляют команда «утверждения» - спикеры:</text:p>
      <text:p text:style-name="P4"><text:s text:c="43"/>Жибинова Елена Анатольевна,</text:p>
      <text:p text:style-name="P4"><text:s text:c="43"/>Гринина Татьяна Андреевна,</text:p>
      <text:p text:style-name="P4"><text:s text:c="43"/>Горшунова Вера Михайловна;</text:p>
      <text:p text:style-name="P4">Позицию «против» - команда «отрицания» - спикеры: </text:p>
      <text:p text:style-name="P4"><text:s text:c="42"/>Лоза Юлиана Сергеевна,</text:p>
      <text:p text:style-name="P4"><text:s text:c="43"/>Петрашова Лидия Николаевна,</text:p>
      <text:p text:style-name="P4"><text:s text:c="43"/>Калачёва Вера Николаевна;</text:p>
      <text:p text:style-name="P4">Количество фактов и утверждений подсчитывает команда опытных экспертов <text:s text:c="3"/>Эксперты: <text:s/>Чижова Любовь Григорьевна,</text:p>
      <text:p text:style-name="P4"><text:s text:c="21"/>Курзакова Анастасия Анатольевна;</text:p>
      <text:p text:style-name="P4"><text:s text:c="21"/>Жуланова Анастасия Александровна;</text:p>
      <text:p text:style-name="P4"><text:s text:c="21"/>Лобарёва Ксения Артёмовна; </text:p>
      <text:p text:style-name="P4"><text:s text:c="21"/>Пирожкова Анастасия Александровна.</text:p>
      <text:p text:style-name="P4"><text:s text:c="21"/>Славская Татьяна Борисовна.</text:p>
      <text:p text:style-name="P4">На протяжении всех дебатов за временем следит тайм кикер Бакирова Е.Р.</text:p>
      <text:p text:style-name="P5"><text:span text:style-name="T14"><text:s text:c="4"/>Остальные педагоги з</text:span><text:span text:style-name="T15">рители, которые внимательно наблюдают за ходом обсуждений и в конце <text:s/>дебатов участвуют в тайном голосовании, высказывают свою позицию, какого мнения они придерживаются.</text:span></text:p>
      <text:p text:style-name="P3"><text:s text:c="3"/>Вопросы спикерам задавали В.Н. Калачёва, Г.Д. Линник, Я.М. Зельч, Т.Б. Славская, А.А. Жуланова, <text:s/>А.А.Пирожкова, Лобарёва К.А.</text:p>
      <text:p text:style-name="P3">Влияние современных технологи на развитие детей?</text:p>
      <text:p text:style-name="P3">Негативное влияние информационных технологий?</text:p>
      <text:p text:style-name="P3">Не уходит ли из жизни детей основной вид деятельности сюжетно-ролевая игра?</text:p>
      <text:p text:style-name="P3">Каким образом повышать статус игры?</text:p>
      <text:p text:style-name="P3">Конкурентно способность современных технологий?</text:p>
      <text:p text:style-name="P3">Все ли модные практики нашего времени эффективны?</text:p>
      <text:p text:style-name="P3">Старые методики хорошо работают, зачем их менять? <text:s/>И другие вопросы.</text:p>
      <text:p text:style-name="P3"><text:s text:c="4"/>На вопросы отвечали спикеры команды «за» и «против».</text:p>
      <text:p text:style-name="P3"><text:s text:c="2"/>Председатель В.Ю. Кочариди подвела итоги дебатов. <text:s/></text:p>
      <text:p text:style-name="P5">3. С результатами <text:s/>тематического контроля «Социально- коммуникативное развитие» познакомили Калачёва В. Н. зам ВР, ст. воспитатель Я.М.Зельч.</text:p>
      <text:p text:style-name="P5">4. Презентацию проекта программы развития ДОУ Курагинский детский сад №15 на 2020-2024 годы <text:s/>представила коллективу педагогов <text:s/>Калачёва Вера Николаевна зам ВР. <text:s/>(программа прилагается).</text:p>
      <text:p text:style-name="P4">5. <text:s/>Рабочую Программу реализации культурной практики по коррекции и <text:soft-page-break/>компенсации физического развития детей, в том числе и детей с ОВЗ подготовительных к школе <text:s/>групп «Неболейка» (лечебная физкультура) представил на согласование инструктор по физическому воспитанию <text:s/>ДОУ Зорин Антон Александрович. </text:p>
      <text:p text:style-name="P14"><text:span text:style-name="Strong_20_Emphasis"><text:span text:style-name="T16"><text:s text:c="2"/>ЛФК в последнее время широко внедряется в ДОУ. И на это есть много причин: неуклонный рост числа детей с нарушениями опорно-двигательного аппарата, сокращение двигательной активности детей из-за приоритета «интеллектуальных занятий» и, как следствие, снижение мышечного тонуса и </text:span></text:span><text:span text:style-name="Strong_20_Emphasis"><text:span text:style-name="T16">общая слабость мышц, неспособных удерживать осанку в правильном положении. </text:span></text:span></text:p>
      <text:p text:style-name="P14"><text:span text:style-name="Strong_20_Emphasis"><text:span text:style-name="T16"><text:s/>Особенности ЛФК в детском возрасте. <text:s/>Применение <text:s/>лечебной физкультуры <text:s/>в детском возрасте имеет особенности, связанные как с физиологическим своеобразием детского организма.. Свойственная детям большая потребность в движениях составляет важную биологическую черту растущего организма, являясь обязательным условием для нормального формирования и развития организма ребенка. У детей при любом длительно текущем заболевании развиваются не только патологические симптомы, характерные для самой болезни, но и отклонения в росте и развитии, функциональные нарушения из-за ограничения двигательной активности. Поэтому одна из главных задач <text:s/>ЛФК <text:s/>— предупреждение отставания ребенка в развитии путем восполнения дефицита движений и применения специально подобранных упражнений для непосредственно лечебных, корригирующих воздействий при определенных заболеваниях. Формы <text:s/>ЛФК <text:s/>для детей отличаются широким использованием игр и имитационных движений. Характерными особенностями методики <text:s/>лечебной физкультур для детей является сочетание, так называемого, общеоздоровительного воздействия со специальным, проведение занятий с учетом возрастных данных развития психики и моторики, соответствие подобранных инструктором <text:s/>ЛФ <text:s/>упражнений лечебным задачам при адекватной общей физической нагрузке.</text:span></text:span></text:p>
      <text:p text:style-name="P3"/>
      <text:p text:style-name="P3"/>
      <text:p text:style-name="P3">Решение:</text:p>
      <text:p text:style-name="P3"><text:s/>1. <text:s/>Првести деловую игру в форме «Детские дебаты». <text:s text:c="6"/>15 января 2020года. <text:s/></text:p>
      <text:p text:style-name="P3"><text:s/>2. <text:s/>Выбрать тему, разработать сценарий. <text:s text:c="26"/>до 29 декабря 2019года.</text:p>
      <text:p text:style-name="P5"><text:s/>3. <text:s/>Принять проект программы развития ДОУ </text:p>
      <text:p text:style-name="P5">на 2020-2024 годы и передать на согласование в УО</text:p>
      <text:p text:style-name="P5"><text:s/>администрации Курагинского района <text:s text:c="39"/>до 15.12.2019.</text:p>
      <text:p text:style-name="P4"><text:s/>4. <text:s/>Принять Программу культурной практики по физическому развитию детей «Лечебная физкультура». </text:p>
      <text:p text:style-name="P3"/>
      <text:p text:style-name="P10"><text:s text:c="24"/>Председатель <text:span text:style-name="T4">педагогического часа</text:span>:___________ Зельч Я.М.</text:p>
      <text:p text:style-name="P3"><text:s text:c="24"/>Секретарь педагогического часа:____________ Славская Т.Б.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12S</meta:editing-duration>
    <meta:editing-cycles>13</meta:editing-cycles>
    <meta:generator>OpenOffice/4.1.2$Win32 OpenOffice.org_project/412m3$Build-9782</meta:generator>
    <dc:date>2020-01-28T14:42:48.69</dc:date>
    <meta:document-statistic meta:table-count="0" meta:image-count="0" meta:object-count="0" meta:page-count="3" meta:paragraph-count="62" meta:word-count="838" meta:character-count="7911"/>
    <meta:user-defined meta:name="Info 1"/>
    <meta:user-defined meta:name="Info 2"/>
    <meta:user-defined meta:name="Info 3"/>
    <meta:user-defined meta:name="Info 4"/>
  </office:meta>
</office:document-meta>
</file>