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Segoe UI Symbol" svg:font-family="'Segoe UI Symbol'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margin-top="0cm" fo:margin-bottom="0.529cm" fo:line-height="100%" fo:text-align="start" style:justify-single-word="false"/>
    </style:style>
    <style:style style:name="P9" style:family="paragraph" style:parent-style-name="Standard">
      <style:paragraph-properties fo:margin-top="0cm" fo:margin-bottom="0cm" fo:line-height="100%" fo:text-align="start" style:justify-single-word="false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language="ru" fo:country="RU" style:text-underline-style="solid" style:text-underline-width="auto" style:text-underline-color="font-color" fo:font-weight="bold" fo:background-color="transparent" style:font-name-asian="Times New Roman1" style:font-weight-asian="bold" style:font-name-complex="Times New Roman1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fo:background-color="transparen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4pt" fo:language="ru" fo:country="RU" fo:font-weight="normal" fo:background-color="transparent" style:font-name-asian="Calibri1" style:font-size-asian="14pt" style:font-name-complex="Calibri1" style:font-size-complex="14pt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fo:background-color="transparent" style:font-name-asian="Calibri1" style:font-size-asian="14pt" style:font-name-complex="Calibri1" style:font-size-complex="14pt"/>
    </style:style>
    <style:style style:name="P21" style:family="paragraph" style:parent-style-name="Standard">
      <style:paragraph-properties fo:line-height="100%" fo:text-align="start" style:justify-single-word="false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27" style:family="paragraph" style:parent-style-name="Standard">
      <style:paragraph-properties fo:margin-top="0cm" fo:margin-bottom="0cm" fo:line-height="100%" fo:text-align="start" style:justify-single-word="false"/>
    </style:style>
    <style:style style:name="P28" style:family="paragraph" style:parent-style-name="Standard" style:list-style-name="L4">
      <style:paragraph-properties fo:margin-top="0cm" fo:margin-bottom="0cm" fo:line-height="100%" fo:text-align="start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33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34" style:family="paragraph" style:parent-style-name="Standard">
      <style:paragraph-properties fo:margin-top="0cm" fo:margin-bottom="0.529cm" fo:line-height="100%" fo:text-align="justify" style:justify-single-word="false"/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35" style:family="paragraph" style:parent-style-name="Standard">
      <style:paragraph-properties fo:margin-top="0cm" fo:margin-bottom="0.529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/>
    </style:style>
    <style:style style:name="P37" style:family="paragraph" style:parent-style-name="Standard" style:master-page-name="">
      <style:paragraph-properties fo:margin-left="0cm" fo:margin-right="0cm" fo:line-height="100%" fo:text-align="justify" style:justify-single-word="false" fo:text-indent="0.503cm" style:auto-text-indent="false" style:page-number="auto"/>
    </style:style>
    <style:style style:name="T1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T3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style:font-name="Segoe UI Symbol" fo:font-size="14pt" fo:font-weight="normal" fo:background-color="transparent" style:font-name-asian="Segoe UI Symbol" style:font-name-complex="Segoe UI Symbol"/>
    </style:style>
    <style:style style:name="T7" style:family="text">
      <style:text-properties style:use-window-font-color="true" style:font-name="Times New Roman" fo:font-size="14pt" fo:font-weight="bold" fo:background-color="transparent" style:font-name-asian="Segoe UI Symbol" style:font-name-complex="Segoe UI Symbol"/>
    </style:style>
    <style:style style:name="T8" style:family="text">
      <style:text-properties fo:color="#000000" style:font-name="Times New Roman1" fo:font-size="14pt" fo:font-weight="bold" fo:background-color="transparent" style:font-name-asian="Times New Roman1" style:font-name-complex="Times New Roman1"/>
    </style:style>
    <style:style style:name="T9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10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11" style:family="text">
      <style:text-properties fo:color="#000000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12" style:family="text">
      <style:text-properties fo:color="#000000" style:font-name="Times New Roman1" fo:font-size="14pt" fo:language="ru" fo:country="RU" style:font-name-asian="Times New Roman1" style:font-name-complex="Times New Roman1"/>
    </style:style>
    <style:style style:name="T13" style:family="text">
      <style:text-properties fo:color="#000000" style:font-name-complex="Times New Roman"/>
    </style:style>
    <style:style style:name="T14" style:family="text">
      <style:text-properties fo:color="#000000" fo:language="ru" fo:country="RU" style:font-name-complex="Times New Roman"/>
    </style:style>
    <style:style style:name="T15" style:family="text"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6" style:family="text">
      <style:text-properties fo:color="#424242" style:font-name="Times New Roman1" fo:font-size="14pt" fo:font-weight="normal" fo:background-color="transparent" style:font-name-asian="Times New Roman1" style:font-name-complex="Times New Roman1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font-name-complex="Times New Roman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language="ru" fo:country="RU"/>
    </style:style>
    <style:style style:name="T23" style:family="text">
      <style:text-properties fo:font-variant="normal" fo:text-transform="none" fo:color="#000000" fo:letter-spacing="normal" fo:font-style="normal" style:font-style-asian="normal" style:font-name-complex="Times New Roman"/>
    </style:style>
    <style:style style:name="T24" style:family="text">
      <style:text-properties fo:font-variant="normal" fo:text-transform="none" fo:color="#000000" fo:letter-spacing="normal" fo:font-style="normal" fo:background-color="transparent" style:font-name-asian="Times New Roman1" style:font-style-asian="normal" style:font-name-complex="Times New Roman1"/>
    </style:style>
    <style:style style:name="T25" style:family="text">
      <style:text-properties fo:font-variant="normal" fo:text-transform="none" fo:color="#000000" fo:letter-spacing="normal" fo:language="ru" fo:country="RU" fo:font-style="normal" style:font-style-asian="normal" style:font-name-complex="Times New Roman"/>
    </style:style>
    <style:style style:name="T26" style:family="text">
      <style:text-properties fo:font-variant="normal" fo:text-transform="none" fo:color="#000000" fo:letter-spacing="normal" fo:language="ru" fo:country="RU" fo:font-style="normal" fo:background-color="transparent" style:font-name-asian="Times New Roman1" style:font-style-asian="normal" style:font-name-complex="Times New Roman1"/>
    </style:style>
    <style:style style:name="T27" style:family="text">
      <style:text-properties style:font-name-complex="Times New Roman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бюджетное дошкольное образовательное учреждение </text:p>
      <text:p text:style-name="P1"><text:span text:style-name="T1">Курагинский детский сад </text:span><text:span text:style-name="T6">№</text:span><text:span text:style-name="T1">15 <text:s/></text:span></text:p>
      <text:p text:style-name="P5"/>
      <text:p text:style-name="P1"><text:span text:style-name="T3">Протокол </text:span><text:span text:style-name="T7">№ 3</text:span></text:p>
      <text:p text:style-name="P1"><text:span text:style-name="T1"><text:s text:c="86"/></text:span><text:span text:style-name="T1">Дата: <text:s text:c="2"/>30 января <text:s/>2020г.</text:span></text:p>
      <text:p text:style-name="P1"><text:span text:style-name="T1"><text:s text:c="88"/></text:span><text:span text:style-name="T1">Присутствуют: 31 человек. </text:span></text:p>
      <text:p text:style-name="P1"><text:span text:style-name="T1"><text:s text:c="87"/></text:span><text:span text:style-name="T1">Отсутствуют: <text:s/>5 человек.</text:span></text:p>
      <text:p text:style-name="P3"><text:s/></text:p>
      <text:p text:style-name="P1"><text:span text:style-name="T4">Тема: <text:s/></text:span><text:span text:style-name="T4">«</text:span><text:span text:style-name="T4">Профессиональная позиция педагога, как движущий механизм реализации годовых задач <text:s/>ДОУ</text:span><text:span text:style-name="T4">» <text:s/></text:span></text:p>
      <text:p text:style-name="P4">Форма проведения: панельная дискуссия: </text:p>
      <text:p text:style-name="P6"/>
      <text:p text:style-name="P7">План работы педагогического совета: <text:s/></text:p>
      <text:p text:style-name="P6"/>
      <text:p text:style-name="P8"><text:span text:style-name="T9">1. <text:s text:c="2"/></text:span><text:span text:style-name="T9">Профессиональная позиция педагога: виды, сильные, слабые стороны разных позиций. Заместитель заведующий по воспитательной работе Т.Б.Славская</text:span></text:p>
      <text:p text:style-name="P2"><text:span text:style-name="T9">2. <text:s/>Панельная дискуссия — </text:span><text:span text:style-name="T9"><text:s/>старший воспитатель Я.М.Зельч <text:s text:c="4"/></text:span></text:p>
      <text:p text:style-name="P2"><text:span text:style-name="T9"><text:s/></text:span><text:span text:style-name="T9">участники: </text:span></text:p>
      <text:p text:style-name="P2"><text:span text:style-name="T9"><text:s text:c="4"/>Руководители рабочих групп по решению годовых задач – А.А. Жуланова, В.Ю. Кочариди, Т.Б .Славская, Л.Н. Петрашова, А.А. Курзакова, <text:s/>Г.Д. Линник, А.Н. </text:span><text:span text:style-name="T11">Мельников</text:span><text:span text:style-name="T9">. <text:s text:c="14"/></text:span></text:p>
      <text:p text:style-name="P2"><text:span text:style-name="T9"><text:s text:c="3"/>Групп</text:span><text:span text:style-name="T11">у</text:span><text:span text:style-name="T9"> родителей </text:span><text:span text:style-name="T11">представили педагоги ДОУ </text:span><text:span text:style-name="T9">В.М. Горшунова, Т.А. Гринина, <text:s text:c="3"/>А. Д. Лосева, Е.Р. Бакирова, Н.В. Нестеренко.</text:span></text:p>
      <text:p text:style-name="P2"><text:span text:style-name="T9"><text:s text:c="3"/></text:span><text:span text:style-name="T9">Группа воспитателей </text:span><text:span text:style-name="T9">–</text:span><text:span text:style-name="T9"> </text:span><text:span text:style-name="T9">К.А. </text:span><text:span text:style-name="T9">Лобарева, Л.Д. Казанцева, О.В. Беккер, Е.А.Чеботарева, Н.Ю. Мамаева, А.А. Сенникова, И.Л. Галина.</text:span></text:p>
      <text:p text:style-name="P2"><text:span text:style-name="T9"><text:s text:c="4"/></text:span><text:span text:style-name="T9">Специалисты УО </text:span><text:span text:style-name="T9">–</text:span><text:span text:style-name="T9"> <text:s/></text:span><text:span text:style-name="T9">В.М. Шнабель, С.В. Норенко, Т.В.Турчанова, В.Н.Горленко.</text:span></text:p>
      <text:p text:style-name="P2"><text:span text:style-name="T9"><text:s text:c="3"/></text:span><text:span text:style-name="T9">Модератор </text:span><text:span text:style-name="T9">–</text:span><text:span text:style-name="T9"> <text:s/></text:span><text:span text:style-name="T9">Я.М. Зельч.</text:span></text:p>
      <text:p text:style-name="P2"><text:span text:style-name="T9"><text:s text:c="3"/></text:span><text:span text:style-name="T9">Новаторы: В.А. Нагаева, Л.С. Фольваркова, Н.А.Перфильева, Н.В.Бондаренко </text:span></text:p>
      <text:p text:style-name="P10"><text:s text:c="3"/>Эксперты: Калачева В.Н., Семина И.С., Жибинова Е.А.</text:p>
      <text:p text:style-name="P2"><text:span text:style-name="T9">3. Аттестация педагогов <text:s/>второе полугодие 2020года (на категорию). </text:span><text:span text:style-name="T11">Зам ВР Калачёва В. Н.</text:span></text:p>
      <text:p text:style-name="P36"><text:span text:style-name="T11">4. Ознакомление <text:s/>с отчетом о самообследовании за 2019г - Зам ВР Калачёва В.Н.</text:span></text:p>
      <text:p text:style-name="P25">5. Принятие решений.</text:p>
      <text:list xml:id="list809475434189222281" text:style-name="L4">
        <text:list-header>
          <text:p text:style-name="P28"><text:span text:style-name="T8"/></text:p>
        </text:list-header>
      </text:list>
      <text:p text:style-name="P9"><text:span text:style-name="T8"/></text:p>
      <text:p text:style-name="P9"><text:span text:style-name="T8">Ход педагогического совета:</text:span><text:span text:style-name="T9"> <text:s/></text:span></text:p>
      <text:p text:style-name="P29"><text:span text:style-name="T1"><text:s/>1. </text:span><text:span text:style-name="T1">По первому вопросу <text:s/></text:span><text:span text:style-name="T8"><text:s/></text:span><text:span text:style-name="T8">«</text:span><text:span text:style-name="T1">Профессиональная позиция педагога</text:span><text:span text:style-name="T9">: виды, сильные, слабые стороны разных позиций</text:span><text:span text:style-name="T8">» </text:span><text:span text:style-name="T9">выступила</text:span><text:span text:style-name="T8"> з</text:span><text:span text:style-name="T9">аместитель заведующий по воспитательной работе Т.Б.Славская</text:span><text:span text:style-name="T1">.</text:span></text:p>
      <text:p text:style-name="P29"><text:span text:style-name="T1"><text:s text:c="4"/></text:span><text:span text:style-name="T9">Профессиональная позиция педагога - это точка зрения педагога, отношение к назначению своей профессии и действия, поведение, обусловленное ими; это система интеллектуальных, волевых и эмоционально-оценочных отношений к миру, педагогической действительности и педагогической деятельности.</text:span></text:p>
      <text:p text:style-name="P29"><text:soft-page-break/><text:span text:style-name="T3"><text:s text:c="4"/></text:span><text:span text:style-name="T3">Профессиональная позиция педагога как воспитателя </text:span><text:span text:style-name="T3">–</text:span><text:span text:style-name="T3"> </text:span><text:span text:style-name="T1">это способ </text:span><text:span text:style-name="T1">реализации педагогом собственных базовых ценностей в деятельности по созданию условий для развития личности ребенка</text:span><text:span text:style-name="T9"> <text:s/></text:span></text:p>
      <text:p text:style-name="P29"><text:span text:style-name="T9"><text:s text:c="3"/></text:span><text:span text:style-name="T10">1. </text:span><text:span text:style-name="T10">Профессиональная позиция педагога </text:span><text:span text:style-name="T10">–</text:span><text:span text:style-name="T10"> </text:span><text:span text:style-name="T10">одно из важнейших условий развития личности ребенка. </text:span></text:p>
      <text:p text:style-name="P30"><text:span text:style-name="T9"><text:s text:c="2"/>2. </text:span><text:span text:style-name="T9">Эталоном профессиональной позиции педагога - можно считать позицию: рядом, наравне, вместе, но чуть впереди.</text:span></text:p>
      <text:p text:style-name="P30"><text:span text:style-name="T9"><text:s text:c="2"/>3. </text:span><text:span text:style-name="T9">Вся воспитательная деятельность как бы пронизана ценностным отношением педагога к ребенку: к его телесной (физическому здоровью), душевной (психическому равновесию) и духовной (свободе) ипостасям.</text:span></text:p>
      <text:p text:style-name="P29"><text:span text:style-name="T9"><text:s text:c="2"/>4. </text:span><text:span text:style-name="T9">Профессиональная позиция педагога имеет важное значение. Она позволяет выяснить: является ли воспитание сознательно выбранной деятельностью педагога (или педагог всего лишь выполняет возложенную на него кем-то обязанность, то есть попросту отбывает повинность); какие профессиональные ценности сформированы у педагогов (или такие ценности вовсе отсутствуют и педагог осуществляет свою работу формально, равнодушно)</text:span></text:p>
      <text:p text:style-name="P29"><text:span text:style-name="T9"><text:s text:c="3"/></text:span><text:span text:style-name="T1">У современного педагога на протяжении всей профессиональной деятельности существует не только возможность, но и необходимость постоянного повышения уровня своего профессионального развития. <text:s/>Различным этапам профессионально-педагогического становления соответствует разный уровень профессиональной компетентности. Чем выше результативность профессиональной деятельности педагога, тем более высок уровень его профессионального развития. <text:s/>(</text:span><text:span text:style-name="T5">Презентация «Профессиональная позиция педагога как движущий механизм решения годовых задач»</text:span><text:span text:style-name="T1">).</text:span></text:p>
      <text:p text:style-name="P29"><text:span text:style-name="T2">Педагог и психолог Шалва Александрович Амонашвили </text:span><text:span text:style-name="T10">о позиции педагога:</text:span><text:span text:style-name="T2"> </text:span><text:span text:style-name="T2">«</text:span><text:span text:style-name="T2">соприкосновение крупиц педагогического опыта с</text:span><text:span text:style-name="T10"> искорками критической мысли может родить интересную идею, соприкосновение же педагогической практики с интересной идеей может родить творческую педагогическую деятельность</text:span><text:span text:style-name="T10">», </text:span><text:span text:style-name="T10">а именно на это и нацелен педагогический совет в современной форме </text:span><text:span text:style-name="T10">–</text:span><text:span text:style-name="T10"> </text:span><text:span text:style-name="T10">панельная дискуссия.</text:span><text:span text:style-name="T1"> <text:s text:c="6"/></text:span></text:p>
      <text:p text:style-name="P31"/>
      <text:p text:style-name="P29"><text:span text:style-name="T9">2. <text:s text:c="3"/></text:span><text:span text:style-name="T8">«</text:span><text:span text:style-name="T9">Деловую игру</text:span><text:span text:style-name="T8">»</text:span><text:span text:style-name="T9"> <text:s/></text:span><text:span text:style-name="T9">в форме панельной дискуссии <text:s/>предложила старший воспитатель Я.М.Зельч, <text:s/>ознакомила с порядком и регламентом проведения дискуссии:</text:span></text:p>
      <text:p text:style-name="P29"><text:span text:style-name="T8"><text:s text:c="3"/></text:span><text:span text:style-name="T9">Участники панельной дискуссии по одному излагают подготовленные для выступления материалы, сидя в ряд <text:s/>перед другими участниками педсовета, не вставая с места (такая форма как бы сближает всех членов заседания);</text:span></text:p>
      <text:p text:style-name="P26">Коллеги, предварительно распределенные на группы, комментируют (уточняют и дополняют) тезисы выступающих:</text:p>
      <text:p text:style-name="P29"><text:span text:style-name="T9">- группа воспитателей — <text:s/></text:span><text:span text:style-name="T11">это руководители рабочих групп по решению годовых задач,предоставили отчёт о проделанной работе за первое полугодие. Заслушали отчёт упономоченного по защите прав участников образовательного процесса Линник Г.Д., и воспитателя Мельникова А.Н., реализующего культурную практику в ДОУ <text:s/>по направлению познавательное развитие — шахматы «Белая ладья»).</text:span></text:p>
      <text:p text:style-name="P29"><text:soft-page-break/><text:span text:style-name="T9">- </text:span><text:span text:style-name="T9">группа родителей</text:span></text:p>
      <text:p text:style-name="P29"><text:span text:style-name="T9">- </text:span><text:span text:style-name="T9">специалисты УО</text:span></text:p>
      <text:p text:style-name="P26">Эксперты задают вопросы, вносят корректировки в работу по решению годовых задач ДОУ.</text:p>
      <text:p text:style-name="P22"><text:span text:style-name="T9">Педагоги - новаторы в ходе докладов и комментариев анализируют информацию и по окончании дискуссии выдвигают предложения по активизации скрытых ресурсов развития активной профессиональной позиции педагогов ДОУ.</text:span><text:span text:style-name="T16"> <text:s/></text:span></text:p>
      <text:p text:style-name="P12">Модератор направляет ход проведения дискуссии.</text:p>
      <text:p text:style-name="P18"/>
      <text:list xml:id="list7813787999563159127" text:style-name="L1">
        <text:list-item>
          <text:p text:style-name="P32"><text:span text:style-name="T10">Выступление участников дискуссии </text:span><text:span text:style-name="T10">—</text:span><text:span text:style-name="T10"> </text:span><text:span text:style-name="T10">руководителей рабочих групп по реализации годовых задач. Промежуточные итоги: трудности, перспективы. Формулирование профессиональных позиций выступающих. Время выступления <text:s/>каждого участника 5 минут.</text:span></text:p>
        </text:list-item>
        <text:list-item>
          <text:p text:style-name="P33">Комментарии, вопросы участников дискуссии с позиции воспитателей, родителей, специалистов УО по теме докладов выступающих. <text:s/>(10 минут каждая группа)</text:p>
        </text:list-item>
        <text:list-item>
          <text:p text:style-name="P33">Предложения и замечания по работе рабочих групп в <text:s/>решении годовых задач ДОУ от экспертов. (10 минут)</text:p>
        </text:list-item>
        <text:list-item>
          <text:p text:style-name="P33">Предложения по активизации скрытых ресурсов развития активной профессиональной позиции педагогов ДОУ от новаторов. <text:s/>(10 минут)</text:p>
        </text:list-item>
      </text:list>
      <text:p text:style-name="P19"><text:s/>(<text:span text:style-name="T19">посещать курсы повышения квалификации при ИПК, принимать активное участие в краеых, всероссийских конкурсах профессионального мастерства, Возможно организация музыкально-театрализованной деятельности с детьми старшего дошкольного возраста, дать возможность детям больше играть в сюжетно-ролевые игры, спортивные</text:span>).</text:p>
      <text:p text:style-name="P19"><text:s text:c="3"/></text:p>
      <text:p text:style-name="P13">Мозговоцй штурм.</text:p>
      <text:p text:style-name="P14"><text:s text:c="8"/>Какой творческой, <text:s/>рабоче <text:s/>группе по решению годовых задач пренадлежит тезис:</text:p>
      <text:p text:style-name="P14">«Будущее в наших руках»;</text:p>
      <text:p text:style-name="P14">«Без оценки невозможно развитие»;</text:p>
      <text:p text:style-name="P14">«Стоять на букве закона»;</text:p>
      <text:p text:style-name="P14">«Родители, как средство достижения педагогических целей»;</text:p>
      <text:p text:style-name="P14">«Всегда вперёд , но не спеши, обдумай каждый шаг»;</text:p>
      <text:p text:style-name="P14">«Эмоционально благополучный ребёнок успешен во всём»;</text:p>
      <text:p text:style-name="P14">«Исследования нового должно стать частью познания. Ребёнок по своей сути исследователь».</text:p>
      <text:p text:style-name="P23">Годовые задачи на 2019-2020 учебный год.</text:p>
      <text:p text:style-name="P23"><text:s text:c="2"/><text:span text:style-name="T17">1. </text:span>Повысить качество образования путем устранения дефицитов ДОУ по результатам ВСОКО.</text:p>
      <text:p text:style-name="P23"><text:span text:style-name="T17"><text:s text:c="2"/>2. </text:span>Совершенствовать работу по развитию речи через познавательно-исследовательскую деятельность <text:s/>в общеобразовательных, комбинированных <text:s text:c="2"/>и группах компенсирующей направленности</text:p>
      <text:p text:style-name="P23"><text:span text:style-name="T17"><text:s text:c="2"/>3. </text:span>Продолжить работу по развитию детской инициативы и самостоятельности через внедрение технологии К.Попера «Дебаты» и реализацию технологий <text:soft-page-break/>позитивной социализации Н.П.Гришаевой <text:s/>«клубный час», «Рефлексивный круг<text:span text:style-name="T27">», «Проблемные ситуации», «Социальные акции», </text:span><text:span text:style-name="T18">«Дети- волонтёры».</text:span></text:p>
      <text:p text:style-name="P23"><text:span text:style-name="T25"><text:s text:c="2"/>4. </text:span><text:span text:style-name="T23">Создать оптимальные условия, необходимые для полноценного физического и психического развития, эмоционального и социального благополучия ребенка раннего возраста.</text:span><text:span text:style-name="T13"> </text:span></text:p>
      <text:p text:style-name="P23"><text:span text:style-name="T14"><text:s text:c="2"/>5. </text:span><text:span text:style-name="T13">Поддержка семей, имеющих детей, не пос</text:span><text:span text:style-name="T27">ещающих ДОУ посредством деятельности <text:s/>консультативного пункта.</text:span></text:p>
      <text:p text:style-name="P23"><text:span text:style-name="T26"><text:s text:c="2"/>6. </text:span><text:span text:style-name="T24">Разработать и внедрить проект по финансовому просвещению и воспитанию детей дошкольного возраст</text:span><text:span text:style-name="T26">а</text:span><text:span text:style-name="T24">.</text:span></text:p>
      <text:p text:style-name="P16"/>
      <text:p text:style-name="P22"><text:span text:style-name="T9">3. </text:span><text:span text:style-name="T9">Аттестация педагогов <text:s/>второе полугодие 2020 года на категорию.</text:span></text:p>
      <text:p text:style-name="P18"><text:span text:style-name="T20"><text:s text:c="2"/></text:span><text:span text:style-name="T21">Заведующий ДОУ Зельч Я.М.</text:span><text:span text:style-name="T15"> п</text:span><text:span text:style-name="T12">редложила рассмотреть возможность прохождения процедуры аттестации во второй половине 2020 года на высшую и <text:s/>первую квалификационную категории следующим педагогам:</text:span></text:p>
      <text:p text:style-name="P14">Сентябрь — Горшунова В.М., Курзакова А,А,.</text:p>
      <text:p text:style-name="P17">Ноябрь — Мельников А.Н., Гринина Т.А., Калачёва В.Н,</text:p>
      <text:p text:style-name="P17">Декабрь — Турчанова Т.В.. Шнабель В.М., Беккер О.В.</text:p>
      <text:p text:style-name="P17"/>
      <text:p text:style-name="P17">Я.М. Зельч предложила педагогам написать отчет о проделаной работе до конца апреля 2020 года по результатам отчетов будут утверждены окончательные списки на прохождение первой и высшей квалификационой категории. </text:p>
      <text:p text:style-name="P22"><text:span text:style-name="T9">4. </text:span><text:span text:style-name="T9">Решение:</text:span></text:p>
      <text:p text:style-name="P18"><text:s/><text:span text:style-name="T20"><text:s text:c="3"/>1. <text:s/></text:span><text:span text:style-name="T21">Руководителям рабочих групп продолжить решение годовых задач согласно плана работы на год. <text:s text:c="10"/>до 1 июня 2020года.</text:span></text:p>
      <text:p text:style-name="P22"><text:span text:style-name="T9"><text:s text:c="4"/>2. </text:span><text:span text:style-name="T11">До конца апреля 2020 года кандидатам на первую калификационную категорию подготовить отчет о проделаной работе для составления заявки на аттестацию на второе полугодие 2020 года.</text:span></text:p>
      <text:p text:style-name="P37"><text:span text:style-name="T11">3. Принять отчет о самообследовании за 2019г</text:span></text:p>
      <text:p text:style-name="P17"><text:s text:c="2"/></text:p>
      <text:p text:style-name="P11"/>
      <text:p text:style-name="P11"><text:s text:c="2"/></text:p>
      <text:p text:style-name="P18"/>
      <text:p text:style-name="P35"/>
      <text:p text:style-name="P24"><text:s text:c="26"/><text:span text:style-name="T19">Председатель </text:span><text:span text:style-name="T22">педагогического часа</text:span><text:span text:style-name="T19">:___________ Зельч Я.М.</text:span></text:p>
      <text:p text:style-name="P15"><text:span text:style-name="T19"><text:s text:c="24"/>Секретарь педагогического часа:____________ Славская Т</text:span>.Б.</text:p>
      <text:p text:style-name="P34"/>
      <text:p text:style-name="P35"/>
      <text:p text:style-name="P11"><text:s/></text:p>
      <text:p text:style-name="P18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Segoe UI Symbol" svg:font-family="'Segoe UI Symbol'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16T18:02:56.60</dc:date>
    <meta:editing-duration>PT5H3M</meta:editing-duration>
    <meta:editing-cycles>4</meta:editing-cycles>
    <meta:generator>OpenOffice/4.1.2$Win32 OpenOffice.org_project/412m3$Build-9782</meta:generator>
    <meta:print-date>2020-02-05T14:38:36.95</meta:print-date>
    <dc:creator>вера калачев</dc:creator>
    <meta:document-statistic meta:table-count="0" meta:image-count="0" meta:object-count="0" meta:page-count="4" meta:paragraph-count="79" meta:word-count="1024" meta:character-count="8804"/>
  </office:meta>
</office:document-meta>
</file>