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0.26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0.3541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Перспективный план работы с родителями</text:p>
      <text:p text:style-name="P3"><text:s/>в старшей группе «Почемучки»</text:p>
      <text:p text:style-name="P4"><text:s/>на 2020-2021 год.</text:p>
      <text:p text:style-name="P5"/>
      <text:p text:style-name="P6">Воспитатели: Жибинова Е.А.</text:p>
      <text:p text:style-name="P7"><text:s text:c="26"/>Пирожкова А.А.</text:p>
      <text:p text:style-name="P8"/>
      <text:p text:style-name="P9">Сентябрь</text:p>
      <text:p text:style-name="P10"><text:s text:c="8"/>1.Организационное родительское собрание № 1</text:p>
      <text:p text:style-name="P11"><text:s/>«Начало учебного года- начало<text:s/>нового этапа в жизни детского сада и воспитанников старшей группы».</text:p>
      <text:p text:style-name="P12"><text:s text:c="6"/>2.Консультация для родителей <text:s/>по ППД « Берегись автомобиля».</text:p>
      <text:p text:style-name="P13"><text:s text:c="6"/>3.Консультация « Развитие детской речи».</text:p>
      <text:p text:style-name="P14"><text:s text:c="6"/>4.Папка- передвижка «Золотая осень».</text:p>
      <text:p text:style-name="P15"><text:s text:c="6"/>5.Беседа «Как одевать ребенка в детский сад».</text:p>
      <text:p text:style-name="P16">Октябрь</text:p>
      <text:p text:style-name="P17"><text:s text:c="6"/>1.Консультация «Игра -ведущий вид деятельности».</text:p>
      <text:p text:style-name="P18"><text:s text:c="6"/>2.Папка- передвижка «Стихи об осени».</text:p>
      <text:p text:style-name="P19"><text:s text:c="6"/>3.Праздник «Осени».</text:p>
      <text:p text:style-name="P20"><text:s text:c="6"/>4.Выставка «Осенняя фантазия».</text:p>
      <text:p text:style-name="P21">Ноябрь</text:p>
      <text:p text:style-name="P22">1.Консультация « Маленькие фантазеры».</text:p>
      <text:p text:style-name="P23">2.Папка-передвижка<text:s/>«Прививки!за и против».</text:p>
      <text:p text:style-name="P24">3.Консультация «Одежда для детей в группе».</text:p>
      <text:p text:style-name="P25">4.Праздник «День мам» проведение чаепития</text:p>
      <text:p text:style-name="P26">Декабрь</text:p>
      <text:p text:style-name="P27">1.Папка- передвижка «Зима».</text:p>
      <text:p text:style-name="P28">2.Консультация безопасный отдых в зимний период».</text:p>
      <text:p text:style-name="P29">3.Памятка « Елка,как наряжать».</text:p>
      <text:p text:style-name="P30">Январь</text:p>
      <text:p text:style-name="P31">1.Беседа «Зимние игры<text:s/>и развлечения».</text:p>
      <text:p text:style-name="P32">2.Выставка рисунков «Новогодние каникулы».</text:p>
      <text:p text:style-name="P33">3.Беседа «Рождественское чудо! Святочный рассказ.</text:p>
      <text:p text:style-name="P34">4.Консультация «Гимнастика после сна».</text:p>
      <text:p text:style-name="P35">Февраль</text:p>
      <text:p text:style-name="P36">1.Беседа «Говорите чаще с ребенком».</text:p>
      <text:p text:style-name="P37">2.Консультация «Вместе весело рисуем».</text:p>
      <text:p text:style-name="P38">3.Выставка рисунков «День защитника Отечества».</text:p>
      <text:p text:style-name="P39">4.Праздник «23 февраля».</text:p>
      <text:p text:style-name="P40">Март</text:p>
      <text:p text:style-name="P41">1.Консультация «Читаем детям».</text:p>
      <text:p text:style-name="P42">2.Оформление стен газеты 8 марта.</text:p>
      <text:p text:style-name="P43">3.Праздник «8 марта».</text:p>
      <text:soft-page-break/>
      <text:p text:style-name="P44">4.Папка- передвижка «Весна».</text:p>
      <text:p text:style-name="P45">5.Консультация «Весна без авитаминоза».</text:p>
      <text:p text:style-name="P46">Апрель</text:p>
      <text:p text:style-name="P47">1.Консультация «Закаливание ребенка».</text:p>
      <text:p text:style-name="P48">2.Консультация «Как рассказать ребенку о пасхе».</text:p>
      <text:p text:style-name="P49">3.Выставка «Пасхальный сувенир».</text:p>
      <text:p text:style-name="P50">4.Папка-передвижка «12 апреля».</text:p>
      <text:p text:style-name="P51">5.Выход на природу «Здоровый образ жизни».</text:p>
      <text:p text:style-name="P52">6.Консультация «Приучаем ребенка к порядку».</text:p>
      <text:p text:style-name="P53">Май</text:p>
      <text:p text:style-name="P54">1.Итоговое родительское собрание №2 «Растем<text:s/>играя».</text:p>
      <text:p text:style-name="P55">2.Памятка «Безопасность ребенка дома».</text:p>
      <text:p text:style-name="P56">3.Консультация «Детские страхи»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User</dc:creator>
    <meta:creation-date>2019-03-20T15:03:00Z</meta:creation-date>
    <dc:date>2021-02-25T14:48:00Z</dc:date>
    <meta:template xlink:href="Normal" xlink:type="simple"/>
    <meta:editing-cycles>2</meta:editing-cycles>
    <meta:editing-duration>PT1140S</meta:editing-duration>
    <meta:document-statistic meta:page-count="2" meta:paragraph-count="3" meta:word-count="278" meta:character-count="1860" meta:row-count="13" meta:non-whitespace-character-count="1585"/>
  </office:meta>
</office:document-meta>
</file>