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143cm" style:rel-column-width="1215*"/>
    </style:style>
    <style:style style:name="Таблица1.B" style:family="table-column">
      <style:table-column-properties style:column-width="14.855cm" style:rel-column-width="842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language="ru" fo:country="RU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language="ru" fo:country="RU"/>
    </style:style>
    <style:style style:name="P4" style:family="paragraph" style:parent-style-name="Standard">
      <style:paragraph-properties fo:margin-top="0cm" fo:margin-bottom="0cm" fo:line-height="150%" fo:text-align="center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language="ru" fo:country="RU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style="normal" style:font-size-asian="12pt" style:font-style-asian="normal" style:font-name-complex="Times New Roman1" style:font-size-complex="12pt" style:font-style-complex="normal"/>
    </style:style>
    <style:style style:name="P9" style:family="paragraph" style:parent-style-name="Table_20_Contents">
      <style:paragraph-properties fo:text-align="start" style:justify-single-word="false"/>
      <style:text-properties fo:color="#000000" style:font-name="Times New Roman" fo:font-size="13pt" fo:language="ru" fo:country="RU" fo:font-style="normal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10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T5" style:family="text">
      <style:text-properties style:font-name="Times New Roman" fo:font-size="12pt" fo:language="ru" fo:country="RU" fo:font-style="normal" style:font-size-asian="12pt" style:font-style-asian="normal" style:font-name-complex="Times New Roman1" style:font-size-complex="12pt" style:font-style-complex="normal"/>
    </style:style>
    <style:style style:name="T6" style:family="text">
      <style:text-properties fo:color="#000000" style:font-name="Times New Roman" fo:font-size="12pt" fo:language="ru" fo:country="RU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color="#000000" style:font-name="Times New Roman" fo:font-size="13pt" fo:language="ru" fo:country="RU" fo:font-style="normal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/>Перспективный план по внедрению тканевого конструктора</text:p>
      <text:p text:style-name="P12"><text:s/>«Шифоновая радуга» в первой младшей группе «Птенчики»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Месяц</text:p>
          </table:table-cell>
          <table:table-cell table:style-name="Таблица1.B1" office:value-type="string">
            <text:p text:style-name="P1">Мероприятия</text:p>
          </table:table-cell>
        </table:table-row>
        <table:table-row>
          <table:table-cell table:style-name="Таблица1.A2" office:value-type="string">
            <text:p text:style-name="P1">Сентябрь</text:p>
          </table:table-cell>
          <table:table-cell table:style-name="Таблица1.B2" office:value-type="string">
            <text:p text:style-name="P2">1. <text:span text:style-name="T1">Игра с платочками </text:span><text:span text:style-name="T2">«Ку-ку»</text:span></text:p>
            <text:p text:style-name="P5"><text:s/>( на внимание)</text:p>
            <text:p text:style-name="P6">2. Игра с платочками <text:s/>«Раз, два, три весёлым замри...» (выражение эмоции)</text:p>
            <text:p text:style-name="P6">3. Игра с платочками «Лез медведь в свою берлогу» <text:s/>(пальчиковая игра, ориентация в пространстве)</text:p>
            <text:p text:style-name="P6">4. Рисование тканью атр-техника </text:p>
            <text:p text:style-name="P6"><text:s/>«Рисование кляксами» </text:p>
          </table:table-cell>
        </table:table-row>
        <table:table-row>
          <table:table-cell table:style-name="Таблица1.A2" office:value-type="string">
            <text:p text:style-name="P1">Октябрь</text:p>
          </table:table-cell>
          <table:table-cell table:style-name="Таблица1.B2" office:value-type="string">
            <text:p text:style-name="P2">1.<text:span text:style-name="T1">Игра с платочками <text:s/>«Фокус-покус» (на внимание)</text:span></text:p>
            <text:p text:style-name="P6">2. Игра с платочками «Раз, два, три, ты платочек сбереги» (на внимание)</text:p>
            <text:p text:style-name="P6">3. Игра с платочками «Лягушка» <text:s/>(пальчиковая игра на внимание)</text:p>
            <text:p text:style-name="P6">4. Рисование тканью арт-техника «Рисование кляксами» «Осеннее дерево»</text:p>
          </table:table-cell>
        </table:table-row>
        <table:table-row>
          <table:table-cell table:style-name="Таблица1.A2" office:value-type="string">
            <text:p text:style-name="P1">Ноябрь</text:p>
          </table:table-cell>
          <table:table-cell table:style-name="Таблица1.B2" office:value-type="string">
            <text:p text:style-name="P6">1.Игра с платочками <text:s/>«Станем маме помогать» с музыкальным сопровождением</text:p>
            <text:p text:style-name="P6">2. Танец «Пляска с платочками» с музыкальным сопровождением</text:p>
            <text:p text:style-name="P6">3. Рисование тканью приём скручивание «Букет для мамы» (коллективная работа)</text:p>
          </table:table-cell>
        </table:table-row>
        <table:table-row>
          <table:table-cell table:style-name="Таблица1.A2" office:value-type="string">
            <text:p text:style-name="P1">Декабрь</text:p>
          </table:table-cell>
          <table:table-cell table:style-name="Таблица1.B2" office:value-type="string">
            <text:p text:style-name="P2">1. <text:span text:style-name="T1">Игра с платочками «Раз, два, три, четыре, мы с тобой снежок лепили» (пальчиковая игра)</text:span></text:p>
            <text:p text:style-name="P6">2. Подвижная игра с платочками «Снежки»</text:p>
            <text:p text:style-name="P6">3. Рисование арт-техника «Рисование кругами» «Снеговик» (коллективная работа)</text:p>
          </table:table-cell>
        </table:table-row>
        <table:table-row>
          <table:table-cell table:style-name="Таблица1.A2" office:value-type="string">
            <text:p text:style-name="P1">Январь</text:p>
          </table:table-cell>
          <table:table-cell table:style-name="Таблица1.B2" office:value-type="string">
            <text:p text:style-name="P2">1.<text:span text:style-name="T1">Игра с платочками <text:s/>« Мы платочки постираем» (учимся стирать)</text:span></text:p>
            <text:p text:style-name="P6">2. Танец с платочками</text:p>
            <text:p text:style-name="P6">3. Рисование тканью арт-техника «Рисование кляксами» «Снегопад»</text:p>
          </table:table-cell>
        </table:table-row>
        <table:table-row>
          <table:table-cell table:style-name="Таблица1.A2" office:value-type="string">
            <text:p text:style-name="P1">Февраль</text:p>
          </table:table-cell>
          <table:table-cell table:style-name="Таблица1.B2" office:value-type="string">
            <text:p text:style-name="P2">1.<text:span text:style-name="T1">Игра с платочками «Дует,дует ветерок»</text:span></text:p>
            <text:p text:style-name="P6">2. Подвижная игра «Прятки»</text:p>
            <text:p text:style-name="P6">3. Рисование атр-техника «Рисование кругами», приём скручивание «Солнышко»</text:p>
          </table:table-cell>
        </table:table-row>
        <table:table-row>
          <table:table-cell table:style-name="Таблица1.A2" office:value-type="string">
            <text:p text:style-name="P1">Март</text:p>
          </table:table-cell>
          <table:table-cell table:style-name="Таблица1.B2" office:value-type="string">
            <text:p text:style-name="P2">1.<text:span text:style-name="T1">Игра с платочками «Карусель» с музыкальным сопровождением</text:span></text:p>
            <text:p text:style-name="P6">2. Рисование тканью приём скручивание, техника кляксами <text:s/>«Подснежники»</text:p>
            <text:p text:style-name="P6"/>
          </table:table-cell>
        </table:table-row>
        <table:table-row>
          <table:table-cell table:style-name="Таблица1.A2" office:value-type="string">
            <text:p text:style-name="P1">Апрель </text:p>
          </table:table-cell>
          <table:table-cell table:style-name="Таблица1.B2" office:value-type="string">
            <text:p text:style-name="P2">1. <text:span text:style-name="T1">Рисование тканью «Весенняя композиция. Птицы прилетели»</text:span></text:p>
            <text:p text:style-name="P2"><text:span text:style-name="T1">2.</text:span><text:span text:style-name="T6">Игра – приветствие с платочком:</text:span></text:p>
            <text:p text:style-name="P7">«Ты катись платок веселый</text:p>
            <text:p text:style-name="P7">Быстро – быстро по рукам,</text:p>
            <text:p text:style-name="P8">Кто поймает шалунишку...</text:p>
            <text:p text:style-name="P2"><text:span text:style-name="T1">3.</text:span><text:span text:style-name="T7">Игра с платочками «Бегемот-проглот» (пальчиковая игра)</text:span></text:p>
            <text:p text:style-name="P9">4. Сюжетно - ролевая игра «Пеленаем малыша»</text:p>
          </table:table-cell>
        </table:table-row>
        <table:table-row>
          <table:table-cell table:style-name="Таблица1.A2" office:value-type="string">
            <text:p text:style-name="P1">Май</text:p>
          </table:table-cell>
          <table:table-cell table:style-name="Таблица1.B2" office:value-type="string">
            <text:p text:style-name="P2">1. <text:span text:style-name="T7">Сюжетно - ролевая игра <text:s/>«Хозяюшки»</text:span></text:p>
            <text:p text:style-name="P2">2. <text:span text:style-name="T1">Игра с платочками </text:span><text:span text:style-name="T4">«Одеяло» <text:s text:c="5"/></text:span><text:span text:style-name="T3">Лоскуточки я достала,</text:span></text:p>
            <text:p text:style-name="P10"><text:s text:c="16"/>Собираю свой узор,</text:p>
            <text:p text:style-name="P10"><text:s text:c="18"/>Получилось одеяло,</text:p>
            <text:p text:style-name="P4"><text:span text:style-name="T3"><text:s text:c="59"/>Лоскуточков разговор. </text:span><text:span text:style-name="T5">(коллективная работа)</text:span></text:p>
            <text:p text:style-name="P4">3.<text:span text:style-name="T1">Рисование кляксами «Весенняя полянка» добавление мелких игрушек</text:span>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8M10S</meta:editing-duration>
    <meta:editing-cycles>4</meta:editing-cycles>
    <meta:generator>OpenOffice.org/3.4.1$Win32 OpenOffice.org_project/341m1$Build-9593</meta:generator>
    <dc:date>2021-02-11T07:04:27.26</dc:date>
    <meta:print-date>2021-02-11T06:22:50.79</meta:print-date>
    <meta:document-statistic meta:table-count="1" meta:image-count="0" meta:object-count="0" meta:page-count="2" meta:paragraph-count="50" meta:word-count="273" meta:character-count="2116"/>
    <meta:user-defined meta:name="Info 1"/>
    <meta:user-defined meta:name="Info 2"/>
    <meta:user-defined meta:name="Info 3"/>
    <meta:user-defined meta:name="Info 4"/>
  </office:meta>
</office:document-meta>
</file>