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3cm" style:rel-column-width="4815*"/>
    </style:style>
    <style:style style:name="Таблица2.B" style:family="table-column">
      <style:table-column-properties style:column-width="4.048cm" style:rel-column-width="2295*"/>
    </style:style>
    <style:style style:name="Таблица2.C" style:family="table-column">
      <style:table-column-properties style:column-width="4.457cm" style:rel-column-width="252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26pt" fo:letter-spacing="normal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26pt" fo:letter-spacing="normal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4pt" fo:font-style="normal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4pt" fo:font-style="normal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letter-spacing="normal" fo:language="ru" fo:country="RU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letter-spacing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letter-spacing="normal" fo:font-weight="normal" style:font-style-asian="normal" style:font-weight-asian="normal" style:font-style-complex="normal" style:font-weight-complex="normal"/>
    </style:style>
    <style:style style:name="T8" style:family="text">
      <style:text-properties fo:letter-spacing="normal" fo:language="ru" fo:country="RU" fo:font-weight="normal" style:font-style-asian="normal" style:font-weight-asian="normal" style:font-style-complex="normal" style:font-weight-complex="normal"/>
    </style:style>
    <style:style style:name="T9" style:family="text">
      <style:text-properties fo:color="#333333"/>
    </style:style>
    <style:style style:name="T10" style:family="text">
      <style:text-properties fo:color="#333333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6">Утверждаю:</text:p>
            <text:p text:style-name="P6">Заведующая МБДОУ Курагинский детский сд № 15 ______________Я.М. Зельч</text:p>
            <text:p text:style-name="P6">Приказ № _________</text:p>
            <text:p text:style-name="P6">от________________2017г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">План работы Консультативного пункта</text:p>
      <text:p text:style-name="P1">психолого-педагогической поддержки детей дошкольного возраста, не посещающих дошкольное образовательное учреждение МБДОУКурагинский детский сад № 15</text:p>
      <text:p text:style-name="P1">на 2017-2018 учебный год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Мероприятие</text:p>
          </table:table-cell>
          <table:table-cell table:style-name="Таблица2.A1" office:value-type="string">
            <text:p text:style-name="P8">Сроки</text:p>
          </table:table-cell>
          <table:table-cell table:style-name="Таблица2.C1" office:value-type="string">
            <text:p text:style-name="P8">Ответственные</text:p>
          </table:table-cell>
        </table:table-row>
        <table:table-row>
          <table:table-cell table:style-name="Таблица2.A2" office:value-type="string">
            <text:p text:style-name="P10"><text:span text:style-name="T2">Создание базы </text:span>нормативно-управленчески<text:span text:style-name="T2">х</text:span> документ<text:span text:style-name="T2">ов </text:span>о<text:line-break/>структуре деятельности Консультативного пункта (приказы, формы<text:line-break/>отчетности)</text:p>
          </table:table-cell>
          <table:table-cell table:style-name="Таблица2.A2" office:value-type="string">
            <text:p text:style-name="P11">Сентябрь-октябрь 2017г</text:p>
          </table:table-cell>
          <table:table-cell table:style-name="Таблица2.C2" office:value-type="string">
            <text:p text:style-name="P11">Зельч Я.М.</text:p>
          </table:table-cell>
        </table:table-row>
        <table:table-row>
          <table:table-cell table:style-name="Таблица2.A2" office:value-type="string">
            <text:p text:style-name="P9">Размещение информации о работе Консультативного пункта на сайте<text:line-break/>МБДОУ</text:p>
          </table:table-cell>
          <table:table-cell table:style-name="Таблица2.A2" office:value-type="string">
            <text:p text:style-name="P7">Ноябрь-декабрь 2017г</text:p>
          </table:table-cell>
          <table:table-cell table:style-name="Таблица2.C2" office:value-type="string">
            <text:p text:style-name="P7">Калачёва В.Н.</text:p>
          </table:table-cell>
        </table:table-row>
        <table:table-row>
          <table:table-cell table:style-name="Таблица2.A2" office:value-type="string">
            <text:p text:style-name="P9">Консультирование по запросу родителей в дистанционной форме<text:line-break/>через электронную почту заявителя</text:p>
          </table:table-cell>
          <table:table-cell table:style-name="Таблица2.A2" office:value-type="string">
            <text:p text:style-name="P7">В течение года</text:p>
          </table:table-cell>
          <table:table-cell table:style-name="Таблица2.C2" office:value-type="string">
            <text:p text:style-name="P7">Специалисты консультативного пункта</text:p>
          </table:table-cell>
        </table:table-row>
        <table:table-row>
          <table:table-cell table:style-name="Таблица2.A2" office:value-type="string">
            <text:p text:style-name="P9">Дистанционная консультация для родителей: </text:p>
            <text:p text:style-name="P9"><text:span text:style-name="T3">«</text:span><text:span text:style-name="T4">Особенности речевого развития детей предшкольного возраста с логонарушениями</text:span><text:span text:style-name="T7">»</text:span></text:p>
            <text:p text:style-name="P9"><text:span text:style-name="T7">"</text:span><text:span text:style-name="T8">Как научить ребенка постоять за себя»</text:span></text:p>
            <text:p text:style-name="P9"><text:span text:style-name="T8"/></text:p>
            <text:p text:style-name="P9"><text:span text:style-name="T8">«Стили семейного воспитания»</text:span><text:line-break/>(размещение консультации на сайте ДОУ)</text:p>
          </table:table-cell>
          <table:table-cell table:style-name="Таблица2.A2" office:value-type="string">
            <text:p text:style-name="P7">Январь 2018г</text:p>
          </table:table-cell>
          <table:table-cell table:style-name="Таблица2.C2" office:value-type="string">
            <text:p text:style-name="P7"/>
            <text:p text:style-name="P7"/>
            <text:p text:style-name="P7">Учитель-логопед Турчанова Т.В.</text:p>
            <text:p text:style-name="P7"/>
            <text:p text:style-name="P7">Воспитатель Хроменко Е.И.</text:p>
            <text:p text:style-name="P7"/>
            <text:p text:style-name="P7">Педагог-психолог Семина И.С.</text:p>
          </table:table-cell>
        </table:table-row>
        <table:table-row>
          <table:table-cell table:style-name="Таблица2.A2" office:value-type="string">
            <text:p text:style-name="P9">Консультация для родителей</text:p>
            <text:p text:style-name="P9"><text:s/>«<text:span text:style-name="T9">Игры и упражнения по предупреждению нарушений чтения и письма у дошкольников с нарушениями речи»</text:span></text:p>
            <text:p text:style-name="P9"><text:span text:style-name="T9"/></text:p>
            <text:p text:style-name="P9"><text:span text:style-name="T9">"</text:span><text:span text:style-name="T10">Поговори со мною мама»</text:span></text:p>
            <text:p text:style-name="P9"><text:soft-page-break/>(размещение консультации на сайте ДОУ)</text:p>
          </table:table-cell>
          <table:table-cell table:style-name="Таблица2.A2" office:value-type="string">
            <text:p text:style-name="P7">Февраль 2018г</text:p>
          </table:table-cell>
          <table:table-cell table:style-name="Таблица2.C2" office:value-type="string">
            <text:p text:style-name="P7"/>
            <text:p text:style-name="P7">Учитель-логопед Турчанова Т.В.</text:p>
            <text:p text:style-name="P7"/>
            <text:p text:style-name="P7"/>
            <text:p text:style-name="P7">Педагог-психолог Семина И.С.</text:p>
          </table:table-cell>
        </table:table-row>
        <table:table-row>
          <table:table-cell table:style-name="Таблица2.A2" office:value-type="string">
            <text:p text:style-name="P4"><text:span text:style-name="T5">«Развитие графомоторного навыка у детей подготовительной к школе группы»</text:span></text:p>
            <text:p text:style-name="P5"><text:span text:style-name="T5">«Учимся считать»</text:span></text:p>
            <text:p text:style-name="P4"><text:span text:style-name="T5"/></text:p>
            <text:p text:style-name="P4"><text:span text:style-name="T5">"</text:span><text:span text:style-name="T6">Развиваем внимание»</text:span></text:p>
          </table:table-cell>
          <table:table-cell table:style-name="Таблица2.A2" office:value-type="string">
            <text:p text:style-name="P7">Март 2018г</text:p>
          </table:table-cell>
          <table:table-cell table:style-name="Таблица2.C2" office:value-type="string">
            <text:p text:style-name="P7">Учитель-логопед Турчанова Т.В.</text:p>
            <text:p text:style-name="P7"/>
            <text:p text:style-name="P7">Воспитатель Кислова О.В.</text:p>
            <text:p text:style-name="P7"/>
            <text:p text:style-name="P7">Педагог-психолог Семина И.С.</text:p>
          </table:table-cell>
        </table:table-row>
        <table:table-row>
          <table:table-cell table:style-name="Таблица2.A2" office:value-type="string">
            <text:p text:style-name="P2"><text:span text:style-name="T1">"Рекомендации учителя-логопеда родителям будущих первоклассников по профилактике нарушений устной и письменной речи"</text:span></text:p>
            <text:p text:style-name="P3"><text:span text:style-name="T1">«Профилактика гриппа и ОРВИ»</text:span></text:p>
          </table:table-cell>
          <table:table-cell table:style-name="Таблица2.A2" office:value-type="string">
            <text:p text:style-name="P7">Апрель 2018г</text:p>
          </table:table-cell>
          <table:table-cell table:style-name="Таблица2.C2" office:value-type="string">
            <text:p text:style-name="P7">Учитель-логопед Турчанова Т.В.</text:p>
            <text:p text:style-name="P7"/>
            <text:p text:style-name="P7"/>
            <text:p text:style-name="P7">Медсестра</text:p>
            <text:p text:style-name="P7">горбунова О.А.</text:p>
          </table:table-cell>
        </table:table-row>
        <table:table-row>
          <table:table-cell table:style-name="Таблица2.A2" office:value-type="string">
            <text:p text:style-name="P9">Подготовка отчетной документации,(составление плана работы на 2018-<text:line-break/>2019 учебный год)</text:p>
          </table:table-cell>
          <table:table-cell table:style-name="Таблица2.A2" office:value-type="string">
            <text:p text:style-name="P7">Май 2018г</text:p>
          </table:table-cell>
          <table:table-cell table:style-name="Таблица2.C2" office:value-type="string">
            <text:p text:style-name="P7">Зельч Я.М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40S</meta:editing-duration>
    <meta:editing-cycles>4</meta:editing-cycles>
    <meta:generator>OpenOffice/4.1.2$Win32 OpenOffice.org_project/412m3$Build-9782</meta:generator>
    <dc:date>2018-01-15T00:07:52.86</dc:date>
    <meta:document-statistic meta:table-count="2" meta:image-count="0" meta:object-count="0" meta:page-count="2" meta:paragraph-count="50" meta:word-count="219" meta:character-count="1848"/>
    <meta:user-defined meta:name="Info 1"/>
    <meta:user-defined meta:name="Info 2"/>
    <meta:user-defined meta:name="Info 3"/>
    <meta:user-defined meta:name="Info 4"/>
  </office:meta>
</office:document-meta>
</file>