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44cm" fo:margin-left="-0.016cm" fo:margin-right="-0.028cm" table:align="margins" style:writing-mode="lr-tb"/>
    </style:style>
    <style:style style:name="Таблица1.A" style:family="table-column">
      <style:table-column-properties style:column-width="1.718cm" style:rel-column-width="974*"/>
    </style:style>
    <style:style style:name="Таблица1.B" style:family="table-column">
      <style:table-column-properties style:column-width="3.334cm" style:rel-column-width="1890*"/>
    </style:style>
    <style:style style:name="Таблица1.C" style:family="table-column">
      <style:table-column-properties style:column-width="3.598cm" style:rel-column-width="2040*"/>
    </style:style>
    <style:style style:name="Таблица1.D" style:family="table-column">
      <style:table-column-properties style:column-width="12.49cm" style:rel-column-width="7081*"/>
    </style:style>
    <style:style style:name="Таблица1.E" style:family="table-column">
      <style:table-column-properties style:column-width="4.604cm" style:rel-column-width="2610*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355cm" style:keep-together="true" fo:keep-together="auto"/>
    </style:style>
    <style:style style:name="Таблица1.3" style:family="table-row">
      <style:table-row-properties style:min-row-height="3.069cm" style:keep-together="true" fo:keep-together="auto"/>
    </style:style>
    <style:style style:name="Таблица1.4" style:family="table-row">
      <style:table-row-properties style:min-row-height="7.5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7cm" fo:margin-top="0cm" fo:margin-bottom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-1.7cm" fo:margin-top="0cm" fo:margin-bottom="0cm" style:line-height-at-least="0cm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 style:master-page-name="">
      <style:paragraph-properties fo:margin-left="-0.026cm" fo:margin-right="0.079cm" fo:text-align="center" style:justify-single-word="false" fo:orphans="2" fo:widows="2" fo:text-indent="0cm" style:auto-text-indent="false" style:page-number="auto" style:writing-mode="lr-tb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-0.026cm" fo:margin-right="0.079cm" fo:text-align="center" style:justify-single-word="false" fo:orphans="2" fo:widows="2" fo:text-indent="0cm" style:auto-text-indent="false" style:writing-mode="lr-tb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left="-4.292cm" fo:margin-right="-1.699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-1.672cm" fo:margin-right="-1.699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-1.963cm" fo:margin-right="-1.699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left="-1.646cm" fo:margin-right="-1.699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-0.106cm" fo:margin-right="0.423cm" fo:margin-top="0cm" fo:margin-bottom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cm" fo:margin-right="-0.191cm" fo:margin-top="0cm" fo:margin-bottom="0cm" fo:text-align="start" style:justify-single-word="false" fo:text-indent="0.058cm" style:auto-text-indent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-0.191cm" fo:margin-top="0cm" fo:margin-bottom="0cm" fo:text-align="center" style:justify-single-word="false" fo:text-indent="0.058cm" style:auto-text-indent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1.06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-0.005cm" fo:margin-right="0.683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left="0.559cm" fo:margin-right="1.06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0.185cm" fo:margin-right="0.318cm" fo:margin-top="0cm" fo:margin-bottom="0cm" style:line-height-at-least="0cm" fo:text-align="center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-0.005cm" fo:margin-right="0.736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.559cm" fo:margin-right="-0.191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-0.191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-0.191cm" fo:margin-top="0cm" fo:margin-bottom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left="-0.005cm" fo:margin-right="0.762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left="0.37cm" fo:margin-right="0.265cm" fo:margin-top="0cm" fo:margin-bottom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margin-left="0.185cm" fo:margin-right="0.476cm" fo:margin-top="0cm" fo:margin-bottom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Standard">
      <style:paragraph-properties fo:margin-left="0.159cm" fo:margin-right="0.529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left="0.318cm" fo:margin-right="0.132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Standard">
      <style:paragraph-properties fo:margin-left="0cm" fo:margin-right="0.259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Standard" style:master-page-name="Standard">
      <style:paragraph-properties fo:margin-left="0cm" fo:margin-right="-1.7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8" style:family="paragraph" style:parent-style-name="Standard" style:list-style-name="L1">
      <style:paragraph-properties fo:margin-left="0cm" fo:margin-right="-1.7cm" fo:margin-top="0cm" fo:margin-bottom="0cm" style:line-height-at-leas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cm" fo:margin-right="-1.7cm" fo:margin-top="0cm" fo:margin-bottom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-1.7cm" fo:margin-top="0cm" fo:margin-bottom="0cm" style:line-height-at-least="0cm" fo:text-align="justify" style:justify-single-word="false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1" style:family="paragraph" style:parent-style-name="Standard" style:list-style-name="L1">
      <style:paragraph-properties fo:margin-left="-0.005cm" fo:margin-right="-0.138cm" fo:margin-top="0cm" fo:margin-bottom="0cm" style:line-height-at-least="0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-0.005cm" fo:margin-right="-0.138cm" fo:margin-top="0cm" fo:margin-bottom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Standard" style:list-style-name="L1">
      <style:paragraph-properties fo:margin-left="0cm" fo:margin-right="0.81cm" fo:margin-top="0cm" fo:margin-bottom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Standard" style:list-style-name="L1">
      <style:paragraph-properties fo:margin-left="-0.005cm" fo:margin-right="-0.005cm" fo:margin-top="0cm" fo:margin-bottom="0cm" style:line-height-at-least="0cm" fo:text-align="justify" style:justify-single-word="false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5" style:family="paragraph" style:parent-style-name="Standard" style:list-style-name="L1">
      <style:paragraph-properties fo:margin-left="0.185cm" fo:margin-right="0.423cm" fo:margin-top="0cm" fo:margin-bottom="0cm" style:line-height-at-least="0cm" fo:text-align="justify" style:justify-single-word="false" fo:orphans="2" fo:widows="2" fo:text-indent="0cm" style:auto-text-indent="false" style:writing-mode="lr-tb">
        <style:tab-stops>
          <style:tab-stop style:position="20.505cm"/>
        </style:tab-stops>
      </style:paragraph-properties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6" style:family="paragraph" style:parent-style-name="Standard" style:list-style-name="L1">
      <style:paragraph-properties fo:margin-left="0.185cm" fo:margin-right="0.423cm" fo:margin-top="0cm" fo:margin-bottom="0cm" style:line-height-at-least="0cm" fo:text-align="justify" style:justify-single-word="false" fo:orphans="2" fo:widows="2" fo:text-indent="0cm" style:auto-text-indent="false" style:writing-mode="lr-tb">
        <style:tab-stops>
          <style:tab-stop style:position="20.505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Standard" style:list-style-name="L2">
      <style:paragraph-properties fo:margin-left="0.185cm" fo:margin-right="0.476cm" fo:margin-top="0cm" fo:margin-bottom="0cm" style:line-height-at-least="0cm" fo:text-align="justify" style:justify-single-word="false" fo:orphans="2" fo:widows="2" fo:text-indent="0cm" style:auto-text-indent="false" style:writing-mode="lr-tb">
        <style:tab-stops>
          <style:tab-stop style:position="20.003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8" style:family="paragraph" style:parent-style-name="Standard" style:list-style-name="L3">
      <style:paragraph-properties fo:margin-left="0.37cm" fo:margin-right="0.344cm" fo:margin-top="0cm" fo:margin-bottom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Standard" style:list-style-name="L3">
      <style:paragraph-properties fo:margin-left="0.609cm" fo:margin-right="0.45cm" fo:margin-top="0cm" fo:margin-bottom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40" style:family="paragraph" style:parent-style-name="Standard" style:list-style-name="L3">
      <style:paragraph-properties fo:margin-left="0.397cm" fo:margin-right="0.529cm" fo:margin-top="0cm" fo:margin-bottom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41" style:family="paragraph" style:parent-style-name="Standard">
      <style:paragraph-properties fo:margin-left="0.185cm" fo:margin-right="0.318cm" fo:margin-top="0cm" fo:margin-bottom="0cm" style:line-height-at-least="0cm" fo:text-align="center" style:justify-single-word="false" fo:orphans="2" fo:widows="2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лан работы инновационной <text:s/>площадки </text:p>
      <text:p text:style-name="P4">«Внедрение в образовательную деятельность групп раннего возраста ООП ДО «Теремок»</text:p>
      <text:p text:style-name="P5"><text:s/>2021-2023г.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9">Срок</text:p>
          </table:table-cell>
          <table:table-cell table:style-name="Таблица1.A1" office:value-type="string">
            <text:p text:style-name="P8">Этапы рабты</text:p>
          </table:table-cell>
          <table:table-cell table:style-name="Таблица1.A1" office:value-type="string">
            <text:p text:style-name="P6">Мерприятия</text:p>
          </table:table-cell>
          <table:table-cell table:style-name="Таблица1.A1" office:value-type="string">
            <text:p text:style-name="P7">Ответственные</text:p>
          </table:table-cell>
        </table:table-row>
        <table:table-row table:style-name="Таблица1.2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3">май-</text:p>
            <text:p text:style-name="P13">октябрь</text:p>
            <text:p text:style-name="P15"/>
          </table:table-cell>
          <table:table-cell table:style-name="Таблица1.A1" office:value-type="string">
            <text:p text:style-name="P12">Подготовительный</text:p>
            <text:p text:style-name="P11"/>
          </table:table-cell>
          <table:table-cell table:style-name="Таблица1.A1" office:value-type="string">
            <text:list xml:id="list2317576685492342924" text:style-name="L1">
              <text:list-header>
                <text:p text:style-name="P32">1. Обоснование актуальности направления (по результатам анализа работы ДОУ за год)</text:p>
                <text:p text:style-name="P32"/>
                <text:p text:style-name="P31"><text:span text:style-name="T1">2. Создание рабочей группы по решению годовой задачи: «</text:span><text:span text:style-name="Основной_20_шрифт_20_абзаца"><text:span text:style-name="T1">Создание оптимальных условий, необходимых для полноценного физического и психического развития, эмоционального и социального благополучия ребенка раннего возраста</text:span></text:span><text:span text:style-name="T1">» (1 сентября педсовет ДОУ).</text:span></text:p>
                <text:p text:style-name="P29">3. Изучение УМК ООП ДО «Теремок». Определение рисков. </text:p>
                <text:p text:style-name="P29">Создание технологического маршрута.</text:p>
                <text:p text:style-name="P28"><text:span text:style-name="T1"><text:s/></text:span><text:span text:style-name="T2">Оснащение методического кабинета.</text:span></text:p>
              </text:list-header>
            </text:list>
            <text:p text:style-name="P30"/>
            <text:p text:style-name="P30"/>
            <text:p text:style-name="P30"/>
            <text:list xml:id="list35531951" text:continue-numbering="true" text:style-name="L1">
              <text:list-header>
                <text:p text:style-name="P33">4. Заявка на открытие на базе ДОУ районной площадки.</text:p>
                <text:p text:style-name="P29">5. <text:s/>Заявка в КИПК на оказание методической</text:p>
                <text:p text:style-name="P29"><text:s/>поддержки и сопровождения процесса внедрения ООП ДО</text:p>
                <text:p text:style-name="P29">«Теремок»</text:p>
                <text:p text:style-name="P29"/>
                <text:p text:style-name="P29">6. Представление проекта площадки <text:span text:style-name="T3"><text:s/>«</text:span><text:span text:style-name="T4">Внедрение в образовательную деятельность групп раннего возраста образовательной программы «Теремок» на районном методическом совете.</text:span></text:p>
                <text:p text:style-name="P34">7. <text:s/>Создание «Команды изменений» (поиск воспитателей ранних групп района для участия в апробации комплексной ООП ДО детей раннего возраста «Теремок»)</text:p>
                <text:p text:style-name="P35">8. Участие в конференции КИПК «Создание развивающей <text:soft-page-break/>образовательной среды для детей раннего возраста по ООП «Теремок»» (сентябрь)</text:p>
                <text:p text:style-name="P36"><text:span text:style-name="T4">9. Участие в конференция КИПК «Обсуждение ООД»</text:span> </text:p>
              </text:list-header>
            </text:list>
          </table:table-cell>
          <table:table-cell table:style-name="Таблица1.A1" office:value-type="string">
            <text:p text:style-name="P3">Зельч Я.М.</text:p>
            <text:p text:style-name="P3">Калачёва В.Н. </text:p>
            <text:p text:style-name="P3">Зельч Я.М.</text:p>
            <text:p text:style-name="P3">Петрашова Л.Н.</text:p>
            <text:p text:style-name="P3"/>
            <text:p text:style-name="P3"/>
            <text:p text:style-name="P3"/>
            <text:p text:style-name="P16">Петрашова Л.Н. Горленко В.Н. Калачёва В.Н. Славская Т.Б.</text:p>
            <text:p text:style-name="P16"/>
            <text:p text:style-name="P16"/>
            <text:p text:style-name="P16">Калачёва В.Н.</text:p>
            <text:p text:style-name="P16"/>
            <text:p text:style-name="P16">Калачёва В.Н.</text:p>
            <text:p text:style-name="P16"/>
            <text:p text:style-name="P16"/>
            <text:p text:style-name="P16">Петрашова Л.Н.</text:p>
            <text:p text:style-name="P16">Калачёва В.Н.</text:p>
            <text:p text:style-name="P16"/>
            <text:p text:style-name="P16">Петрашова Л.Н.</text:p>
            <text:p text:style-name="P16"/>
            <text:p text:style-name="P16"/>
            <text:p text:style-name="P16">Петрашова Л.Н.</text:p>
            <text:p text:style-name="P16"><text:soft-page-break/>Петрашова Л.Н.</text:p>
          </table:table-cell>
        </table:table-row>
        <table:table-row table:style-name="Таблица1.3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8"/>
            <text:p text:style-name="P18"/>
            <text:p text:style-name="P24">Ноябрь 2021 — май 2023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>Практический </text:p>
          </table:table-cell>
          <table:table-cell table:style-name="Таблица1.A1" office:value-type="string">
            <text:list xml:id="list5607677644574640042" text:style-name="L2">
              <text:list-item>
                <text:p text:style-name="P37">Семинар <text:s/>«Актуальность образовательной <text:s/>программы «Теремок» для педагогов Курагинского района.</text:p>
              </text:list-item>
            </text:list>
            <text:p text:style-name="P23">2. Участие в конференциях КИПК «Обобщение опыта. <text:s/>Использование в образовательной деятельнсти арт-методик программы)</text:p>
            <text:p text:style-name="P20"><text:s/>3. Организация сетевого взаимодействия <text:s/>с базовыми площадками КИПК. (для детей раннего возраста)</text:p>
            <text:list xml:id="list6115970001068941243" text:style-name="L3">
              <text:list-item>
                <text:p text:style-name="P38">Апробация и внедрение основного содержания программно-методического комплекса, модели организации образовательной среды ДОО и инструментария, процедур оценки качества образования детей раннего возраста <text:s/>из программы «Теремок».</text:p>
              </text:list-item>
              <text:list-item>
                <text:p text:style-name="P38">Коррекция содержания образовательной деятельности в ДОУ, модели организации образовательной среды и инструментария в соответствии с методическими рекомендациями КИПК и спецификой ДОУ.</text:p>
              </text:list-item>
              <text:list-item>
                <text:p text:style-name="P38">Организация <text:s/>официального професионального сообщества педагогов раннего возраста «..» для обмена опытом и поддерки всех этапов внедрения ООП ДО «Теремок». Выбор модератора, технического редактора.</text:p>
              </text:list-item>
              <text:list-item>
                <text:p text:style-name="P38">Организация и проведение цикла семинаров (методическое сопровождение) для изучения модели организациии образовательной деятельностти <text:s/>по ООП «Теремок» педагогами района - участниками площадки.</text:p>
              </text:list-item>
              <text:list-item>
                <text:p text:style-name="P39"><text:soft-page-break/>Распространение опыта апробации ведущих арт-методик ООП ДО «Теремок». (участие в онлайн-конференциях района и края, представление опыта работы, <text:s/></text:p>
              </text:list-item>
              <text:list-item>
                <text:p text:style-name="P40">Промежуточный анализ результатов работы. Обсужждение и подготовка предложений по корректировке содержания и педагогического инструментария программно-методического комплекса «Теремок» (если воникнет необходимость).</text:p>
              </text:list-item>
              <text:list-item>
                <text:p text:style-name="P40">Создание сборника методических разработок педагогов по реализации ООП ДО «Теремок» </text:p>
              </text:list-item>
              <text:list-item>
                <text:p text:style-name="P40">Организация обучения членов професионального собщества на курсах повышения квалификации по внедрению ООП ДО программы «Теремок» (КИПК)</text:p>
                <text:p text:style-name="P40">12. Составление аналитического отчета по результатам реализации проекта площадки</text:p>
              </text:list-item>
            </text:list>
          </table:table-cell>
          <table:table-cell table:style-name="Таблица1.A1" office:value-type="string">
            <text:p text:style-name="P2"/>
            <text:p text:style-name="P22">Петрашова Л.Н.</text:p>
            <text:p text:style-name="P22">Калачёва В.Н</text:p>
            <text:p text:style-name="P22">Славская Т.Б.</text:p>
            <text:p text:style-name="P22">Участники площадки</text:p>
            <text:p text:style-name="P22">модератор сайта профессионального сообщества</text:p>
            <text:p text:style-name="P22">Технический редактор</text:p>
          </table:table-cell>
        </table:table-row>
        <table:table-row table:style-name="Таблица1.4">
          <table:table-cell table:style-name="Таблица1.A1" office:value-type="string">
            <text:p text:style-name="P21">3. </text:p>
          </table:table-cell>
          <table:table-cell table:style-name="Таблица1.A1" office:value-type="string">
            <text:p text:style-name="P26">июнь-</text:p>
            <text:p text:style-name="P26">август 2023 </text:p>
          </table:table-cell>
          <table:table-cell table:style-name="Таблица1.A1" office:value-type="string">
            <text:p text:style-name="P25">Рефлексивный </text:p>
          </table:table-cell>
          <table:table-cell table:style-name="Таблица1.A1" office:value-type="string">
            <text:p text:style-name="P23">1. Определение направлений совершенствования педагогического мастерства членов площадки <text:s/>в целях эффективной реализации разработанной модели и содержания программно-методического комплекса «Теремок».</text:p>
            <text:p text:style-name="P23">2. Оформление сборника методических и практических рекомендаций, запланированных в рамках программы инновационной деятельности.</text:p>
            <text:p text:style-name="P23">3. Обобщение опыта деятельности площадки и освещение (презентация) его результатов в ведущих педагогических изданиях (район и КИПК).</text:p>
            <text:p text:style-name="P23">Подготовка материалов для вхождения в состав федеральной инновационной площадки под кураторством Лыковой И.А.</text:p>
          </table:table-cell>
          <table:table-cell table:style-name="Таблица1.A1" office:value-type="string">
            <text:p text:style-name="P2">Калачёва В.Н. </text:p>
            <text:p text:style-name="P2">СлавскаяТ.Б.</text:p>
            <text:p text:style-name="P2">Петрашова Л.Н.</text:p>
            <text:p text:style-name="P2">Участники площадк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-1.7cm" fo:margin-top="0.049cm" fo:margin-bottom="0.049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11cm" fo:margin-bottom="2.011cm" fo:margin-left="2cm" fo:margin-right="2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1-10-14T23:09:00</meta:creation-date>
    <dc:date>2022-01-11T15:29:44.40</dc:date>
    <meta:editing-duration>PT2H58M56S</meta:editing-duration>
    <meta:generator>OpenOffice/4.1.2$Win32 OpenOffice.org_project/412m3$Build-9782</meta:generator>
    <meta:print-date>2021-10-20T06:56:51.98</meta:print-date>
    <dc:creator>вера калачев</dc:creator>
    <meta:document-statistic meta:table-count="1" meta:image-count="0" meta:object-count="0" meta:page-count="3" meta:paragraph-count="70" meta:word-count="495" meta:character-count="409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