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0" style:parent-style-name="Standard" style:family="paragraph">
      <style:text-properties style:font-name="Arial" style:font-name-complex="Arial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3" style:parent-style-name="Standard" style:list-style-name="LFO1" style:family="paragraph">
      <style:text-properties style:font-name="Arial" style:font-name-complex="Arial" fo:font-size="14pt" style:font-size-asian="14pt" style:font-size-complex="14pt" fo:language="ru" fo:country="RU"/>
    </style:style>
    <style:style style:name="P14" style:parent-style-name="Standard" style:list-style-name="LFO1" style:family="paragraph">
      <style:text-properties style:font-name="Arial" style:font-name-complex="Arial" fo:font-size="14pt" style:font-size-asian="14pt" style:font-size-complex="14pt" fo:language="ru" fo:country="RU"/>
    </style:style>
    <style:style style:name="P15" style:parent-style-name="Standard" style:list-style-name="LFO1" style:family="paragraph">
      <style:text-properties style:font-name="Arial" style:font-name-complex="Arial" fo:font-size="14pt" style:font-size-asian="14pt" style:font-size-complex="14pt" fo:language="ru" fo:country="RU"/>
    </style:style>
    <style:style style:name="P16" style:parent-style-name="Standard" style:list-style-name="LFO1" style:family="paragraph">
      <style:text-properties style:font-name="Arial" style:font-name-complex="Arial" fo:font-size="14pt" style:font-size-asian="14pt" style:font-size-complex="14pt" fo:language="ru" fo:country="RU"/>
    </style:style>
    <style:style style:name="P17" style:parent-style-name="Standard" style:family="paragraph">
      <style:text-properties style:font-name="Arial" style:font-name-complex="Arial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20" style:parent-style-name="Standard" style:family="paragraph">
      <style:text-properties style:font-name="Arial" style:font-name-complex="Arial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27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28" style:parent-style-name="Standard" style:family="paragraph">
      <style:text-properties style:font-name="Arial" style:font-name-complex="Arial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34" style:parent-style-name="Строгий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35" style:parent-style-name="Строгий" style:family="text">
      <style:text-properties style:font-name="Arial" style:font-name-complex="Arial" fo:font-size="14pt" style:font-size-asian="14pt" style:font-size-complex="14pt"/>
    </style:style>
    <style:style style:name="T36" style:parent-style-name="Строгий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39" style:parent-style-name="Строгий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T41" style:parent-style-name="Строгий" style:family="text">
      <style:text-properties style:font-name="Arial" style:font-name-complex="Arial" fo:font-weight="normal" style:font-weight-asian="normal" style:font-style-complex="italic" fo:font-size="14pt" style:font-size-asian="14pt" style:font-size-complex="14pt"/>
    </style:style>
    <style:style style:name="T42" style:parent-style-name="Строгий" style:family="text">
      <style:text-properties style:font-name="Arial" style:font-name-complex="Arial" fo:font-weight="normal" style:font-weight-asian="normal" style:font-style-complex="italic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T46" style:parent-style-name="Строгий" style:family="text">
      <style:text-properties style:font-name="Arial" style:font-name-complex="Arial" fo:font-weight="normal" style:font-weight-asian="normal" style:font-style-complex="italic" fo:font-size="14pt" style:font-size-asian="14pt" style:font-size-complex="14pt"/>
    </style:style>
    <style:style style:name="T47" style:parent-style-name="Строгий" style:family="text">
      <style:text-properties style:font-name="Arial" style:font-name-complex="Arial" fo:font-weight="normal" style:font-weight-asian="normal" style:font-style-complex="italic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50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51" style:parent-style-name="Строгий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P56" style:parent-style-name="Standard" style:family="paragraph">
      <style:text-properties style:font-name="Arial" style:font-name-complex="Arial" fo:font-style="italic" style:font-style-asian="italic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Arial" style:font-name-complex="Arial" fo:color="#333333"/>
    </style:style>
    <style:style style:name="T59" style:parent-style-name="Основнойшрифтабзаца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60" style:parent-style-name="Строгий" style:family="text">
      <style:text-properties style:font-name="Arial" style:font-name-complex="Arial" fo:font-weight="normal" style:font-weight-asian="normal" fo:font-style="italic" style:font-style-asian="italic" fo:font-size="14pt" style:font-size-asian="14pt" style:font-size-complex="14pt"/>
    </style:style>
    <style:style style:name="T61" style:parent-style-name="Строгий" style:family="text">
      <style:text-properties style:font-name="Arial" style:font-name-complex="Arial" fo:font-weight="normal" style:font-weight-asian="normal" fo:font-style="italic" style:font-style-asian="italic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67" style:parent-style-name="Textbody" style:family="paragraph">
      <style:paragraph-properties fo:margin-top="0.052in" fo:margin-bottom="0.052in" fo:margin-right="0.1041in"/>
      <style:text-properties style:font-name="Arial" style:font-name-complex="Arial" fo:font-size="14pt" style:font-size-asian="14pt" style:font-size-complex="14pt"/>
    </style:style>
    <style:style style:name="P68" style:parent-style-name="Textbody" style:family="paragraph">
      <style:paragraph-properties fo:margin-top="0.052in" fo:margin-bottom="0.052in" fo:margin-right="0.1041in"/>
      <style:text-properties style:font-name="Arial" style:font-name-complex="Arial" fo:font-size="14pt" style:font-size-asian="14pt" style:font-size-complex="14pt"/>
    </style:style>
    <style:style style:name="P69" style:parent-style-name="Textbody" style:family="paragraph">
      <style:paragraph-properties fo:margin-top="0.052in" fo:margin-bottom="0.052in" fo:margin-right="0.1041in"/>
      <style:text-properties style:font-name="Arial" style:font-name-complex="Arial" fo:font-size="14pt" style:font-size-asian="14pt" style:font-size-complex="14pt"/>
    </style:style>
    <style:style style:name="P70" style:parent-style-name="Textbody" style:family="paragraph">
      <style:paragraph-properties fo:margin-top="0.052in" fo:margin-bottom="0.052in" fo:margin-right="0.1041in"/>
      <style:text-properties style:font-name="Arial" style:font-name-complex="Arial" fo:font-size="14pt" style:font-size-asian="14pt" style:font-size-complex="14pt"/>
    </style:style>
    <style:style style:name="P71" style:parent-style-name="Textbody" style:family="paragraph">
      <style:paragraph-properties fo:margin-top="0.052in" fo:margin-bottom="0.052in" fo:margin-right="0.1041in"/>
      <style:text-properties style:font-name="Arial" style:font-name-complex="Arial" fo:font-size="14pt" style:font-size-asian="14pt" style:font-size-complex="14pt"/>
    </style:style>
    <style:style style:name="P72" style:parent-style-name="Textbody" style:family="paragraph">
      <style:paragraph-properties fo:margin-top="0.052in" fo:margin-bottom="0.052in" fo:margin-right="0.1041in"/>
    </style:style>
    <style:style style:name="T7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74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7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77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78" style:parent-style-name="StrongEmphasis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80" style:parent-style-name="Основнойшрифтабзаца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82" style:parent-style-name="StrongEmphasis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83" style:parent-style-name="Основнойшрифтабзаца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84" style:parent-style-name="Textbody" style:family="paragraph">
      <style:paragraph-properties fo:margin-top="0.052in" fo:margin-bottom="0.052in" fo:margin-right="0.1041in"/>
    </style:style>
    <style:style style:name="T85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 fo:language="ru" fo:country="RU"/>
    </style:style>
    <style:style style:name="P86" style:parent-style-name="Textbody" style:family="paragraph">
      <style:paragraph-properties fo:margin-bottom="0in" fo:margin-right="0.1041in"/>
    </style:style>
    <style:style style:name="T87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94" style:parent-style-name="Textbody" style:family="paragraph">
      <style:paragraph-properties fo:margin-bottom="0in" fo:margin-right="0.1041in"/>
    </style:style>
    <style:style style:name="T95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03" style:parent-style-name="Textbody" style:list-style-name="LFO2" style:family="paragraph">
      <style:paragraph-properties fo:margin-bottom="0in" fo:margin-right="0.1041in"/>
    </style:style>
    <style:style style:name="T104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05" style:parent-style-name="Textbody" style:list-style-name="LFO2" style:family="paragraph">
      <style:paragraph-properties fo:margin-bottom="0in" fo:margin-right="0.1041in"/>
    </style:style>
    <style:style style:name="T106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07" style:parent-style-name="Textbody" style:list-style-name="LFO2" style:family="paragraph">
      <style:paragraph-properties fo:margin-bottom="0in" fo:margin-right="0.1041in"/>
    </style:style>
    <style:style style:name="T108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09" style:parent-style-name="Textbody" style:list-style-name="LFO2" style:family="paragraph">
      <style:paragraph-properties fo:margin-bottom="0in" fo:margin-right="0.1041in"/>
    </style:style>
    <style:style style:name="T110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11" style:parent-style-name="Textbody" style:list-style-name="LFO2" style:family="paragraph">
      <style:paragraph-properties fo:margin-bottom="0in" fo:margin-right="0.1041in"/>
    </style:style>
    <style:style style:name="T112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13" style:parent-style-name="Textbody" style:family="paragraph">
      <style:paragraph-properties fo:margin-bottom="0in" fo:margin-left="0.25in" fo:margin-right="0.1041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P114" style:parent-style-name="Textbody" style:family="paragraph">
      <style:paragraph-properties fo:margin-bottom="0in" fo:margin-right="0.1041in"/>
    </style:style>
    <style:style style:name="T115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18" style:parent-style-name="Textbody" style:family="paragraph">
      <style:paragraph-properties fo:margin-bottom="0in" fo:margin-right="0.1041in"/>
      <style:text-properties style:font-name="Arial" style:font-name-complex="Arial" fo:font-size="14pt" style:font-size-asian="14pt" style:font-size-complex="14pt" fo:language="ru" fo:country="RU"/>
    </style:style>
    <style:style style:name="P119" style:parent-style-name="Textbody" style:family="paragraph">
      <style:paragraph-properties fo:margin-bottom="0in" fo:margin-right="0.1041in"/>
    </style:style>
    <style:style style:name="T120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23" style:parent-style-name="Textbody" style:family="paragraph">
      <style:paragraph-properties fo:margin-bottom="0in" fo:margin-right="0.1041in"/>
      <style:text-properties style:font-name="Arial" style:font-name-complex="Arial" fo:font-size="14pt" style:font-size-asian="14pt" style:font-size-complex="14pt" fo:language="ru" fo:country="RU"/>
    </style:style>
    <style:style style:name="P124" style:parent-style-name="Textbody" style:family="paragraph">
      <style:paragraph-properties fo:margin-bottom="0in" fo:margin-right="0.1041in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28" style:parent-style-name="Textbody" style:family="paragraph">
      <style:paragraph-properties fo:margin-bottom="0in" fo:margin-right="0.1041in"/>
      <style:text-properties style:font-name="Arial" style:font-name-complex="Arial" fo:font-size="14pt" style:font-size-asian="14pt" style:font-size-complex="14pt" fo:language="ru" fo:country="RU"/>
    </style:style>
    <style:style style:name="P129" style:parent-style-name="Textbody" style:family="paragraph">
      <style:paragraph-properties fo:margin-bottom="0in" fo:margin-right="0.1041in"/>
    </style:style>
    <style:style style:name="T130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Arial" style:font-name-complex="Arial" style:font-weight-complex="bold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Arial" style:font-name-complex="Arial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Arial" style:font-name-complex="Arial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5" style:parent-style-name="Основнойшрифтабзаца" style:family="text">
      <style:text-properties style:font-name="Arial" style:font-name-complex="Arial" style:font-weight-complex="bold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7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3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40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142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50" style:parent-style-name="Textbody" style:family="paragraph">
      <style:paragraph-properties fo:margin-bottom="0in" fo:margin-right="0.1041in"/>
    </style:style>
    <style:style style:name="T151" style:parent-style-name="Основнойшрифтабзаца" style:family="text">
      <style:text-properties style:font-name="Arial" style:font-name-complex="Arial" fo:font-style="italic" style:font-style-asian="italic" fo:font-size="14pt" style:font-size-asian="14pt" style:font-size-complex="14pt" fo:language="ru" fo:country="RU"/>
    </style:style>
    <style:style style:name="P152" style:parent-style-name="Textbody" style:family="paragraph">
      <style:paragraph-properties fo:margin-bottom="0in" fo:margin-right="0.1041in"/>
      <style:text-properties style:font-name="Arial" style:font-name-complex="Arial" fo:font-size="14pt" style:font-size-asian="14pt" style:font-size-complex="14pt" fo:language="ru" fo:country="RU"/>
    </style:style>
    <style:style style:name="P153" style:parent-style-name="Textbody" style:family="paragraph">
      <style:paragraph-properties fo:margin-bottom="0in" fo:margin-right="0.1041in"/>
    </style:style>
    <style:style style:name="T154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  <style:style style:name="P159" style:parent-style-name="Textbody" style:family="paragraph">
      <style:paragraph-properties fo:margin-bottom="0in" fo:margin-right="0.1041in"/>
    </style:style>
    <style:style style:name="T160" style:parent-style-name="Основнойшрифтабзаца" style:family="text">
      <style:text-properties style:font-name="Arial" style:font-name-complex="Arial" fo:font-size="14pt" style:font-size-asian="14pt" style:font-size-complex="14pt" fo:language="ru" fo:country="RU"/>
    </style:style>
  </office:automatic-styles>
  <office:body>
    <office:text text:use-soft-page-breaks="true">
      <text:p text:style-name="P1">Конспект<text:s/>сюжетно- ролевой игры<text:s/></text:p>
      <text:p text:style-name="P2"/>
      <text:p text:style-name="Standard"><text:span text:style-name="T3">Тема:<text:s/></text:span><text:span text:style-name="T4">«Выставка собак:<text:s/></text:span><text:span text:style-name="T5">«Золотой ошейник»</text:span><text:span text:style-name="T6">.</text:span></text:p>
      <text:p text:style-name="P7"/>
      <text:p text:style-name="Standard"><text:span text:style-name="T8">Цель:</text:span><text:span text:style-name="T9"><text:s/>Создание условий для развития активной разнообразной творческой игровой деятельности дошкольников.</text:span></text:p>
      <text:p text:style-name="P10"/>
      <text:p text:style-name="Standard"><text:span text:style-name="T11">Задачи:</text:span><text:span text:style-name="T12"><text:s/></text:span></text:p>
      <text:list text:style-name="LFO1" text:continue-numbering="true">
        <text:list-item>
          <text:p text:style-name="P13">Развивать у детей умение играть со сверстниками на основе совместного сюжетосложения по теме «Выставка собак» используя для этого сначала знакомые истории, а затем через сложение новых творческих сюжетов о хозяевах собак и их питомцев.</text:p>
        </text:list-item>
        <text:list-item>
          <text:p text:style-name="P14">Обогатить содержание сюжетных игр дошкольников на основе знакомства с такими явлениями социальной действительности, как взаимоотношения хозяев собак и их питомцев, профессии людей, связанные с организацией выставок собак и ухода за животными.</text:p>
        </text:list-item>
        <text:list-item>
          <text:p text:style-name="P15">Совершенствовать у дошкольников<text:s/>умение следовать игровым правилам.</text:p>
        </text:list-item>
        <text:list-item>
          <text:p text:style-name="P16">Развивать у детей умение сотрудничать со сверстниками в игре.</text:p>
        </text:list-item>
      </text:list>
      <text:p text:style-name="P17"/>
      <text:p text:style-name="Standard"><text:span text:style-name="T18">Атрибуты и материалы:</text:span><text:span text:style-name="T19"><text:s/>Мягкие игрушки (собаки), медали для награждения, почетные грамоты, фотоаппарат,</text:span></text:p>
      <text:p text:style-name="P20"/>
      <text:p text:style-name="Standard"><text:span text:style-name="T21">Предварительная работа:</text:span><text:span text:style-name="T22"><text:s/></text:span><text:span text:style-name="T23">рассматривание иллюстраций «Породы собак», чтение литературных произведений: С.Михалков «Мо</text:span><text:span text:style-name="T24">й щенок», С. Михалков «Трезор»</text:span><text:span text:style-name="T25">, Энциклопедия «От Сенбернара до Регдолла», «Самое интересное о собаках», просмотр мультфильмов «Барбоскины», «Щенячий патруль»; изготовление атрибутов для игры —медали для награждени</text:span><text:span text:style-name="T26">я, карточки – фотографии собак</text:span><text:span text:style-name="T27">.</text:span></text:p>
      <text:p text:style-name="P28"/>
      <text:p text:style-name="Standard"><text:span text:style-name="T29">Роли:<text:s/></text:span><text:span text:style-name="T30">1 воспитатель – ведущий, 2 воспитателя – жюри, 1 воспитатель и дети проигрывают игру.</text:span></text:p>
      <text:p text:style-name="P31"/>
      <text:p text:style-name="Standard"><text:span text:style-name="T32">Педагогическая актуальность:<text:s/></text:span><text:span text:style-name="T33">Формирование<text:s/></text:span><text:span text:style-name="T34">сюжетно - ролевой</text:span><text:span text:style-name="T35"><text:s/></text:span><text:span text:style-name="T36">игры</text:span><text:span text:style-name="T37"><text:s/></text:span><text:span text:style-name="T38">как ведущей деятельности имеет большое значение в дошкольном возрасте. В ней происходят главнейшие изменения в психическом развитии детей: развиваются познавательные процессы - внимание, память, мышление, воображение, эмоционально - волевая сфера, осуществляется социальное и личностное развитие. Педагогическая актуальность<text:s/></text:span><text:span text:style-name="T39">сюжетно- ролевой игры<text:s/></text:span><text:span text:style-name="T40">«</text:span><text:span text:style-name="T41">Выставка<text:s/></text:span><text:span text:style-name="T42">собак</text:span><text:span text:style-name="T43">»</text:span><text:span text:style-name="T44"><text:s/>заключается в том, что дети проявляют интерес уже не столько к действиям взрослых, сколько к взаимодействию и общению людей в процессе деятельности. Отображение действий как бы отступает на второй план, дошкольников интересуют взаимоотношения, общение людей,- таким образом, происходит освоение социального опыта. В игре<text:s/></text:span><text:span text:style-name="T45">«</text:span><text:span text:style-name="T46">выставка<text:s/></text:span><text:span text:style-name="T47">собак</text:span><text:span text:style-name="T48">»</text:span><text:span text:style-name="T49"><text:s/>дети<text:s/></text:span><text:soft-page-break/><text:span text:style-name="T50">получают новые знания о профессиях, и о<text:s/></text:span><text:span text:style-name="T51">животных</text:span><text:span text:style-name="T52">.</text:span><text:span text:style-name="T53"><text:s/>Впоследствии в своей игре дети на основе полученных представлений начинают моделировать взаимоотношения между людьми, тем самым они овладевают основами культуры отношений.</text:span></text:p>
      <text:p text:style-name="P54"/>
      <text:p text:style-name="P55">Ход игры:</text:p>
      <text:p text:style-name="P56"/>
      <text:p text:style-name="Standard"><text:span text:style-name="T57">Подготовка к игре:</text:span><text:span text:style-name="T58"><text:s/></text:span><text:span text:style-name="T59">Детям рассказывают о<text:s/></text:span><text:span text:style-name="T60">выставках животных</text:span><text:span text:style-name="T61">.</text:span></text:p>
      <text:p text:style-name="Standard"><text:span text:style-name="T62">Ведущий:<text:s/></text:span><text:span text:style-name="T63">Выставка собак бывает международная и всероссийская. Сегодня у нас выставка детсадовская и называется она<text:s/></text:span><text:span text:style-name="T64">«Золотой ошейник».</text:span></text:p>
      <text:p text:style-name="Textbody"><text:span text:style-name="T65">С</text:span><text:span text:style-name="T66">уществование выставочной культуры давно и прочно связано с начальной социализацией собаки. Собака на выставке должна спокойно реагировать на окружающих ее людей и собак, не проявлять агрессии по отношению к экспертной бригаде.</text:span></text:p>
      <text:p text:style-name="P67">Кроме того, выставки собак – это парад достижений наших заводчиков, смотр наших лучших производителей, момент общения и обмена опытом кинологов, самые интересные события в жизни Российских собаководов.</text:p>
      <text:p text:style-name="P68">Выставка – это большой кинологический праздник, особенно если<text:s/>она достаточно высокого ранга. В финале такого мероприятия обычно предусмотрены конкурсы «Бест ин Груп» и «Бест ин Шоу» – удивительно красивое и захватывающее зрелище, где самые лучшие представители пород состязаются между собой за право называться Лучшей<text:s/>собакой выставки.</text:p>
      <text:p text:style-name="P69">Тот, кто впервые попадает на выставку поначалу испытывает некоторый шок – огромное количество людей и собак разных мастей в ограниченном пространстве, только и смотришь чтобы не наступить кому-нибудь на хвост. Но к постоянному гулу, витающим в воздухе парам косметических спреев и клочкам шерсти быстро привыкаешь.</text:p>
      <text:p text:style-name="P70">Выставка – мероприятие увлекательное. Как для кого-то охота становится «образом жизни», так и почувствовавшие вкус победы участники незаметно втягиваются в гонку за титулами, а когда достигают вершин – начинают покорять новые, выставляя уже детей своих собак. И это просто здорово, что интерес к выставочной карьере не угасает. А разве не удовольствие просто сходить посмотреть на красивых, намытых и начесанных собак?</text:p>
      <text:p text:style-name="P71">Вне ринга сложно<text:s/>уловить разницу между той или иной собакой, но в ринге все преимущества и недостатки очень хорошо заметны – ведь собаки в ринге делают одни и те же движения и стоят в одинаковой стойке. Попробуйте угадать победителя – как правило это не сложно, хорошую собаку видно сразу.</text:p>
      <text:p text:style-name="P72"><text:span text:style-name="T73">Итак, какие же бывают выставки:</text:span><text:span text:style-name="T74"><text:s/></text:span><text:span text:style-name="T75">п</text:span><text:span text:style-name="T76">режде всего, они<text:s/></text:span><text:soft-page-break/><text:span text:style-name="T77">бывают </text:span><text:span text:style-name="T78">всепородными</text:span><text:span text:style-name="T79"> </text:span><text:span text:style-name="T80">(на выставке представлено много пород)</text:span><text:span text:style-name="T81"><text:s/>и </text:span><text:span text:style-name="T82">монопородными </text:span><text:span text:style-name="T83">(представлена только одна порода).</text:span></text:p>
      <text:p text:style-name="P84"><text:span text:style-name="T85">Организация игры:<text:s/></text:span></text:p>
      <text:p text:style-name="P86"><text:span text:style-name="T87">Выставка:<text:s/></text:span><text:span text:style-name="T88">А теперь давайте поуча</text:span><text:span text:style-name="T89">ствуем</text:span><text:span text:style-name="T90"><text:s/>в своей выставке собак. Конкурс будет проходит</text:span><text:span text:style-name="T91">ь в четыре</text:span><text:span text:style-name="T92"><text:s/>этапа. Ваших собак будет оценивать жюри</text:span><text:span text:style-name="T93"><text:s/>за каждый этап.</text:span></text:p>
      <text:p text:style-name="P94"><text:span text:style-name="T95">Итак,<text:s/></text:span><text:span text:style-name="T96">первый этап</text:span><text:span text:style-name="T97"><text:s/></text:span><text:span text:style-name="T98">ознакомительный</text:span><text:span text:style-name="T99">.</text:span><text:span text:style-name="T100"><text:s/>Р</text:span><text:span text:style-name="T101">асск</text:span><text:span text:style-name="T102">ажите о себе и о своих питомцах, отвечая на вопросы.</text:span></text:p>
      <text:list text:style-name="LFO2" text:continue-numbering="true">
        <text:list-item>
          <text:p text:style-name="P103"><text:span text:style-name="T104">Представьте себя и своих животных.</text:span></text:p>
        </text:list-item>
        <text:list-item>
          <text:p text:style-name="P105"><text:span text:style-name="T106">Сколько ему лет?</text:span></text:p>
        </text:list-item>
        <text:list-item>
          <text:p text:style-name="P107"><text:span text:style-name="T108">Чем любит играть?</text:span></text:p>
        </text:list-item>
        <text:list-item>
          <text:p text:style-name="P109"><text:span text:style-name="T110">Как реагирует на чужих людей?</text:span></text:p>
        </text:list-item>
        <text:list-item>
          <text:p text:style-name="P111"><text:span text:style-name="T112">Как вы ухаживаете за своим питомцем?</text:span></text:p>
        </text:list-item>
      </text:list>
      <text:p text:style-name="P113"/>
      <text:p text:style-name="P114"><text:span text:style-name="T115">Второй этап:</text:span><text:span text:style-name="T116"><text:s/>нарядите</text:span><text:span text:style-name="T117"><text:s/>своего питомца для похода на подиум.</text:span></text:p>
      <text:p text:style-name="P118"/>
      <text:p text:style-name="P119"><text:span text:style-name="T120">Третий этап:</text:span><text:span text:style-name="T121"><text:s/>правильно и красиво пройдите</text:span><text:span text:style-name="T122"><text:s/>по подиуму, выполняя некоторые команды жюри.</text:span></text:p>
      <text:p text:style-name="P123"/>
      <text:p text:style-name="P124"><text:span text:style-name="T125">Четвертый этап:</text:span><text:span text:style-name="T126"><text:s/></text:span><text:span text:style-name="T127">фотосессия вас и вашего питомца в нашей фотостудии.</text:span></text:p>
      <text:p text:style-name="P128"/>
      <text:p text:style-name="P129"><text:span text:style-name="T130">Ведущий:<text:s/></text:span><text:span text:style-name="T131">А теперь<text:s/></text:span><text:span text:style-name="T132">ж</text:span><text:span text:style-name="T133">юри</text:span><text:span text:style-name="T134"><text:s/></text:span><text:span text:style-name="T135">выставки</text:span><text:span text:style-name="T136">, в которое вошли известные стилисты и блогеры,<text:s/></text:span><text:span text:style-name="T137">объявят</text:span><text:span text:style-name="T138"><text:s/>обладателей</text:span><text:span text:style-name="T139"><text:s/></text:span><text:span text:style-name="T140">титулов</text:span><text:span text:style-name="T141">.</text:span><text:span text:style-name="T142"><text:s/>(1 место –<text:s/></text:span><text:span text:style-name="T143">ЧЕМПИОН<text:s/></text:span><text:bookmark-start text:name="_Hlk482719439"/><text:span text:style-name="T144">ДЕТСАДОВСКОГО КОНКУРСА «ЗОЛОТОЙ ОШЕЙНИК</text:span><text:bookmark-end text:name="_Hlk482719439"/><text:span text:style-name="T145">, 2 место –<text:s/></text:span><text:span text:style-name="T146">ЮНЫЙ ЧЕМПИОН ДЕТСАДОВСКОГО КОНКУРСА «ЗОЛОТОЙ ОШЕЙНИК</text:span><text:span text:style-name="T147">, 3 место –<text:s/></text:span><text:span text:style-name="T148">ПЕРСПЕКТИВНЫЙ ЧЕМПИОН ДЕТСАДОВСКОГО КОНКУРСА «ЗОЛОТОЙ ОШЕЙНИК»</text:span><text:span text:style-name="T149">).</text:span></text:p>
      <text:p text:style-name="P150"><text:span text:style-name="T151">Идет награждение.</text:span></text:p>
      <text:p text:style-name="P152"/>
      <text:p text:style-name="P153"><text:span text:style-name="T154">Ведущий:<text:s/></text:span><text:span text:style-name="T155">Наша выставка подходит к концу. Хочется поздравить</text:span><text:span text:style-name="T156"><text:s/>всех участников, пожелать дальн</text:span><text:span text:style-name="T157">ейших успехов</text:span><text:span text:style-name="T158"><text:s/>их питомцев. Поблагодарим всех, кто занимал ответственные посты.<text:s/></text:span></text:p>
      <text:p text:style-name="P159"><text:span text:style-name="T160">Выставка собак – это праздник, на котором весело и интересно бывает всем, посетите выставку, и вы в этом убедитес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 Гринина</meta:initial-creator>
    <dc:creator>Татьяна Гринина</dc:creator>
    <meta:creation-date>2017-05-16T10:42:00Z</meta:creation-date>
    <dc:date>2017-05-16T10:42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6" meta:character-count="5728" meta:row-count="40" meta:non-whitespace-character-count="4883"/>
  </office:meta>
</office:document-meta>
</file>