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fo:font-size="14pt" fo:language="ru" fo:country="RU" style:font-size-asian="14pt" style:font-size-complex="14pt"/>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Text_20_body"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оговори со мною...мама!»</text:p>
      <text:p text:style-name="P1"><text:s text:c="2"/>Утро в детском саду. <text:span text:style-name="T1">Снова встречаюсь с детьми разных групп. </text:span>Надо <text:s/>поприветствовать всех, почувствовать атмосферу группы, настроение взрослых и детей. Не успеваю… Стоит только начать разговор, как в ответ сыплется детское разноголосье взахлеб. Глаза широко открыты, язычок не успевает сказать все, что хочется. Какие тут правила общения? Быть увиденным и услышанным для них гораздо важнее.</text:p>
      <text:p text:style-name="P1"><text:s text:c="5"/>Сколько времени в течение дня может уделить воспитатель каждому ребенку индивидуально, если в группах от двадцати до двадцати шести человек? Услышать, понять, помочь. День расписан по часам и минутам, все режимные моменты строго выполняются. «Повезет» больше ребятам, которые приходят рано утром и которых забирают позже всех, в чем тоже есть свои минусы. А также детям с ограниченными возможностями здоровья, помощь которым оказывают все узкие специалисты детского сада. А остальные?</text:p>
      <text:p text:style-name="P1"><text:s text:c="3"/>Родительское собрание в седьмом классе. Некоторые родителя жалуются, что дети уходят от общения, о чем они думают, к чему стремятся, о чем болит у них душа, становится тайной за семью печатями. Отношения между детьми и родителями, по каким то причинам нарушились, они не слышат друг друга. Дети уходят от нас, духовно «отрываются». Всей душой не хотим этого, понимаем, что это неправильно. Но продолжаем спешить, жаловаться на нехватку времени для своих «взрослых» детей.</text:p>
      <text:p text:style-name="P1"><text:s text:c="4"/>Вернемся назад. По статистике <text:span text:style-name="T1">от </text:span>60% <text:span text:style-name="T1">до 80% </text:span>детей дошкольного возраста нуждаются в помощи логопеда. Почему? Врачи и психологи называют много биологических и психосоциальных причин. Это и влияние наследственности, экологии, родовых травм, хронических болезней мамы, неблагополучного социального окружения и так далее, список очень длинный. Конечно это все факторы риска. Но есть еще один фактор, влияние которого можно свести на нет. Это недостаток общения с нашими детьми. Общение, общее, то, что нас объединяет нас духовно. Не праздное многословие, а именно ду<text:span text:style-name="T1">шевное</text:span> общение. Сейчас, когда ваш малыш мал и внемлет каждому вашему слову, начинается ваш путь друг к другу, укрепляется союз детей и родителей. Нам необходимо стать «понимающими» родителями, искренне интересующимися всем, что делает и о чем думает ваш ребенок. Тогда и проблем с речью у малышей будет меньше, а в будущем вы не станете чужими друг другу.</text:p>
      <text:p text:style-name="P1"><text:s text:c="5"/>В связи с нашей темой позволю себе рассказать небольшой случай. Моя хорошая знакомая возвращалась поездом из Красноярска домой. Она обратила внимание на молодую семью с маленьким ребенком, который постоянно плакал, а родители безуспешно пытались успокоить его, поочерди нянча его на руках. Потом подключились к воспитанию младенца другие пассажиры, но так же безрезультатно. Моя знакомая решила вмешаться, пригласив ребенка к себе. Взяла на руки и стала с ним разговаривать о самых простых вещах, например об очках. Это очки, я надеваю их, чтобы мне было хорошо видно, у них есть стекла и дужки, они очень удобные» и так далее. Ребенок широко открыл глаза <text:soft-page-break/>и внимательно слушал, наконец-то на него действительно обратили внимание, стали с ним разговаривать, общаться. В вагоне стало тихо и спокойно, детского плача больше не было слышно.</text:p>
      <text:p text:style-name="P1"><text:s text:c="5"/>Все начинается с малого, с самого простого слововосприятия и словообразования, которые необходимы в формировании речи и мышления, в развитии сознания ребенка. Здесь хорошие наши помощники это добрые книги. Очень большое значение имеет выбор художественных произведений: это положительные персонажи, в которых воплощены идеалы добра; духовное начало и сюжеты, утверждающие христианские добродетели: любовь, доброту, милосердие, послушание, сострадание; слог и стиль, соответствующий возрасту ребенка; отсутствие психической агрессии, что сейчас нередко имеет место в детской литературе. Конечно важно не просто прочитать книгу, а обязательно поговорить с ребенком о ней, ее персонажах, их поступках, об отношении ребенка к ним.</text:p>
      <text:p text:style-name="P1"><text:s text:c="4"/>А красота природы? Едет ли снег, любуетесь ли вы листопадом, вкушаете сладкие плоды или наслаждаетесь ароматом цветов, - потрудитесь совсем немного: обращайте внимание детей на эти чудесные дары. Ведь человек, общаясь с природой, черпает от нее силы душевные и телесные: художники – пишут картины, поэты посвящают природе стихи, композиторы сочиняют музыку, наполняя ее звуками. Так человек от всей этой красоты получает радость, жизненные силы и счастье! Отправляясь со своими детьми в детский сад или возвращаясь домой я заметила, что можно каждый день видеть «новую» красоту вокруг и конечно обратить внимание детей на нее.</text:p>
      <text:p text:style-name="P1"><text:s text:c="5"/>Ребенок, познающий мир, исполнен пытливости и жажды познания. Постарайтесь, где только можно, поддержать и развить его интерес. Очень важно, если вы постепенно будете приучать ребенка не смотреть, а созерцать, не узко думать, а размышлять, не слушать, а внимать, открывая суть, ядро причины, устанавливая следствия и находя (насколько посильно) тончайшие связи в мироустроении.</text:p>
      <text:p text:style-name="P1"><text:s text:c="5"/>Давайте вместе с ребенком учиться радоваться жизни, играя с ним, чему-то удивляясь, что-то вновь открывая, - так поможем мы не только ему, но и себе самим во многих внутренних проблемах.</text:p>
      <text:p text:style-name="P1"><text:s text:c="4"/>Начнем сегодня, сейчас, не откладывая на завтра то, <text:s/>что можно сделать сегодня. <text:s text:c="4"/></text:p>
      <text:p text:style-name="P1"/>
      <text:p text:style-name="P2">Сёмина И.С. - педагог-психолог МДОУ «Маленькая стр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43S</meta:editing-duration>
    <meta:editing-cycles>4</meta:editing-cycles>
    <meta:generator>OpenOffice/4.1.2$Win32 OpenOffice.org_project/412m3$Build-9782</meta:generator>
    <dc:date>2016-12-13T11:32:15.25</dc:date>
    <dc:creator>Ирина Сёмина</dc:creator>
    <meta:document-statistic meta:table-count="0" meta:image-count="0" meta:object-count="0" meta:page-count="2" meta:paragraph-count="12" meta:word-count="750" meta:character-count="5218"/>
    <meta:user-defined meta:name="Info 1"/>
    <meta:user-defined meta:name="Info 2"/>
    <meta:user-defined meta:name="Info 3"/>
    <meta:user-defined meta:name="Info 4"/>
  </office:meta>
</office:document-meta>
</file>