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language-asian="ru" style:country-asian="RU" style:font-weight-asian="bold" style:font-name-complex="Times New Roman2" style:font-size-complex="20pt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language-asian="ru" style:country-asian="RU" style:font-weight-asian="normal" style:font-name-complex="Times New Roman2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weight="normal" style:font-size-asian="16pt" style:font-weight-asian="normal" style:font-size-complex="16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fo:background-color="#ffffff" style:font-size-asian="16pt" style:font-weight-asian="normal" style:font-size-complex="16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2pt" fo:language="ru" fo:country="RU" fo:font-weight="bold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language-asian="ru" style:country-asian="RU" style:font-name-complex="Times New Roman2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language-asian="ru" style:country-asian="RU" style:font-name-complex="Times New Roman2"/>
    </style:style>
    <style:style style:name="T4" style:family="text">
      <style:text-properties fo:language="ru" fo:country="RU" fo:font-style="normal"/>
    </style:style>
    <style:style style:name="T5" style:family="text">
      <style:text-properties fo:font-style="normal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fo:font-weight="bold"/>
    </style:style>
    <style:style style:name="T8" style:family="text">
      <style:text-properties fo:font-variant="normal" fo:text-transform="none" fo:color="#000000" style:font-name="Times New Roman" fo:font-size="20pt" fo:letter-spacing="normal" fo:font-style="normal" style:font-size-asian="20pt" style:language-asian="ru" style:country-asian="RU" style:font-weight-asian="bold" style:font-name-complex="Times New Roman2" style:font-size-complex="20pt" style:font-weight-complex="bold"/>
    </style:style>
    <style:style style:name="T9" style:family="text">
      <style:text-properties fo:font-variant="normal" fo:text-transform="none" fo:color="#000000" style:font-name="Times New Roman" fo:font-size="20pt" fo:letter-spacing="normal" fo:language="ru" fo:country="RU" fo:font-style="normal" style:font-size-asian="20pt" style:language-asian="ru" style:country-asian="RU" style:font-weight-asian="bold" style:font-name-complex="Times New Roman2" style:font-size-complex="2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униципальное бюджетное дошкольное образовательное учреждение </text:p>
      <text:p text:style-name="P4">Курагинский детский сад «Маленькая страна»</text:p>
      <text:p text:style-name="P4"/>
      <text:p text:style-name="P7">П<text:span text:style-name="T2">РИНЯТО <text:s text:c="81"/>УТВЕРЖДАЮ</text:span></text:p>
      <text:p text:style-name="P5">педагогическим советом <text:s text:c="58"/>заведующий МБДОУ</text:p>
      <text:p text:style-name="P5">Протокол № _________ <text:s text:c="60"/>«Маленькая страна»</text:p>
      <text:p text:style-name="P6">от _____________2016г. <text:s text:c="59"/>_____________Я.М. Зельч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ПОЛОЖЕНИЕ </text:p>
      <text:p text:style-name="P18"><text:span text:style-name="T8">о нормах профессиональной этики</text:span></text:p>
      <text:p text:style-name="P17"><text:span text:style-name="T9"><text:s/>педагогических работников</text:span></text:p>
      <text:p text:style-name="P8"><text:span text:style-name="T5">в </text:span><text:span text:style-name="T4">м</text:span><text:span text:style-name="T5">униципальном бюджетном дошкольном образовательном учреждении К</text:span><text:span text:style-name="T4">урагинский детский сад «Маленькая страна»</text:span></text:p>
      <text:p text:style-name="P16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>пгт. Курагино</text:p>
      <text:p text:style-name="P2"><text:span text:style-name="T1">2016</text:span><text:span text:style-name="T3">г</text:span></text:p>
      <text:p text:style-name="P10"><text:soft-page-break/><text:span text:style-name="T3">1. Общие положения</text:span></text:p>
      <text:list xml:id="list4510189865719803344" text:style-name="L1">
        <text:list-item>
          <text:list>
            <text:list-header>
              <text:p text:style-name="P14">1.1. Настоящее Положение разработано на основании Конституции Российской Федерации, Федеральных законов: от 25 декабря 2008 г. № 273-ФЗ "О противодействии коррупции", от 29 декабря 2012 г. № 273-ФЗ "Об образовании в Российской Федерации", других федеральных законов, содержащих ограничения, запреты и обязательства для педагогических работников, Указа Президента Российской Федерации от 12 августа 2002 г., № 885 "Об утверждении общих принципов служебного поведения государственных служащих", иных нормативных правовых актов Российской Федерации.</text:p>
            </text:list-header>
          </text:list>
        </text:list-item>
      </text:list>
      <text:p text:style-name="P13">1.2. Настоящее Положение дополняет правила, установленные законодательством РФ об образовании.</text:p>
      <text:p text:style-name="P13">1.3. Положение представляет собой свод общих принципов профессиональной этики и основных правил поведения при осуществлении педагогической деятельности, основанных на нравственных критериях российского образования, а также на международных стандартах и правилах педагогической деятельности, которым надлежит руководствоваться всем педагогическим работникам, независимо от занимаемой ими должности и который является профессионально-нравственным руководством каждого педагогического работника <text:span text:style-name="T2">МБДОУ «Маленькая страна» </text:span>(далее – ДОУ). Это инструмент, призванный помочь педагогическим работникам ответить на вопросы, связанные с профессиональным поведением и проблемами, возникающими между участниками отношений в сфере образования.</text:p>
      <text:p text:style-name="P13">1.4. Никакая норма настоящего Положения не должна толковаться как предписывающая или допускающая нарушение действующего законодательства об образовании.</text:p>
      <text:p text:style-name="P13">1.5. Настоящее Положение служит целям:</text:p>
      <text:p text:style-name="P15">​ <text:span text:style-name="T6">повышения доверия граждан к ДОУ;</text:span></text:p>
      <text:p text:style-name="P15">​ <text:span text:style-name="T6">установления и обобщения нравственно-этических норм деятельности педагогических работников и их профессионального поведения для достойного осуществления ими своей профессиональной деятельности и повышения эффективности выполнения должностных обязанностей;</text:span></text:p>
      <text:p text:style-name="P15">​ <text:span text:style-name="T6">содействия укреплению авторитета и обеспечению единых норм поведения педагогических работников ДОУ;</text:span></text:p>
      <text:p text:style-name="P15">​ <text:span text:style-name="T6">регулирования профессионально-этических проблем во взаимоотношениях педагогических работников, возникающих в процессе их совместной деятельности;</text:span></text:p>
      <text:p text:style-name="P15">​ <text:span text:style-name="T6">воспитания высоконравственной личности педагогического работника, соответствующей нормам и принципам общечеловеческой и профессиональной морали.</text:span></text:p>
      <text:p text:style-name="P13">1.6. Положение служит основой для формирования взаимоотношений, основанных на нормах морали, уважительном отношении к педагогической деятельности в общественном сознании.</text:p>
      <text:p text:style-name="P13">1.7. Знание и соблюдение норм настоящего Положения является нравственным долгом каждого педагогического работника ДОУ и обязательным критерием оценки качества его профессиональной деятельности.</text:p>
      <text:p text:style-name="P13">1.8. Каждому педагогическому работнику следует принимать все необходимые меры для соблюдения Положения, а каждый участник образовательных отношений вправе ожидать от педагогического работника ДОУ поведения в отношениях с ним в соответствии с настоящим Положением.</text:p>
      <text:p text:style-name="P13">1.9. Педагогический работник, осуществляющий педагогическую деятельность или поступающий на работу в ДОУ, вправе, изучив содержание настоящего Положения, принять для себя его нормы или отказаться от педагогической деятельности.</text:p>
      <text:p text:style-name="P13"/>
      <text:p text:style-name="P11">2. Обязательства педагогических работников перед профессиональной деятельностью</text:p>
      <text:p text:style-name="P13">2.1. Педагогические работники при всех обстоятельствах должны сохранять честь и достоинство, присущие их деятельности.</text:p>
      <text:p text:style-name="P13">2.2. В процессе своей профессиональной деятельности педагогические работники должны <text:soft-page-break/>соблюдать следующие этические принципы:</text:p>
      <text:p text:style-name="P15">​ <text:span text:style-name="T6">законность;</text:span></text:p>
      <text:p text:style-name="P15">​ <text:span text:style-name="T6">объективность;</text:span></text:p>
      <text:p text:style-name="P15">​ <text:span text:style-name="T6">компетентность;</text:span></text:p>
      <text:p text:style-name="P15">​ <text:span text:style-name="T6">независимость;</text:span></text:p>
      <text:p text:style-name="P15">​ <text:span text:style-name="T6">тщательность;</text:span></text:p>
      <text:p text:style-name="P15">​ <text:span text:style-name="T6">справедливость;</text:span></text:p>
      <text:p text:style-name="P15">​ <text:span text:style-name="T6">честность;</text:span></text:p>
      <text:p text:style-name="P15">​ <text:span text:style-name="T6">гуманность;</text:span></text:p>
      <text:p text:style-name="P15">​ <text:span text:style-name="T6">демократичность;</text:span></text:p>
      <text:p text:style-name="P15">​ <text:span text:style-name="T6">профессионализм;</text:span></text:p>
      <text:p text:style-name="P15">​ <text:span text:style-name="T6">взаимоуважение;</text:span></text:p>
      <text:p text:style-name="P15">​ <text:span text:style-name="T6">конфиденциальность.</text:span></text:p>
      <text:p text:style-name="P13">2.3. Педагогические работники, осознавая ответственность перед гражданами, обществом и государством, призваны:</text:p>
      <text:p text:style-name="P15">​ <text:span text:style-name="T6">оправдывать доверие и уважение общества к своей профессиональной деятельности, прилагать усилия для повышения ее престижа;</text:span></text:p>
      <text:p text:style-name="P15">​ <text:span text:style-name="T6">исполнять должностные обязанности добросовестно и на высоком профессиональном уровне в целях обеспечения эффективной работы ДОУ;</text:span></text:p>
      <text:p text:style-name="P15">​ <text:span text:style-name="T6">исходить из того, что признание, соблюдение и защита прав и свобод человека и гражданина определяют основной смысл и содержание деятельности как ДОУ в целом, так и каждого педагогического работника;</text:span></text:p>
      <text:p text:style-name="P15">​ <text:span text:style-name="T6">осуществлять свою деятельность в пределах полномочий;</text:span></text:p>
      <text:p text:style-name="P15">​ <text:span text:style-name="T6">не оказывать предпочтения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</text:span></text:p>
      <text:p text:style-name="P15">​ <text:span text:style-name="T6">исключать действия, связанные с влиянием каких-либо личных, имущественных (финансовых) и иных интересов, препятствующих добросовестному исполнению должностных обязанностей;</text:span></text:p>
      <text:p text:style-name="P15">​ <text:span text:style-name="T6">уведомлять администрацию ДОУ обо всех случаях обращения к ним каких-либо лиц в целях склонения к совершению коррупционных правонарушений;</text:span></text:p>
      <text:p text:style-name="P15">​ <text:span text:style-name="T6">соблюдать установленные действующим законодательством ограничения и запреты, исполнять обязанности, связанные с педагогической деятельностью;</text:span></text:p>
      <text:p text:style-name="P15">​ <text:span text:style-name="T6">соблюдать беспристрастность, исключающую возможность влияния на свою профессиональную деятельность решений политических партий и общественных объединений;</text:span></text:p>
      <text:p text:style-name="P15">​ <text:span text:style-name="T6">проявлять корректность и внимательность в обращении с участниками отношений в сфере образования;</text:span></text:p>
      <text:p text:style-name="P15">​ <text:span text:style-name="T6">проявлять толерантность к обыч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</text:span></text:p>
      <text:p text:style-name="P15">​ <text:span text:style-name="T6">придерживаться правил делового поведения и этических норм, связанных с осуществлением возложенных на ДОУ социальных функций;</text:span></text:p>
      <text:p text:style-name="P15">​ <text:span text:style-name="T6">принимать предусмотренные законодательством РФ меры по недопущению возникновения и урегулированию возникших случаев конфликта интересов;</text:span></text:p>
      <text:p text:style-name="P15">​ <text:span text:style-name="T6">быть требовательными к себе, стремится к самосовершенствованию;</text:span></text:p>
      <text:p text:style-name="P15">​ <text:span text:style-name="T6">обеспечивать регулярное обновление и развитие профессиональных знаний и навыков;</text:span></text:p>
      <text:p text:style-name="P15">​ <text:span text:style-name="T6">поддерживать все усилия по продвижению демократии и прав человека через образование;</text:span></text:p>
      <text:p text:style-name="P15">​ <text:span text:style-name="T6">не терять чувство меры и самообладания;</text:span></text:p>
      <text:p text:style-name="P15">​ <text:span text:style-name="T6">соблюдать правила русского языка, культуру своей речи, не допускать использования </text:span><text:soft-page-break/><text:span text:style-name="T6">ругательств, грубых и оскорбительных высказываний;</text:span></text:p>
      <text:p text:style-name="P15">​ <text:span text:style-name="T6">постоянно стремиться к как можно более эффективному распоряжению ресурсами, находящимися в сфере их ответственности;</text:span></text:p>
      <text:p text:style-name="P15">​ <text:span text:style-name="T6">поддерживать порядок на рабочем месте;</text:span></text:p>
      <text:p text:style-name="P15">​ <text:span text:style-name="T6">соблюдать деловой стиль, опрятность, аккуратность и чувство меры во внешнем виде.</text:span></text:p>
      <text:p text:style-name="P13">2.4. Важным показателем профессионализма педагогических работников является культура речи, проявляющаяся в их умении грамотно, доходчиво и точно передавать мысли, придерживаясь следующих речевых норм:</text:p>
      <text:p text:style-name="P15">​ <text:span text:style-name="T6">ясности, обеспечивающей доступность и простоту в общении;</text:span></text:p>
      <text:p text:style-name="P15">​ <text:span text:style-name="T6">грамотности, основанной на использовании общепринятых правил русского литературного языка;</text:span></text:p>
      <text:p text:style-name="P15">​ <text:span text:style-name="T6">содержательности, выражающейся в продуманности, осмысленности и информативности обращения;</text:span></text:p>
      <text:p text:style-name="P15">​ <text:span text:style-name="T6">логичности, предполагающей последовательность, непротиворечивость и обоснованность изложения мыслей;</text:span></text:p>
      <text:p text:style-name="P15">​ <text:span text:style-name="T6">доказательности, включающей в себя достоверность и объективность информации;</text:span></text:p>
      <text:p text:style-name="P15">​ <text:span text:style-name="T6">лаконичности, отражающей краткость и понятность речи;</text:span></text:p>
      <text:p text:style-name="P15">​ <text:span text:style-name="T6">уместности, означающей необходимость и важность сказанного применительно к конкретной ситуации.</text:span></text:p>
      <text:p text:style-name="P13">2.5. В процессе своей профессиональной деятельности педагогические работники обязаны воздерживаться от:</text:p>
      <text:p text:style-name="P15">​ <text:span text:style-name="T6">поведения, которое могло бы вызвать сомнение в добросовестном исполнении педагогическим работником своих должностных обязанностей, а также избегать конфликтных ситуаций, способных нанести ущерб их репутации или авторитету ДОУ;</text:span></text:p>
      <text:p text:style-name="P15">​ <text:span text:style-name="T6">пренебрежительных отзывов о деятельности своего ДОУ или проведения необоснованные сравнения его с другими ДОУ;</text:span></text:p>
      <text:p text:style-name="P15">​ <text:span text:style-name="T6">преувеличения своей значимости и профессиональных возможностей;</text:span></text:p>
      <text:p text:style-name="P15">​ <text:span text:style-name="T6">проявления лести, лицемерия, назойливости, лжи и лукавства;</text:span></text:p>
      <text:p text:style-name="P15">​ <text:span text:style-name="T6">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span></text:p>
      <text:p text:style-name="P15">​ <text:span text:style-name="T6">высказываний, которые могут быть истолкованы как оскорбления в адрес определенных социальных, национальных или конфессионных групп;</text:span></text:p>
      <text:p text:style-name="P15">​ <text:span text:style-name="T6">резких и циничных выражений оскорбительного характера, связанных с физическими недостатками человека;</text:span></text:p>
      <text:p text:style-name="P15">​ <text:span text:style-name="T6">грубости, злой иронии, пренебрежительного тона, заносчивости, предвзятых замечаний, предъявления неправомерных, незаслуженных обвинений;</text:span></text:p>
      <text:p text:style-name="P15">​ <text:span text:style-name="T6">угроз, оскорбительных выражений или реплик, действий, препятствующих нормальному общению или провоцирующих противоправное поведение;</text:span></text:p>
      <text:p text:style-name="P15">​ <text:span text:style-name="T6">поспешности в принятии решений, пренебрежения правовыми и (или) моральными нормами, использования средств, не соответствующих требованиям закона, нравственным принципам и нормам.</text:span></text:p>
      <text:p text:style-name="P13">2.5. Педагогическим работникам необходимо принимать необходимые меры по обеспечению безопасности и конфиденциальности информации, за несанкционированное разглашение которой они несут ответственность или которая стала им известна в связи с исполнением своих должностных обязанностей.</text:p>
      <text:p text:style-name="P13">2.6. Во время образовательной деятельности и любых официальных мероприятий не допускаются телефонные переговоры, звуковой сигнал мобильного телефона должен быть отключен.</text:p>
      <text:p text:style-name="P13">2.7. При разрешении конфликтной ситуации, возникшей между педагогическими <text:soft-page-break/>работниками, приоритетным является учет интересов ДОУ в целом.</text:p>
      <text:p text:style-name="P13">2.8. Если педагогический работник не уверен в том, как действовать в сложной этической ситуации, он имеет право обратиться в Комиссию ДОУ по профессиональной этике за разъяснением, в котором ему не может быть отказано.</text:p>
      <text:p text:style-name="P13"/>
      <text:p text:style-name="P11">3. Обязательства педагогических работников перед воспитанниками</text:p>
      <text:p text:style-name="P13">3.1. Педагогические работники в процессе взаимодействия с воспитанниками:</text:p>
      <text:p text:style-name="P15">​ <text:span text:style-name="T6">признают уникальность, индивидуальность и определенные личные потребности каждого;</text:span></text:p>
      <text:p text:style-name="P15">​ <text:span text:style-name="T6">сами выбирают подходящий стиль общения, основанный на взаимном уважении;</text:span></text:p>
      <text:p text:style-name="P15">​ <text:span text:style-name="T6">стараются обеспечить поддержку каждому для наилучшего раскрытия и применения его потенциала;</text:span></text:p>
      <text:p text:style-name="P15">​ <text:span text:style-name="T6">выбирают такие методы работы, которые поощряют в детях развитие самостоятельности, инициативности, ответственности, самоконтроля, самовоспитания, желания сотрудничать и помогать другим;</text:span></text:p>
      <text:p text:style-name="P15">​ <text:span text:style-name="T6">при оценке поведения и достижений воспитаников стремятся укреплять их самоуважение и веру в свои силы, показывать возможности совершенствования, повышать мотивацию развития и обучения;</text:span></text:p>
      <text:p text:style-name="P15">​ <text:span text:style-name="T6">проявляют толерантность;</text:span></text:p>
      <text:p text:style-name="P15">​ <text:span text:style-name="T6">защищают их интересы и благосостояние и прилагают все усилия для того, чтобы защитить их от физического и (или) психологического насилия;</text:span></text:p>
      <text:p text:style-name="P15">​ <text:span text:style-name="T6">принимают всевозможные меры, чтобы уберечь их от сексуального домогательства и (или) насилия;</text:span></text:p>
      <text:p text:style-name="P15">​ <text:span text:style-name="T6">осуществляют должную заботу и обеспечивают конфиденциальность во всех делах, затрагивающих их интересы;</text:span></text:p>
      <text:p text:style-name="P15">​ <text:span text:style-name="T6">прививают им ценности, созвучные с международными стандартами прав человека;</text:span></text:p>
      <text:p text:style-name="P15">​ <text:span text:style-name="T6">вселяют в них чувство того, что они являются частью взаимно посвященного общества, где есть место для каждого;</text:span></text:p>
      <text:p text:style-name="P15">​ <text:span text:style-name="T6">стремятся стать для них положительным примером;</text:span></text:p>
      <text:p text:style-name="P15">​ <text:span text:style-name="T6">применяют свою власть с соблюдением законодательных и моральных норм и состраданием;</text:span></text:p>
      <text:p text:style-name="P15">​ <text:span text:style-name="T6">гарантируют, что особые отношения между ними не будут никогда использованы как идеологический или религиозный инструмент.</text:span></text:p>
      <text:p text:style-name="P13">3.2. В процессе взаимодействия с воспитанниками педагогические работники обязаны воздерживаться от:</text:p>
      <text:p text:style-name="P15">​ <text:span text:style-name="T6">навязывания им своих взглядов, убеждений и предпочтений;</text:span></text:p>
      <text:p text:style-name="P15">​ <text:span text:style-name="T6">оценки их личности и личности их родителей (законных представителей);</text:span></text:p>
      <text:p text:style-name="P15">​ <text:span text:style-name="T6">предвзятой и необъективной оценки их деятельности и поступков;</text:span></text:p>
      <text:p text:style-name="P15">​ <text:span text:style-name="T6">предвзятой и необъективной оценки действий родителей (законных представителей) несовершеннолетних;</text:span></text:p>
      <text:p text:style-name="P15">​ <text:span text:style-name="T6">отказа от объяснения сложного материала, ссылаясь на личностные и психологические недостатки воспитанников, а также из-за отсутствия времени для объяснения;</text:span></text:p>
      <text:p text:style-name="P15">​ <text:span text:style-name="T6">проводить во время образовательного процесса явную политическую или религиозную агитацию;</text:span></text:p>
      <text:p text:style-name="P15">​ <text:span text:style-name="T6">употреблять алкогольные напитки накануне и во время исполнения должностных обязанностей;</text:span></text:p>
      <text:p text:style-name="P15">​ <text:span text:style-name="T6">курить в помещениях и на территории ДОУ.</text:span></text:p>
      <text:p text:style-name="P15"><text:span text:style-name="T6"/></text:p>
      <text:p text:style-name="P11">4. Обязательства педагогических работников перед родителями (законными представителями) несовершеннолетних.</text:p>
      <text:p text:style-name="P13">4.1. Педагогические работники должны быть ограждены от излишнего или неоправданного <text:soft-page-break/>вмешательства родителей (законных представителей) несовершеннолетних в вопросы, которые по своему характеру входят в их круг профессиональных обязанностей.</text:p>
      <text:p text:style-name="P13">4.2. Педагогические работники в процессе взаимодействия с родителями (законными представителями) несовершеннолетних должны:</text:p>
      <text:p text:style-name="P15">​ <text:span text:style-name="T6">помнить, что большинство обратившихся, как правило, столкнулись с трудностями, неприятностями или даже бедой. От того, как их встретят и выслушают, какую окажут помощь, зависит их настроение и их мнение о педагогических работниках и работе ДОУ в целом;</text:span></text:p>
      <text:p text:style-name="P15">​ <text:span text:style-name="T6">проявлять внимательность, тактичность, доброжелательность, желание помочь;</text:span></text:p>
      <text:p text:style-name="P15">​ <text:span text:style-name="T6">выслушивать объяснения или вопросы внимательно, не перебивая говорящего, проявляя доброжелательность и уважение к собеседнику;</text:span></text:p>
      <text:p text:style-name="P15">​ <text:span text:style-name="T6">относиться почтительно к людям преклонного возраста, ветеранам, инвалидам, оказывать им необходимую помощь;</text:span></text:p>
      <text:p text:style-name="P15">​ <text:span text:style-name="T6">высказываться в корректной и убедительной форме; если требуется, спокойно, без раздражения повторять и разъяснять смысл сказанного;</text:span></text:p>
      <text:p text:style-name="P15">​ <text:span text:style-name="T6">начинать общение с приветствия;</text:span></text:p>
      <text:p text:style-name="P15">​ <text:span text:style-name="T6">выслушать обращение и уяснить суть изложенной проблемы, при необходимости в корректной форме задать уточняющие вопросы;</text:span></text:p>
      <text:p text:style-name="P15">​ <text:span text:style-name="T6">разъяснить при необходимости требования действующего законодательства и локальных актов по обсуждаемому вопросу;</text:span></text:p>
      <text:p text:style-name="P15">​ <text:span text:style-name="T6">принять решение по существу обращения (при недостатке полномочий сообщить координаты полномочного лица).</text:span></text:p>
      <text:p text:style-name="P13">4.3. В процессе взаимодействия с родителями (законными представителями) несовершеннолетних педагогические работники не должны:</text:p>
      <text:p text:style-name="P15">​ <text:span text:style-name="T6">заставлять их необоснованно долго ожидать приема;</text:span></text:p>
      <text:p text:style-name="P15">​ <text:span text:style-name="T6">перебивать их в грубой форме;</text:span></text:p>
      <text:p text:style-name="P15">​ <text:span text:style-name="T6">проявлять раздражение и недовольство по отношению к ним;</text:span></text:p>
      <text:p text:style-name="P15">​ <text:span text:style-name="T6">разговаривать по телефону, игнорируя их присутствие;</text:span></text:p>
      <text:p text:style-name="P15">​ <text:span text:style-name="T6">разглашать высказанное обучающимися мнение о своих родителях;</text:span></text:p>
      <text:p text:style-name="P15">​ <text:span text:style-name="T6">переносить свое отношение к родителям (законными представителями) несовершеннолетних на оценку личности и достижений их детей.</text:span></text:p>
      <text:p text:style-name="P13">4.4. Прилагать все усилия, чтобы поощрить родителей (законными представителями) несовершеннолетних активно участвовать в образовании их ребенка и поддерживать тем самым процесс образования, гарантируя выбор самой оптимальной и подходящей для их ребенка формы работы.</text:p>
      <text:p text:style-name="P13">4.5. Рекомендуется не принимать на свой счет обидных и несправедливых замечаний, неуместных острот, насмешек, не допускать втягивания в конфликтную ситуацию или скандал.</text:p>
      <text:p text:style-name="P13">4.6. В случае конфликтного поведения со стороны родителя (законного представителя) несовершеннолетнего необходимо принять меры для того, чтобы снять его эмоциональное напряжение, а затем спокойно разъяснить ему порядок решения вопроса.</text:p>
      <text:p text:style-name="P13"/>
      <text:p text:style-name="P11">5. Обязательства педагогических работников перед коллегами</text:p>
      <text:p text:style-name="P13">5.1. Педагогические работники в процессе взаимодействия с коллегами:</text:p>
      <text:p text:style-name="P15">​ <text:span text:style-name="T6">поддерживают атмосферу коллегиальности, уважая их профессиональные мнения и убеждения; готовы предложить совет и помощь коллегам, находящимся в самом начале своего профессионального пути;</text:span></text:p>
      <text:p text:style-name="P15">​ <text:span text:style-name="T6">помогают им в процессе взаимного оценивания, предусмотренного действующим законодательством и локальными актами ДОУ;</text:span></text:p>
      <text:p text:style-name="P15">​ <text:span text:style-name="T6">поддерживают и продвигают их интересы.</text:span></text:p>
      <text:p text:style-name="P13"><text:soft-page-break/>5.2. В процессе взаимодействия с коллегами педагогические работники обязаны воздерживаться от:</text:p>
      <text:p text:style-name="P15">​ <text:span text:style-name="T6">пренебрежительных отзывов о работе других педагогических работников или проведения необоснованного сравнения их работы со своей;</text:span></text:p>
      <text:p text:style-name="P15">​ <text:span text:style-name="T6">предвзятого и необъективного отношения к коллегам;</text:span></text:p>
      <text:p text:style-name="P15">​ <text:span text:style-name="T6">обсуждения их недостатков и личной жизни.</text:span></text:p>
      <text:p text:style-name="P15"><text:span text:style-name="T6"/></text:p>
      <text:p text:style-name="P11">6. Обязательства педагогических работников перед администрацией ДОУ</text:p>
      <text:p text:style-name="P13">6.1. Педагогические работники выполняют разумные указания администрации и имеют право подвергнуть их сомнению в порядке, установленном действующим законодательством.</text:p>
      <text:p text:style-name="P13">6.2. В процессе взаимодействия с администрацией педагогические работники обязаны воздерживаться от заискивания перед ней.</text:p>
      <text:p text:style-name="P13"/>
      <text:p text:style-name="P11">7. Обязательства администрации ДОУ перед педагогическими работниками</text:p>
      <text:p text:style-name="P13">7.1. Быть для других педагогических работников образцом профессионализма, безупречной репутации, способствовать формированию в ДОУ благоприятного для эффективной работы морально-психологического климата.</text:p>
      <text:p text:style-name="P13">7.2. Делать все возможное для полного раскрытия способностей и умений каждого педагогического работника.</text:p>
      <text:p text:style-name="P13">7.3. Представителям администрации следует:</text:p>
      <text:p text:style-name="P15">​ <text:span text:style-name="T6">формировать установки на сознательное соблюдение норм настоящего Положения;</text:span></text:p>
      <text:p text:style-name="P15">​ <text:span text:style-name="T6">быть примером неукоснительного соблюдения принципов и норм настоящего Положения;</text:span></text:p>
      <text:p text:style-name="P15">​ <text:span text:style-name="T6">помогать педагогическим работникам словом и делом, оказывать морально-психологическую помощь и поддержку, вникать в запросы и нужды;</text:span></text:p>
      <text:p text:style-name="P15">​ <text:span text:style-name="T6">регулировать взаимоотношения в коллективе на основе принципов и норм профессиональной этики;</text:span></text:p>
      <text:p text:style-name="P15">​ <text:span text:style-name="T6">пресекать интриги, слухи, сплетни, проявления нечестности, подлости, лицемерия в коллективе;</text:span></text:p>
      <text:p text:style-name="P15">​ <text:span text:style-name="T6">обеспечивать рассмотрение без промедления фактов нарушения норм профессиональной этики и принятие по ним объективных решений;</text:span></text:p>
      <text:p text:style-name="P15">​ <text:span text:style-name="T6">способствовать максимальной открытости и прозрачности деятельности ДОУ с тем, чтобы не допустить возникновения ситуаций, когда из-за недостатка необходимой информации в обществе или у отдельных граждан появляются сомнения в законности действий педагогических работников;</text:span></text:p>
      <text:p text:style-name="P15">​ <text:span text:style-name="T6">оставаться скромным в потребностях и запросах как на работе, так и в быту.</text:span></text:p>
      <text:p text:style-name="P13">7.4. Представитель администрации не имеет морального права:</text:p>
      <text:p text:style-name="P15">​ <text:span text:style-name="T6">перекладывать свою ответственность на подчиненных;</text:span></text:p>
      <text:p text:style-name="P15">​ <text:span text:style-name="T6">использовать служебное положение в личных интересах;</text:span></text:p>
      <text:p text:style-name="P15">​ <text:span text:style-name="T6">проявлять формализм, чванство, высокомерие, грубость;</text:span></text:p>
      <text:p text:style-name="P15">​ <text:span text:style-name="T6">создавать условия для наушничества и доносительства в коллективе;</text:span></text:p>
      <text:p text:style-name="P15">​ <text:span text:style-name="T6">обсуждать с подчиненными действия вышестоящих руководителей;</text:span></text:p>
      <text:p text:style-name="P15">​ <text:span text:style-name="T6">предоставлять покровительство, возможность карьерного роста по признакам родства, землячества, личной преданности, приятельских отношений;</text:span></text:p>
      <text:p text:style-name="P15">​ <text:span text:style-name="T6">демонстративно приближать к себе своих любимцев, делегировать им те или иные полномочия, не соответствующие их статусу; незаслуженно их поощрять, награждать; необоснованно предоставлять им доступ к материальным и нематериальным ресурсам;</text:span></text:p>
      <text:p text:style-name="P15">​ <text:span text:style-name="T6">оказывать моральное покровительство своим родственникам и близким людям, по признакам религиозной, кастовой, родовой принадлежности, а также личной преданности;</text:span></text:p>
      <text:p text:style-name="P15">​ <text:span text:style-name="T6">умышленно использовать свои должностные полномочия и преимущества вопреки интересам долга, исходя из корыстной личной заинтересованности.</text:span></text:p>
      <text:p text:style-name="P15"><text:soft-page-break/><text:span text:style-name="T7">8. Ответственность за нарушение настоящего Положения</text:span></text:p>
      <text:p text:style-name="P13">8.1. Нарушение требований настоящего Положения квалифицируется как неисполнение или ненадлежащее исполнение педагогическим работником своих обязанностей, которое учитывается при проведении его аттестации и влечет либо моральное воздействие, либо одно из установленных трудовым законодательством дисциплинарных взысканий.</text:p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7S</meta:editing-duration>
    <meta:editing-cycles>3</meta:editing-cycles>
    <meta:generator>OpenOffice/4.1.2$Win32 OpenOffice.org_project/412m3$Build-9782</meta:generator>
    <dc:date>2016-08-17T19:56:14.47</dc:date>
    <meta:print-date>2016-08-17T19:55:35.08</meta:print-date>
    <meta:document-statistic meta:table-count="0" meta:image-count="0" meta:object-count="0" meta:page-count="8" meta:paragraph-count="171" meta:word-count="2245" meta:character-count="19175"/>
    <meta:user-defined meta:name="Info 1"/>
    <meta:user-defined meta:name="Info 2"/>
    <meta:user-defined meta:name="Info 3"/>
    <meta:user-defined meta:name="Info 4"/>
  </office:meta>
</office:document-meta>
</file>