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1.376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.106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 style:list-style-name="L1">
      <style:paragraph-properties fo:margin-left="1.376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000000" fo:letter-spacing="normal" fo:font-style="normal" fo:font-weight="normal" style:font-style-asian="normal" style:font-style-complex="normal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авила эффективного общения с ребенком.</text:p>
      <text:p text:style-name="P3"/>
      <text:list xml:id="list5068588530073302077" text:style-name="L1">
        <text:list-item>
          <text:p text:style-name="P5">Слушая ребенка, нужно дать ему понять и почувствовать, что вы понимаете его состояние, чувства, связанные с тем событием, <text:span text:style-name="T4">о</text:span> котором он рассказывает. Надо выслушать его, а потом повторить то, что услышали. Для чего? Для того, чтобы ребенок понял, что вы его слушаете; услышав себя, как бы со стороны, он лучше осознает свои чувства, а также убеждается, что вы его правильно поняли.</text:p>
        </text:list-item>
        <text:list-item>
          <text:p text:style-name="P5">Следите за мимикой, жестами, анализируйте их. Когда слова и мимика не совпадают, отдавайте предпочтение мимике, выражению лица, позе, жестам, тону голоса.</text:p>
        </text:list-item>
        <text:list-item>
          <text:p text:style-name="P5">Поддерживайте и подбадривайте ребенка без слов. Улыбнитесь, обнимите, потрепите по плечу, кивайте головой, смотрите в глаза, возьмите за руку.</text:p>
        </text:list-item>
        <text:list-item>
          <text:p text:style-name="P5">Следите за тем, каким тоном вы отвечаете на вопросы ребенка. Ваш тон говорит не менее ясно, чем ваши слова. Он не должен быть насмешливым. У вас может не быть готовых ответов на все вопросы.</text:p>
        </text:list-item>
        <text:list-item>
          <text:p text:style-name="P5">Поощряйте ребенка, поддерживайте разговор, демонстрируйте вашу заинтересованность в том, что он вам рассказывает.</text:p>
        </text:list-item>
        <text:list-item>
          <text:p text:style-name="P5">Искренне оценивайте достоинства ребенка и не скупитесь на похвалу.</text:p>
        </text:list-item>
        <text:list-item>
          <text:p text:style-name="P5">Прежде, <text:span text:style-name="T4">ч</text:span>ем критиковать ребенка, признайтесь в своих ошибках.</text:p>
        </text:list-item>
        <text:list-item>
          <text:p text:style-name="P5">Никогда не говорите с ребенком приказным тоном. Предоставьте ему возможность самому выполнить работу, понять важность порученного дела.</text:p>
        </text:list-item>
      </text:list>
      <text:p text:style-name="P2"/>
      <text:p text:style-name="P2"/>
      <text:p text:style-name="P4">Литературные источники:</text:p>
      <text:p text:style-name="P1"><text:line-break/>1.<text:span text:style-name="T1">Гипенрейтер Ю.Б.</text:span><text:span text:style-name="T2">Общаться с ребенком. Как? – М.: ЧеРо, 1998</text:span></text:p>
      <text:p text:style-name="Text_20_body"><text:span text:style-name="T3">2. </text:span><text:a xlink:type="simple" xlink:href="https://nsportal.ru/shkola/" text:style-name="Internet_20_link" text:visited-style-name="Visited_20_Internet_20_Link"><text:span text:style-name="T3">https://nsportal.ru/shkola/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24S</meta:editing-duration>
    <meta:editing-cycles>7</meta:editing-cycles>
    <meta:generator>OpenOffice/4.1.2$Win32 OpenOffice.org_project/412m3$Build-9782</meta:generator>
    <dc:date>2019-11-12T08:23:45.43</dc:date>
    <meta:print-date>2019-11-06T10:22:39.53</meta:print-date>
    <meta:document-statistic meta:table-count="0" meta:image-count="0" meta:object-count="0" meta:page-count="1" meta:paragraph-count="12" meta:word-count="208" meta:character-count="1412"/>
    <meta:user-defined meta:name="Info 1"/>
    <meta:user-defined meta:name="Info 2"/>
    <meta:user-defined meta:name="Info 3"/>
    <meta:user-defined meta:name="Info 4"/>
  </office:meta>
</office:document-meta>
</file>