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38403904814.png"/>
  <manifest:file-entry manifest:media-type="" manifest:full-path="Pictures/200000070000999B0000D8E2DFF6D1E1.svm"/>
  <manifest:file-entry manifest:media-type="" manifest:full-path="Pictures/200000070000999B0000D8E29072922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Графический объект3" text:anchor-type="paragraph" svg:width="17cm" svg:height="24.003cm" draw:z-index="2"><draw:image xlink:href="Pictures/200000070000999B0000D8E2DFF6D1E1.svm" xlink:type="simple" xlink:show="embed" xlink:actuate="onLoad"/></draw:frame><draw:frame draw:style-name="fr1" draw:name="Графический объект1" text:anchor-type="paragraph" svg:width="10.774cm" svg:height="7.848cm" draw:z-index="0"><draw:image xlink:href="Pictures/10000000000006400000038403904814.png" xlink:type="simple" xlink:show="embed" xlink:actuate="onLoad"/></draw:frame><draw:frame draw:style-name="fr2" draw:name="Графический объект2" text:anchor-type="paragraph" svg:width="17cm" svg:height="24.003cm" draw:z-index="1"><draw:image xlink:href="Pictures/200000070000999B0000D8E29072922C.svm" xlink:type="simple" xlink:show="embed" xlink:actuate="onLoad"/></draw:frame></text:p>
      <text:p text:style-name="Standard"/>
      <text:p text:style-name="Standard"/>
      <text:p text:style-name="Standard"><draw:frame draw:style-name="fr2" draw:name="Графический объект4" text:anchor-type="paragraph" svg:width="17cm" svg:height="24.003cm" draw:z-index="3"><draw:image xlink:href="Pictures/200000070000999B0000D8E29072922C.svm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ленькая страна </meta:initial-creator>
    <meta:creation-date>2023-10-11T11:49:47.90</meta:creation-date>
    <meta:document-statistic meta:table-count="0" meta:image-count="4" meta:object-count="0" meta:page-count="3" meta:paragraph-count="0" meta:word-count="0" meta:character-count="0"/>
    <dc:date>2023-10-11T11:57:57.06</dc:date>
    <dc:creator>маленькая страна </dc:creator>
    <meta:editing-duration>PT8M10S</meta:editing-duration>
    <meta:editing-cycles>1</meta:editing-cycles>
    <meta:generator>OpenOffice/4.1.2$Win32 OpenOffice.org_project/412m3$Build-9782</meta:generator>
  </office:meta>
</office:document-meta>
</file>