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19cm" fo:margin-left="-1.207cm" fo:margin-right="-0.914cm" table:align="margins"/>
    </style:style>
    <style:style style:name="Таблица1.A" style:family="table-column">
      <style:table-column-properties style:column-width="0.896cm" style:rel-column-width="508*"/>
    </style:style>
    <style:style style:name="Таблица1.B" style:family="table-column">
      <style:table-column-properties style:column-width="2.173cm" style:rel-column-width="1232*"/>
    </style:style>
    <style:style style:name="Таблица1.C" style:family="table-column">
      <style:table-column-properties style:column-width="2.512cm" style:rel-column-width="1424*"/>
    </style:style>
    <style:style style:name="Таблица1.D" style:family="table-column">
      <style:table-column-properties style:column-width="13.538cm" style:rel-column-width="76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4.1.1. (к Рабочей программе педагога-психолога)</text:p>
      <text:p text:style-name="P4"/>
      <text:p text:style-name="P9">Перспективный план работы педагога-психолога </text:p>
      <text:p text:style-name="P9">по сопровождению участников образовательного процесса</text:p>
      <text:p text:style-name="P5">(родителей, законных представителей, <text:s/>педагогов)</text:p>
      <text:p text:style-name="P5">на 2018-2019 учебный год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Участники</text:p>
          </table:table-cell>
          <table:table-cell table:style-name="Таблица1.D1" office:value-type="string">
            <text:p text:style-name="P2">Виды деятельности</text:p>
          </table:table-cell>
        </table:table-row>
        <table:table-row>
          <table:table-cell table:style-name="Таблица1.A2" table:number-rows-spanned="2" office:value-type="string">
            <text:p text:style-name="P1">1</text:p>
          </table:table-cell>
          <table:table-cell table:style-name="Таблица1.A2" table:number-rows-spanned="2" office:value-type="string">
            <text:p text:style-name="P2">сентябрь</text:p>
            <text:p text:style-name="P2"/>
          </table:table-cell>
          <table:table-cell table:style-name="Таблица1.A2" office:value-type="string">
            <text:p text:style-name="P2">Родители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3">Консультации по адаптации.</text:p>
            <text:p text:style-name="P3">Анкетирование в 1, 2 мл.гр «Давайте познакомимся»</text:p>
            <text:p text:style-name="P3">Анкетирование по изучению эмоционального взаимодействия в семье. </text:p>
            <text:p text:style-name="P3">Общее родительское собрание </text:p>
            <text:p text:style-name="P3">(Презентация сборника «Чем занять ребенка дома?»</text:p>
            <text:p text:style-name="P3">презентация фильма «Прививка любви»)</text:p>
            <text:p text:style-name="P3">Групповые родительские собрания (презентация игр из сборника «Чем занять ребенка дома?») (по плану групп)</text:p>
            <text:p text:style-name="P3">Рекомендации по результатам диагностики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Педагоги</text:p>
          </table:table-cell>
          <table:table-cell table:style-name="Таблица1.D2" office:value-type="string">
            <text:p text:style-name="P3">Консультациии по запросу.</text:p>
            <text:p text:style-name="P3">Заседание РМО педагогов-психологов ДОУ </text:p>
            <text:p text:style-name="P3">«Утверждение плана работы на 2018-2019 учебный год. Диагностика и коррекция страхов у детей».(20.09.18г)</text:p>
            <text:p text:style-name="P3">Заседание ПМПк (13.09.18г)</text:p>
            <text:p text:style-name="P3">Конкурс по подготовке предметно-развивающей среды с 3.09.-14.09</text:p>
            <text:p text:style-name="P3">Рекомендации по результатам диагностики.</text:p>
          </table:table-cell>
        </table:table-row>
        <table:table-row>
          <table:table-cell table:style-name="Таблица1.A2" table:number-rows-spanned="2" office:value-type="string">
            <text:p text:style-name="P1"/>
            <text:p text:style-name="P1">2</text:p>
          </table:table-cell>
          <table:table-cell table:style-name="Таблица1.A2" table:number-rows-spanned="2" office:value-type="string">
            <text:p text:style-name="P2">октябрь</text:p>
          </table:table-cell>
          <table:table-cell table:style-name="Таблица1.A2" office:value-type="string">
            <text:p text:style-name="P2">Родители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3">Консультации по запросу.</text:p>
            <text:p text:style-name="P3">Беседы с родителями группы риска.</text:p>
            <text:p text:style-name="P3">Работа консультационного пункта на сайте</text:p>
            <text:p text:style-name="P3">Информационный стенд «Развитие эмоциональной сферы у детей дошкольного возраста с нарушениями речи».</text:p>
            <text:p text:style-name="P3">Рекомендации родителям по результатам диагностики.</text:p>
            <text:p text:style-name="P3">Заседание ПМПк 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Педагоги</text:p>
          </table:table-cell>
          <table:table-cell table:style-name="Таблица1.D2" office:value-type="string">
            <text:p text:style-name="P3">Анкетирование «Ваше отношение к эмоциям»</text:p>
            <text:p text:style-name="P3">Консультации по запросу</text:p>
            <text:p text:style-name="P3">Рекомендации педагогам по результатам диагностики.</text:p>
            <text:p text:style-name="P3">Профилактические занятия «Техника рисования на песке» (оздоровительная секция «Шаг вперед»)</text:p>
            <text:p text:style-name="P3">Заседание аттестационной комиссии на соответствие занимаемой должности</text:p>
            <text:p text:style-name="P3">Методическая площадка «Детские дебаты» участи в разработке документации</text:p>
            <text:p text:style-name="P3">«Методическая площадка «Клубный час»</text:p>
            <text:p text:style-name="P3">«Проект 7 шкал» участие во внедрении</text:p>
          </table:table-cell>
        </table:table-row>
        <table:table-row>
          <table:table-cell table:style-name="Таблица1.A6" table:number-rows-spanned="2" office:value-type="float" office:value="3">
            <text:p text:style-name="P1">3</text:p>
          </table:table-cell>
          <table:table-cell table:style-name="Таблица1.A2" table:number-rows-spanned="2" office:value-type="string">
            <text:p text:style-name="P4">Ноябрь </text:p>
          </table:table-cell>
          <table:table-cell table:style-name="Таблица1.A2" office:value-type="string">
            <text:p text:style-name="P4"><text:s text:c="2"/>Родители</text:p>
            <text:p text:style-name="P4"/>
            <text:p text:style-name="P4"/>
            <text:p text:style-name="P4"><text:soft-page-break/><text:s/></text:p>
          </table:table-cell>
          <table:table-cell table:style-name="Таблица1.D2" office:value-type="string">
            <text:p text:style-name="P4">Консультации по запросу</text:p>
            <text:p text:style-name="P4">Семейный проект «Сказка о Радости»</text:p>
            <text:p text:style-name="P4">родительские собрания по плану групп</text:p>
            <text:p text:style-name="P4"><text:soft-page-break/>Консультация «Семейное ворспитание через игру» (ст.группы)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<text:s/>Педагоги</text:p>
          </table:table-cell>
          <table:table-cell table:style-name="Таблица1.D2" office:value-type="string">
            <text:p text:style-name="P4">Консультации по запросу</text:p>
            <text:p text:style-name="P4">Семинар-практикум «Эмоции и чувства»</text:p>
            <text:p text:style-name="P4">Участие в районной методической площадке на базе ДОУ № 1 (презентация интегрированных досугов)</text:p>
            <text:p text:style-name="P3">Профилактические занятия «Техника рисования на песке» (оздоровительная секция «Шаг вперед»)</text:p>
          </table:table-cell>
        </table:table-row>
        <table:table-row>
          <table:table-cell table:style-name="Таблица1.A6" table:number-rows-spanned="2" office:value-type="float" office:value="4">
            <text:p text:style-name="P6">4</text:p>
          </table:table-cell>
          <table:table-cell table:style-name="Таблица1.A2" table:number-rows-spanned="2" office:value-type="string">
            <text:p text:style-name="P4">Декабрь</text:p>
          </table:table-cell>
          <table:table-cell table:style-name="Таблица1.A2" office:value-type="string">
            <text:p text:style-name="P4">Родители</text:p>
            <text:p text:style-name="P4"/>
            <text:p text:style-name="P4"/>
            <text:p text:style-name="P4"/>
          </table:table-cell>
          <table:table-cell table:style-name="Таблица1.D2" office:value-type="string">
            <text:p text:style-name="P4">Консультации по запросу. </text:p>
            <text:p text:style-name="P4">Консультации на стенд «Воспитываем правильно»</text:p>
            <text:p text:style-name="P4">Презентация семейного проекта «Сказка радости».</text:p>
            <text:p text:style-name="P4">Консультационный пункт на сайте ДОУ «Как противостоять детским манипуляциям»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</text:p>
          </table:table-cell>
          <table:table-cell table:style-name="Таблица1.D2" office:value-type="string">
            <text:p text:style-name="P4">Консультации по запросу.</text:p>
            <text:p text:style-name="P4">Интегрированный досуг «Снежная королева».</text:p>
            <text:p text:style-name="P4">Заседание РМО педагога-психологов и учителей-логопедов ДОУ (ДОУ № 1).</text:p>
            <text:p text:style-name="P4">Подготовка информационного стенда «Наши эмоции».</text:p>
            <text:p text:style-name="P3">Профилактические занятия «Играем в МНЕМО».</text:p>
            <text:p text:style-name="P3"><text:s/>(оздоровительная секция «Шаг вперед»).</text:p>
          </table:table-cell>
        </table:table-row>
        <table:table-row>
          <table:table-cell table:style-name="Таблица1.A6" table:number-rows-spanned="2" office:value-type="float" office:value="5">
            <text:p text:style-name="P6">5</text:p>
          </table:table-cell>
          <table:table-cell table:style-name="Таблица1.A2" table:number-rows-spanned="2" office:value-type="string">
            <text:p text:style-name="P4">Январь</text:p>
          </table:table-cell>
          <table:table-cell table:style-name="Таблица1.A2" office:value-type="string">
            <text:p text:style-name="P4">Родители</text:p>
            <text:p text:style-name="P4"/>
            <text:p text:style-name="P4"/>
          </table:table-cell>
          <table:table-cell table:style-name="Таблица1.D2" office:value-type="string">
            <text:p text:style-name="P4">Консультации по запросу</text:p>
            <text:p text:style-name="P4">Консультация «Как определить задержку развития детей 3 лет» <text:s/>(1,2 младшие группы)</text:p>
            <text:p text:style-name="P4">Буклет «Детские страхи» (старшие и средние группы)</text:p>
            <text:p text:style-name="P4">Общее родительское собрание: консультация «Результаты диагностики готовности к обучению в школе воспитанников подготовительных групп»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 </text:p>
          </table:table-cell>
          <table:table-cell table:style-name="Таблица1.D2" office:value-type="string">
            <text:p text:style-name="P4">Консультации по запросу.</text:p>
            <text:p text:style-name="P4">Консультация «Развитие пространственной ориентации, оптико-пространственного анализа и синтеза» подг.группы </text:p>
            <text:p text:style-name="P4">Заседание творческой группы по площадке «Детские дебаты»</text:p>
            <text:p text:style-name="P4">Плановое заседание ПМПк по старшим группам.</text:p>
            <text:p text:style-name="P4">Интегрированный досуг «Царевна-лягушка»</text:p>
          </table:table-cell>
        </table:table-row>
        <table:table-row>
          <table:table-cell table:style-name="Таблица1.A6" table:number-rows-spanned="2" office:value-type="float" office:value="6">
            <text:p text:style-name="P6">6</text:p>
          </table:table-cell>
          <table:table-cell table:style-name="Таблица1.A2" table:number-rows-spanned="2" office:value-type="string">
            <text:p text:style-name="P4">Февраль</text:p>
          </table:table-cell>
          <table:table-cell table:style-name="Таблица1.A2" office:value-type="string">
            <text:p text:style-name="P4">Родители</text:p>
            <text:p text:style-name="P4"/>
          </table:table-cell>
          <table:table-cell table:style-name="Таблица1.D2" office:value-type="string">
            <text:p text:style-name="P4">Консультации по запросу.</text:p>
            <text:p text:style-name="P4">Консультации на стенд «Застенчивый ребенок», «Агрессивный ребенок», «Тревожный ребенок».</text:p>
            <text:p text:style-name="P4">Рекомендации по результатам диагностики детей старших и подготовительных компенсирующих групп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 </text:p>
          </table:table-cell>
          <table:table-cell table:style-name="Таблица1.D2" office:value-type="string">
            <text:p text:style-name="P4">Консультации по запросу.</text:p>
            <text:p text:style-name="P4">Внеплановое заседание ПМПк по подготовит.группам.</text:p>
            <text:p text:style-name="P4">Внеплановое заседание РМО педагогов-психологов ДОУ по профстандарту.</text:p>
            <text:p text:style-name="P4">Заседание творческой группы по клубному часу «Социальные акции и ситуации».</text:p>
            <text:p text:style-name="P4">Рекомендации по результатам диагностики детей старших и подготовительных компенсирующих групп.</text:p>
          </table:table-cell>
        </table:table-row>
        <text:soft-page-break/>
        <table:table-row>
          <table:table-cell table:style-name="Таблица1.A6" table:number-rows-spanned="2" office:value-type="float" office:value="7">
            <text:p text:style-name="P6">7</text:p>
          </table:table-cell>
          <table:table-cell table:style-name="Таблица1.A2" table:number-rows-spanned="2" office:value-type="string">
            <text:p text:style-name="P4">Март</text:p>
          </table:table-cell>
          <table:table-cell table:style-name="Таблица1.A2" office:value-type="string">
            <text:p text:style-name="P4">Родители</text:p>
            <text:p text:style-name="P4"/>
          </table:table-cell>
          <table:table-cell table:style-name="Таблица1.D2" office:value-type="string">
            <text:p text:style-name="P4">Консультации по запросу.</text:p>
            <text:p text:style-name="P4">Буклет: «Подготовка к школе: рекомендации»</text:p>
            <text:p text:style-name="P4">Буклет: «Игры для детей и их родителей!» подг. Группы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</text:p>
          </table:table-cell>
          <table:table-cell table:style-name="Таблица1.D2" office:value-type="string">
            <text:p text:style-name="P4">Консультации по запросу.</text:p>
            <text:p text:style-name="P4">Консультация «Кризис 7 лет»</text:p>
            <text:p text:style-name="P4">Плановое заседание ПМПк по подг.группам.</text:p>
            <text:p text:style-name="P4">Плановое заседание ПМПк по логопункту.</text:p>
            <text:p text:style-name="P4">Семинар-практикум «Игры на развитие эмоциональной сферы»</text:p>
            <text:p text:style-name="P4">Интегрированный досуг «Заюшкина избушка»</text:p>
            <text:p text:style-name="P4">Участие в конкурсе фонда Рыбаковых «Университет детства»</text:p>
          </table:table-cell>
        </table:table-row>
        <table:table-row>
          <table:table-cell table:style-name="Таблица1.A6" table:number-rows-spanned="2" office:value-type="float" office:value="8">
            <text:p text:style-name="P6">8</text:p>
          </table:table-cell>
          <table:table-cell table:style-name="Таблица1.A2" table:number-rows-spanned="2" office:value-type="string">
            <text:p text:style-name="P4">Апрель</text:p>
          </table:table-cell>
          <table:table-cell table:style-name="Таблица1.A2" office:value-type="string">
            <text:p text:style-name="P4">Родители</text:p>
          </table:table-cell>
          <table:table-cell table:style-name="Таблица1.D2" office:value-type="string">
            <text:p text:style-name="P4">Консультации по запросу.</text:p>
            <text:p text:style-name="P4">Беседы с родителями группы риска.</text:p>
            <text:p text:style-name="P4">Родительские собрания по плану групп.</text:p>
            <text:p text:style-name="P4">Консультация на сайт «Советы родителям будущих первоклассников»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</text:p>
          </table:table-cell>
          <table:table-cell table:style-name="Таблица1.D2" office:value-type="string">
            <text:p text:style-name="P4">Консультации по запросу.</text:p>
            <text:p text:style-name="P4">Диагностика психологического климата внутри коллектива</text:p>
            <text:p text:style-name="P4">Рекомендации по преодолению синдрома эмоционального выгорания.</text:p>
            <text:p text:style-name="P4">Интегрированный досуг «Путешествие в космос»</text:p>
            <text:p text:style-name="P4">Плановое заседание РМО педагогов-психологов ДОУ (ДОУ № 15)</text:p>
            <text:p text:style-name="P4">Участие в районной площадке «Клубный час»</text:p>
          </table:table-cell>
        </table:table-row>
        <table:table-row>
          <table:table-cell table:style-name="Таблица1.A6" table:number-rows-spanned="2" office:value-type="float" office:value="9">
            <text:p text:style-name="P6">9</text:p>
          </table:table-cell>
          <table:table-cell table:style-name="Таблица1.A2" table:number-rows-spanned="2" office:value-type="string">
            <text:p text:style-name="P4">Май</text:p>
          </table:table-cell>
          <table:table-cell table:style-name="Таблица1.A2" office:value-type="string">
            <text:p text:style-name="P4">Родители</text:p>
          </table:table-cell>
          <table:table-cell table:style-name="Таблица1.D2" office:value-type="string">
            <text:p text:style-name="P4">Консультации по запросу.</text:p>
            <text:p text:style-name="P4">Реомендации на лето по результатам диагностики.</text:p>
            <text:p text:style-name="P4">Анкета «Психолог и Я» (выявление запросов родителей)</text:p>
            <text:p text:style-name="P4">Консультация «Роль отца в семье»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Педагоги</text:p>
          </table:table-cell>
          <table:table-cell table:style-name="Таблица1.D2" office:value-type="string">
            <text:p text:style-name="P4">Консультации по запросу.</text:p>
            <text:p text:style-name="P4">Анкетирование «Сотрудничество с психологом»</text:p>
            <text:p text:style-name="P4">Заседание планового ПМПк по средним группам.</text:p>
            <text:p text:style-name="P4">Плановое заседание РМО педагогов-психологов ДОУ (дистанционно)</text:p>
            <text:p text:style-name="P4">Рекомендации на лето по результатам диагностики.</text:p>
            <text:p text:style-name="P4">Педагогический совет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4M20S</meta:editing-duration>
    <meta:editing-cycles>13</meta:editing-cycles>
    <meta:generator>OpenOffice/4.1.2$Win32 OpenOffice.org_project/412m3$Build-9782</meta:generator>
    <dc:date>2019-03-21T16:53:22.56</dc:date>
    <dc:creator>Ирина Сёмина</dc:creator>
    <meta:printed-by>Ирина Сёмина</meta:printed-by>
    <meta:print-date>2018-08-31T15:14:12.55</meta:print-date>
    <meta:document-statistic meta:table-count="1" meta:image-count="0" meta:object-count="0" meta:page-count="3" meta:paragraph-count="141" meta:word-count="601" meta:character-count="5011"/>
    <meta:user-defined meta:name="Info 1"/>
    <meta:user-defined meta:name="Info 2"/>
    <meta:user-defined meta:name="Info 3"/>
    <meta:user-defined meta:name="Info 4"/>
  </office:meta>
</office:document-meta>
</file>