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2.856cm"/>
    </style:style>
    <style:style style:name="Таблица1.B" style:family="table-column">
      <style:table-column-properties style:column-width="5.212cm"/>
    </style:style>
    <style:style style:name="Таблица1.C" style:family="table-column">
      <style:table-column-properties style:column-width="4.678cm"/>
    </style:style>
    <style:style style:name="Таблица1.D" style:family="table-column">
      <style:table-column-properties style:column-width="4.21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40pt" fo:language="ru" fo:country="RU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666666" style:font-name="Arial1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3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4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5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6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7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font-style="normal" style:text-underline-style="none" style:font-style-asian="normal" style:font-style-complex="normal"/>
    </style:style>
    <style:style style:name="T3" style:family="text">
      <style:text-properties fo:color="#000000" style:font-name="Times New Roman" fo:font-style="normal" style:text-underline-style="none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униципальное бюджетное образовательное учреждение детский сад № 15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Педагогический</text:p>
      <text:p text:style-name="P10">интегрированный</text:p>
      <text:p text:style-name="P10">проект</text:p>
      <text:p text:style-name="P10"/>
      <text:p text:style-name="P11">Тема: «Путешествие по стране сказок»</text:p>
      <text:p text:style-name="P11"/>
      <text:p text:style-name="P11"/>
      <text:p text:style-name="P12">Педагог-психолог: Семина И.С.</text:p>
      <text:p text:style-name="P12">Учитель-логопед: Турчанова Т.В.</text:p>
      <text:p text:style-name="P12"/>
      <text:p text:style-name="P11"/>
      <text:p text:style-name="P11"/>
      <text:p text:style-name="P11"/>
      <text:p text:style-name="P11"/>
      <text:p text:style-name="P11"/>
      <text:p text:style-name="P12">Курагино 2018год</text:p>
      <text:p text:style-name="P5"/>
      <text:p text:style-name="P7"><text:soft-page-break/>Проект: <text:span text:style-name="T1">творческий, длительный (в течении года), групповой.</text:span></text:p>
      <text:p text:style-name="P6"/>
      <text:p text:style-name="P7">Актуальность проекта.</text:p>
      <text:p text:style-name="P7"/>
      <text:p text:style-name="P6">По многолетним наблюдениям было замечено, что у ребенка с нарушениями речи часто нарушены и неречевые психические процессы. Со стороны эмоционально-волевой сферы у этих детей наблюдается ряд особенностей: повышенная возбудимость, раздражительность или общая заторможенность, двигательное беспокойство, неусидчивость, замкнутость, неуверенность в себе, негативизм, обидчивость, плаксивость, многократная смена настроения. Эмоционально-экспрессивная лексика используется детьми с речевыми нарушениями выборочно и фрагментально. Это приводит к трудностям общения с окружающими и налаживания контакта с ними.</text:p>
      <text:p text:style-name="P6">Профессиональная деятельность педагога-психолога, учителя-логопеда и воспитателей дошкольных учреждений направлена на комплексное сопровождение детей. А сопровождение с использованием интеграции наиболее эффективна и актуальна в настоящее время.</text:p>
      <text:p text:style-name="P6"/>
      <text:p text:style-name="P7">Цель и задачи проекта.</text:p>
      <text:p text:style-name="P7"/>
      <text:p text:style-name="P7">Целью <text:span text:style-name="T1">сотрудничества учителя-логопеда, педагога-психолога и воспитателей группы является создание и опробирование модели их взаимодействия в процессе коррекционно-развивающей образовательной работы по развитию связной речи и эмоционально-волевой сферы у детей старшего дошкольного возраста.</text:span></text:p>
      <text:p text:style-name="P6"/>
      <text:p text:style-name="P7">Задачи:</text:p>
      <text:list xml:id="list2111261542545223611" text:style-name="L1">
        <text:list-item>
          <text:p text:style-name="P15">Провести диагностику уровня развития эмоциональной сферы и связной речи.</text:p>
        </text:list-item>
        <text:list-item>
          <text:p text:style-name="P15">Разработать и опробировать образовательное содержание предполагаемой модели.</text:p>
        </text:list-item>
        <text:list-item>
          <text:p text:style-name="P15">Подобрать стимулирующий, дидактический и развивающий материал, <text:s/>сценарии интегрированных досугов.</text:p>
        </text:list-item>
        <text:list-item>
          <text:p text:style-name="P15">Повысить профессиональный уровень педагогов ДОУ.</text:p>
        </text:list-item>
        <text:list-item>
          <text:p text:style-name="P15">Формировать активную родительскую позицию на основе сотрудничества детского сада и семьи.</text:p>
        </text:list-item>
        <text:list-item>
          <text:p text:style-name="P15">Способствовать повышению профессионального уровня, творческого характера деятельности педагогов.</text:p>
        </text:list-item>
      </text:list>
      <text:p text:style-name="P6"/>
      <text:p text:style-name="P7">Содержание и этапы реализации проекта.</text:p>
      <text:p text:style-name="P7"/>
      <text:p text:style-name="P9">1 этап:</text:p>
      <text:list xml:id="list3924474598062163230" text:style-name="L2">
        <text:list-item>
          <text:p text:style-name="P16">Подготовка методического обеспечения проекта.</text:p>
        </text:list-item>
        <text:list-item>
          <text:p text:style-name="P16">Психолого-педагогический мониторинг связной речи и эмоциональной <text:soft-page-break/>сферы детей.</text:p>
        </text:list-item>
        <text:list-item>
          <text:p text:style-name="P16">Подготовка сценариев интегрированных досугов и определение направлений проектной деятельности на основе преемственности.</text:p>
        </text:list-item>
        <text:list-item>
          <text:p text:style-name="P16">Проведение обучающих семинаров для педагогов с целью повышения их профессиональной мотивации, творческой инициативности.</text:p>
        </text:list-item>
        <text:list-item>
          <text:p text:style-name="P16">Информирование родителей в вопросах развития связной речи и эмоциональной сферы с помощью буклетов, папок-передвижек, картотек и стендовой информации.</text:p>
        </text:list-item>
        <text:list-item>
          <text:p text:style-name="P16">Представления опыта работы по проведению интегрированных досугов и семейного проекта «Сказки о Радости» на районной площадке по теме: «Организация работы по развитию связной речи дошкольников. Взаимодействие с социумом» на базе МБДОУ №1 «Красная шапочка» п. Курагино.</text:p>
        </text:list-item>
      </text:list>
      <text:p text:style-name="P6"/>
      <text:p text:style-name="P9">2 этап:</text:p>
      <text:p text:style-name="P9"/>
      <text:list xml:id="list7014505162015858647" text:style-name="L3">
        <text:list-item>
          <text:p text:style-name="P17">Апробация системы занятий интегрированных досугов по развитию связной речи и <text:s/>эмоциональной сферы детей.</text:p>
        </text:list-item>
        <text:list-item>
          <text:p text:style-name="P17">Реализация семейного проекта «Сказки о Радости».</text:p>
        </text:list-item>
        <text:list-item>
          <text:p text:style-name="P17">Создание фотогалереи <text:s/>«Мир эмоций».</text:p>
        </text:list-item>
        <text:list-item>
          <text:p text:style-name="P17">Создание интернет-ресурсов для родителей по данной проблеме.</text:p>
        </text:list-item>
        <text:list-item>
          <text:p text:style-name="P17">Повышения педагогической компетентности родителей по развитию эмоциональной сферы в рамках круглого стола «Эмоциональный мир детей».</text:p>
        </text:list-item>
        <text:list-item>
          <text:p text:style-name="P17">Представления опыта работы по проектной деятельности на районном методическом объединении для учителей-логопедов и педагогов-психологов.</text:p>
        </text:list-item>
      </text:list>
      <text:p text:style-name="P6"/>
      <text:p text:style-name="P9">3 этап:</text:p>
      <text:p text:style-name="P9"/>
      <text:list xml:id="list2828690491307027616" text:style-name="L4">
        <text:list-item>
          <text:p text:style-name="P18">Обобщение и структуирование материалов по результатам работы.</text:p>
        </text:list-item>
        <text:list-item>
          <text:p text:style-name="P18">Проведение итоговой психолого-педагогической диагностики.</text:p>
        </text:list-item>
        <text:list-item>
          <text:p text:style-name="P18">Подготовка мультимедийной презентации содержания проекта.</text:p>
        </text:list-item>
        <text:list-item>
          <text:p text:style-name="P18">Представления опыта работы по проектной деятельности на Совете педагогов ДОУ.</text:p>
          <text:p text:style-name="P18"/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План работы по проек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Месяц</text:p>
          </table:table-cell>
          <table:table-cell table:style-name="Таблица1.A1" office:value-type="string">
            <text:p text:style-name="P1">Работа с детьми</text:p>
          </table:table-cell>
          <table:table-cell table:style-name="Таблица1.A1" office:value-type="string">
            <text:p text:style-name="P1">Работа с педагогами</text:p>
          </table:table-cell>
          <table:table-cell table:style-name="Таблица1.D1" office:value-type="string">
            <text:p text:style-name="P1">Работа с родителями</text:p>
          </table:table-cell>
        </table:table-row>
        <table:table-row>
          <table:table-cell table:style-name="Таблица1.A2" office:value-type="string">
            <text:p text:style-name="P1">Сентябрь</text:p>
          </table:table-cell>
          <table:table-cell table:style-name="Таблица1.A2" office:value-type="string">
            <text:p text:style-name="P2">Диагностика <text:s/>эмоциональной сферы, развития связной речи</text:p>
          </table:table-cell>
          <table:table-cell table:style-name="Таблица1.A2" office:value-type="string">
            <text:p text:style-name="P2">Изготовление экрана настроения «Гусеница», панно «Солнышко».</text:p>
          </table:table-cell>
          <table:table-cell table:style-name="Таблица1.D2" office:value-type="string">
            <text:p text:style-name="P2">Проведение анкетирования по изучению эмоционального взаимодействия в семье.</text:p>
            <text:p text:style-name="P2">Проведение родительского собрания по знакомству с проектом.</text:p>
          </table:table-cell>
        </table:table-row>
        <table:table-row>
          <table:table-cell table:style-name="Таблица1.A2" office:value-type="string">
            <text:p text:style-name="P1">Октябрь</text:p>
          </table:table-cell>
          <table:table-cell table:style-name="Таблица1.A2" office:value-type="string">
            <text:p text:style-name="P2">Знакомство с экраном настроения «Гусеница», панно «Солнышко» и способами работы с ними. Интегрированный досуг «Гуси-лебеди».</text:p>
          </table:table-cell>
          <table:table-cell table:style-name="Таблица1.A2" office:value-type="string">
            <text:p text:style-name="P2">Проведение анкетирования «Ваше отношение к эмоциям», анализ и оформление их.</text:p>
          </table:table-cell>
          <table:table-cell table:style-name="Таблица1.D2" office:value-type="string">
            <text:p text:style-name="P2">Консультация «Развитие эмоциональной сферы у детей дошкольного возраста с нарушениями речи».</text:p>
          </table:table-cell>
        </table:table-row>
        <table:table-row>
          <table:table-cell table:style-name="Таблица1.A2" office:value-type="string">
            <text:p text:style-name="P1">Ноябрь</text:p>
          </table:table-cell>
          <table:table-cell table:style-name="Таблица1.A2" office:value-type="string">
            <text:p text:style-name="P2">Интегрированный досуг «Теремок». Оформить золотую книгу «Сказки о Радости». </text:p>
          </table:table-cell>
          <table:table-cell table:style-name="Таблица1.A2" office:value-type="string">
            <text:p text:style-name="P2">Семинар-практикум «Эмоции и чувства» для педагогов ДОУ.</text:p>
            <text:p text:style-name="P2">Презентация семейного проекта «Сказка о Радости» и интегрированных досугов на районной площадке.</text:p>
          </table:table-cell>
          <table:table-cell table:style-name="Таблица1.D2" office:value-type="string">
            <text:p text:style-name="P2">Реализация и презентация семейного проекта «Сказка о Радости». Фотоотчет по итогам проведенных мероприятий.</text:p>
          </table:table-cell>
        </table:table-row>
        <table:table-row>
          <table:table-cell table:style-name="Таблица1.A2" office:value-type="string">
            <text:p text:style-name="P1">Декабрь</text:p>
          </table:table-cell>
          <table:table-cell table:style-name="Таблица1.A2" office:value-type="string">
            <text:p text:style-name="P2">Интегрированный досуг «Снежная королева».</text:p>
          </table:table-cell>
          <table:table-cell table:style-name="Таблица1.A2" office:value-type="string">
            <text:p text:style-name="P2">Подготовка информационного стенда «Наши эмоции».</text:p>
          </table:table-cell>
          <table:table-cell table:style-name="Таблица1.D2" office:value-type="string">
            <text:p text:style-name="P2">Консультация «Главная роль в помощи детям принадлежит родителям».</text:p>
          </table:table-cell>
        </table:table-row>
        <table:table-row>
          <table:table-cell table:style-name="Таблица1.A2" office:value-type="string">
            <text:p text:style-name="P1">Январь</text:p>
          </table:table-cell>
          <table:table-cell table:style-name="Таблица1.A2" office:value-type="string">
            <text:p text:style-name="P2">Интегрированный досуг «Царевна-лягушка».</text:p>
          </table:table-cell>
          <table:table-cell table:style-name="Таблица1.A2" office:value-type="string">
            <text:p text:style-name="P2">Обсуждение промежуточных результатов коррекционно-развивающей работы.</text:p>
          </table:table-cell>
          <table:table-cell table:style-name="Таблица1.D2" office:value-type="string">
            <text:p text:style-name="P2">Стендовая информация о способах развития интонационной выразительности речи.</text:p>
          </table:table-cell>
        </table:table-row>
        <text:soft-page-break/>
        <table:table-row>
          <table:table-cell table:style-name="Таблица1.A2" office:value-type="string">
            <text:p text:style-name="P1">Февраль</text:p>
          </table:table-cell>
          <table:table-cell table:style-name="Таблица1.A2" office:value-type="string">
            <text:p text:style-name="P2">Интегрированный досуг «Приключения Буратино».</text:p>
          </table:table-cell>
          <table:table-cell table:style-name="Таблица1.A2" office:value-type="string">
            <text:p text:style-name="P2">Оформление картотеки «Эмоциональная лексика».</text:p>
          </table:table-cell>
          <table:table-cell table:style-name="Таблица1.D2" office:value-type="string">
            <text:p text:style-name="P2">Стендовая информация о детях с эмоциональными проблемами: «Агрессивный ребенок», «Ребенок со страхами», «Застенчивый невидимка».</text:p>
          </table:table-cell>
        </table:table-row>
        <table:table-row>
          <table:table-cell table:style-name="Таблица1.A2" office:value-type="string">
            <text:p text:style-name="P1">Март</text:p>
          </table:table-cell>
          <table:table-cell table:style-name="Таблица1.A2" office:value-type="string">
            <text:p text:style-name="P2">Интегрированный досуг «Заюшкина избушка».</text:p>
          </table:table-cell>
          <table:table-cell table:style-name="Таблица1.A2" office:value-type="string">
            <text:p text:style-name="P2">Мастер-класс для педагогов ДОУ «Игры для развития эмоциональной сферы у детей дошкольного возраста с нарушениями речи».</text:p>
            <text:p text:style-name="P2">Показ интегрированного досуга «Заюшкина избушка» для педагогов ДОУ</text:p>
          </table:table-cell>
          <table:table-cell table:style-name="Таблица1.D2" office:value-type="string">
            <text:p text:style-name="P2">Индивидуальная консультация.</text:p>
          </table:table-cell>
        </table:table-row>
        <table:table-row>
          <table:table-cell table:style-name="Таблица1.A2" office:value-type="string">
            <text:p text:style-name="P1">Апрель</text:p>
          </table:table-cell>
          <table:table-cell table:style-name="Таблица1.A2" office:value-type="string">
            <text:p text:style-name="P2">Интегрированный досуг «Волк и семеро козлят»..</text:p>
            <text:p text:style-name="P2">Рисование с детьми своего настроения. Составление творческих рассказов.</text:p>
          </table:table-cell>
          <table:table-cell table:style-name="Таблица1.A2" office:value-type="string">
            <text:p text:style-name="P2">Оформление альбома с рисунками «Я рисую настроение».</text:p>
            <text:p text:style-name="P2"/>
          </table:table-cell>
          <table:table-cell table:style-name="Таблица1.D2" office:value-type="string">
            <text:p text:style-name="P2">Семинар — практикум «Мир эмоций».</text:p>
            <text:p text:style-name="P2">Фотогалерея «Мир эмоций»</text:p>
          </table:table-cell>
        </table:table-row>
        <table:table-row>
          <table:table-cell table:style-name="Таблица1.A2" office:value-type="string">
            <text:p text:style-name="P1">Май</text:p>
          </table:table-cell>
          <table:table-cell table:style-name="Таблица1.A2" office:value-type="string">
            <text:p text:style-name="P2">Диагностика эмоциональной сферы детей.</text:p>
          </table:table-cell>
          <table:table-cell table:style-name="Таблица1.A2" office:value-type="string">
            <text:p text:style-name="P2">Презентация проекта для педагогов ДОУ.</text:p>
            <text:p text:style-name="P2">Анализ проведенной диагностики.</text:p>
          </table:table-cell>
          <table:table-cell table:style-name="Таблица1.D2" office:value-type="string">
            <text:p text:style-name="P2">Презентация <text:s text:c="2"/>рисунков «Я рисую настроение» и творческих рассказов.</text:p>
          </table:table-cell>
        </table:table-row>
      </table:table>
      <text:p text:style-name="P8"/>
      <text:p text:style-name="P8"/>
      <text:p text:style-name="P7">Участники проекта: <text:span text:style-name="T1">учитель-логопед, педагог-психолог, воспитатели старшей компенсирующей группы «Непоседы», дети и родители старшей компенсирующей группы «Непоседы».</text:span></text:p>
      <text:p text:style-name="P6"/>
      <text:p text:style-name="P7"><text:soft-page-break/>Результаты реализации <text:s/>проекта:</text:p>
      <text:p text:style-name="P7"/>
      <text:p text:style-name="P9">1 этап:</text:p>
      <text:list xml:id="list5503120671890473586" text:style-name="L5">
        <text:list-item>
          <text:p text:style-name="P19">Анализ психолого-педагогического мониторинга связной речи и эмоциональной сферы детей.</text:p>
        </text:list-item>
        <text:list-item>
          <text:p text:style-name="P19">тематическое планирование совместной работы педагога-психолога, учителя-логопеда и воспитателей.</text:p>
        </text:list-item>
        <text:list-item>
          <text:p text:style-name="P19">Представление педагогического проекта на сайте ДОУ</text:p>
        </text:list-item>
      </text:list>
      <text:p text:style-name="P9">2 этап:</text:p>
      <text:list xml:id="list5773159383501784349" text:style-name="L6">
        <text:list-item>
          <text:p text:style-name="P20">Разработаны сценарии интегрированных досугов.</text:p>
        </text:list-item>
        <text:list-item>
          <text:p text:style-name="P20">Оформили золотую книгу <text:s/>«Сказки о Радости».</text:p>
        </text:list-item>
        <text:list-item>
          <text:p text:style-name="P20">Разработали рекомендации для родителей по преодолению эмоциональных отклонений.</text:p>
        </text:list-item>
        <text:list-item>
          <text:p text:style-name="P20">Тиражирование опыта интегрированной деятельности специалистов и педагогов на районной площадке и районном методическом объединениии учителей-логопедов и педагогов-психологов.</text:p>
        </text:list-item>
      </text:list>
      <text:p text:style-name="P9">3 этап:</text:p>
      <text:list xml:id="list8059877167930066342" text:style-name="L7">
        <text:list-item>
          <text:p text:style-name="P21">Анализ результативности использования данной модели в работе ДОУ (на основе диагностического обследования детей)</text:p>
        </text:list-item>
        <text:list-item>
          <text:p text:style-name="P21">видеофильмы и видеоролики открытых занятий.</text:p>
        </text:list-item>
        <text:list-item>
          <text:p text:style-name="P21">мультимедийная презентация содержания проекта.</text:p>
        </text:list-item>
      </text:list>
      <text:p text:style-name="P6"/>
      <text:p text:style-name="P6"/>
      <text:p text:style-name="P6"><text:s/></text:p>
      <text:p text:style-name="P7">Литература:</text:p>
      <text:p text:style-name="P6">1.О.Д. Голубец, М.Ю. Жиличкина <text:s/>«Проектная деятельность педагога-психолога и учителя-логопеда ДОО»-Волгоград : Учитель.-2013</text:p>
      <text:p text:style-name="P6">2.Н.В. Нищева «Система коррекционной работы в логопедической группе для детей <text:s/>с ОНР»- СПБ: Детство-Пресс, 2009.</text:p>
      <text:p text:style-name="P6">3. О.С. Гомзяк «Говорим правильно в 5-6 лет»- М.:Издательство ГНОМ и Д-2009.</text:p>
      <text:p text:style-name="P6">4. <text:span text:style-name="Emphasis"><text:span text:style-name="T2">Е.В. Кузнецова <text:s/>И.А. Тихонова «Развитие и коррекция речи детей 5-6 лет»- Москва -96 стр. -2004год.</text:span></text:span></text:p>
      <text:p text:style-name="P13"><text:span text:style-name="Emphasis"><text:span text:style-name="T3">5. А.И. Дербина <text:s/>Л.Е. Кыласова «Игровые занятия с детьми 5-7 лет»-издательство «Учитель»-87 стр. -2013 год.</text:span></text:span></text:p>
      <text:p text:style-name="P6">6. <text:s/>О.А. Айрих «Эмоционально развитие детей»- Волгоград: Учитель -2010</text:p>
      <text:p text:style-name="P6">7. Е.А. Алябьева «Психогимнастика в детском саду»- Москва: ТЦ СФЕРА-2005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18S</meta:editing-duration>
    <meta:editing-cycles>4</meta:editing-cycles>
    <meta:generator>OpenOffice/4.1.2$Win32 OpenOffice.org_project/412m3$Build-9782</meta:generator>
    <dc:date>2019-02-05T10:05:13.79</dc:date>
    <dc:creator>Татьяна </dc:creator>
    <meta:document-statistic meta:table-count="1" meta:image-count="0" meta:object-count="0" meta:page-count="7" meta:paragraph-count="112" meta:word-count="886" meta:character-count="7463"/>
    <meta:user-defined meta:name="Info 1"/>
    <meta:user-defined meta:name="Info 2"/>
    <meta:user-defined meta:name="Info 3"/>
    <meta:user-defined meta:name="Info 4"/>
  </office:meta>
</office:document-meta>
</file>