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2.205cm"/>
    </style:style>
    <style:style style:name="Таблица1.B" style:family="table-column">
      <style:table-column-properties style:column-width="3.089cm"/>
    </style:style>
    <style:style style:name="Таблица1.C" style:family="table-column">
      <style:table-column-properties style:column-width="2.514cm"/>
    </style:style>
    <style:style style:name="Таблица1.D" style:family="table-column">
      <style:table-column-properties style:column-width="3.466cm"/>
    </style:style>
    <style:style style:name="Таблица1.E" style:family="table-column">
      <style:table-column-properties style:column-width="3.514cm"/>
    </style:style>
    <style:style style:name="Таблица1.F" style:family="table-column">
      <style:table-column-properties style:column-width="2.214cm"/>
    </style:style>
    <style:style style:name="Таблица1.A1" style:family="table-cell">
      <style:table-cell-properties style:vertical-align="middle" fo:padding-left="0.205cm" fo:padding-right="0.205cm" fo:padding-top="0.049cm" fo:padding-bottom="0.049cm" fo:border="1pt solid #000000"/>
    </style:style>
    <style:style style:name="P1" style:family="paragraph" style:parent-style-name="Standard">
      <style:paragraph-properties fo:margin-left="0cm" fo:margin-right="0cm" fo:line-height="150%" fo:text-indent="0cm" style:auto-text-indent="false"/>
      <style:text-properties fo:font-size="14pt" officeooo:paragraph-rsid="00010053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2pt" officeooo:paragraph-rsid="00010053" style:font-size-asian="2pt" style:font-size-complex="2pt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font-style="normal" style:text-underline-style="none" fo:font-weight="bold" officeooo:paragraph-rsid="00010053" style:text-blinking="false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font-style="normal" style:text-underline-style="none" fo:font-weight="normal" officeooo:paragraph-rsid="00010053" style:text-blinking="false" loext:padding="0cm" loext:border="none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font-style="normal" style:text-underline-style="none" fo:font-weight="normal" officeooo:paragraph-rsid="00010053" style:text-blinking="false" style:font-size-asian="2pt" style:font-size-complex="2pt" loext:padding="0cm" loext:border="none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bf8da" officeooo:paragraph-rsid="00010053" style:text-blinking="false" loext:padding="0cm" loext:border="none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3813d8" officeooo:paragraph-rsid="00010053" style:text-blinking="false" loext:padding="0cm" loext:border="none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3813d8" officeooo:paragraph-rsid="00010053" style:text-blinking="false" style:font-size-asian="2pt" style:font-size-complex="2pt" loext:padding="0cm" loext:border="none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39b638" officeooo:paragraph-rsid="00010053" style:text-blinking="false" loext:padding="0cm" loext:border="none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010053" style:text-blinking="false" loext:padding="0cm" loext:border="none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underline-style="none" officeooo:paragraph-rsid="00010053" style:text-blinking="false" loext:padding="0cm" loext:border="none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underline-style="none" officeooo:paragraph-rsid="00010053" style:text-blinking="false" loext:padding="0cm" loext:border="none"/>
    </style:style>
    <style:style style:name="P13" style:family="paragraph" style:parent-style-name="Table_20_Contents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2pt" fo:language="ru" fo:country="RU" officeooo:rsid="002bf8da" officeooo:paragraph-rsid="00010053" style:font-size-asian="2pt" style:font-size-complex="2pt"/>
    </style:style>
    <style:style style:name="P14" style:family="paragraph" style:parent-style-name="Table_20_Contents">
      <style:paragraph-properties fo:margin-left="0cm" fo:margin-right="0cm" fo:text-indent="0cm" style:auto-text-indent="false"/>
      <style:text-properties fo:font-size="2pt" officeooo:paragraph-rsid="00010053" style:font-size-asian="2pt" style:font-size-complex="2pt"/>
    </style:style>
    <style:style style:name="P15" style:family="paragraph" style:parent-style-name="Table_20_Contents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bf8da" officeooo:paragraph-rsid="00010053" style:text-blinking="false" style:font-size-asian="2pt" style:font-size-complex="2pt" loext:padding="0cm" loext:border="none"/>
    </style:style>
    <style:style style:name="P16" style:family="paragraph" style:parent-style-name="Table_20_Contents">
      <style:paragraph-properties fo:margin-left="0cm" fo:margin-right="0cm" fo:text-indent="0cm" style:auto-text-indent="false"/>
      <style:text-properties fo:font-size="14pt" fo:language="ru" fo:country="RU" officeooo:rsid="0039b638" officeooo:paragraph-rsid="00010053" style:font-size-asian="12.25pt" style:font-size-complex="14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 officeooo:paragraph-rsid="00010053" style:font-size-asian="14pt" style:font-size-complex="14pt"/>
    </style:style>
    <style:style style:name="P18" style:family="paragraph" style:parent-style-name="Text_20_body">
      <style:paragraph-properties fo:margin-left="0cm" fo:margin-right="0cm" fo:line-height="150%" fo:text-indent="0cm" style:auto-text-indent="false"/>
      <style:text-properties fo:font-size="14pt" officeooo:paragraph-rsid="00010053" style:font-size-asian="14pt" style:font-size-complex="14pt"/>
    </style:style>
    <style:style style:name="P19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bold" officeooo:paragraph-rsid="00010053" style:text-blinking="false" style:font-size-asian="14pt" style:font-size-complex="14pt" loext:padding="0cm" loext:border="none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bold" officeooo:paragraph-rsid="00010053" style:text-blinking="false" style:font-size-asian="14pt" style:font-size-complex="14pt" loext:padding="0cm" loext:border="none"/>
    </style:style>
    <style:style style:name="P2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bold" officeooo:paragraph-rsid="00010053" style:text-blinking="false" fo:background-color="#ffffff" loext:padding="0cm" loext:border="none"/>
    </style:style>
    <style:style style:name="P22" style:family="paragraph" style:parent-style-name="Text_20_body">
      <style:paragraph-properties fo:margin-left="0cm" fo:margin-right="0cm" fo:line-height="150%" fo:text-indent="0cm" style:auto-text-indent="fals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officeooo:paragraph-rsid="00010053" style:text-blinking="false" style:font-size-asian="14pt" style:font-size-complex="14pt" loext:padding="0cm" loext:border="none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officeooo:paragraph-rsid="00010053" style:text-blinking="false" style:font-size-asian="14pt" style:font-size-complex="14pt" loext:padding="0cm" loext:border="none"/>
    </style:style>
    <style:style style:name="P2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010053" style:font-size-asian="14pt" style:font-size-complex="14pt"/>
    </style:style>
    <style:style style:name="P25" style:family="paragraph" style:parent-style-name="Text_20_body">
      <style:paragraph-properties fo:margin-left="0cm" fo:margin-right="0cm" fo:line-height="150%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010053" style:font-size-asian="14pt" style:font-size-complex="14pt"/>
    </style:style>
    <style:style style:name="P26" style:family="paragraph" style:parent-style-name="Text_20_body">
      <style:paragraph-properties fo:margin-left="0cm" fo:margin-right="0cm" fo:line-height="150%" fo:text-indent="0cm" style:auto-text-indent="false"/>
      <style:text-properties fo:font-variant="normal" fo:text-transform="none" fo:color="#000000" fo:font-size="14pt" fo:letter-spacing="normal" officeooo:paragraph-rsid="00010053" style:font-size-asian="14pt" style:font-size-complex="14pt"/>
    </style:style>
    <style:style style:name="P2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010053"/>
    </style:style>
    <style:style style:name="P28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010053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bold" officeooo:paragraph-rsid="00010053" style:text-blinking="false" loext:padding="0cm" loext:border="none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bold" officeooo:paragraph-rsid="00010053" style:text-blinking="false" loext:padding="0cm" loext:border="none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officeooo:paragraph-rsid="00010053" style:text-blinking="false" loext:padding="0cm" loext:border="none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officeooo:paragraph-rsid="00010053" style:text-blinking="false" style:font-size-asian="14pt" style:font-size-complex="14pt" loext:padding="0cm" loext:border="none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fo:letter-spacing="normal" style:text-underline-style="none" officeooo:paragraph-rsid="00010053" style:text-blinking="false" loext:padding="0cm" loext:border="none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fo:font-size="14pt" fo:letter-spacing="normal" style:text-underline-style="none" officeooo:paragraph-rsid="00010053" style:text-blinking="false" style:font-size-asian="14pt" style:font-size-complex="14pt" loext:padding="0cm" loext:border="none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officeooo:paragraph-rsid="00010053" loext:padding="0cm" loext:border="none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officeooo:paragraph-rsid="00010053" loext:padding="0cm" loext:border="none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officeooo:paragraph-rsid="00010053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officeooo:paragraph-rsid="00010053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bold" officeooo:paragraph-rsid="00010053" loext:padding="0cm" loext:border="none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bold" officeooo:paragraph-rsid="00010053" loext:padding="0cm" loext:border="none"/>
    </style:style>
    <style:style style:name="P41" style:family="paragraph" style:parent-style-name="Text_20_body" style:list-style-name="L72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3bbb47" officeooo:paragraph-rsid="00010053" style:font-size-asian="14pt" style:font-weight-asian="normal" style:font-size-complex="14pt" style:font-weight-complex="normal" loext:padding="0cm" loext:border="none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fo:font-size="14pt" fo:letter-spacing="normal" officeooo:paragraph-rsid="00010053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010053"/>
    </style:style>
    <style:style style:name="P44" style:family="paragraph" style:parent-style-name="Text_20_body" style:list-style-name="L63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010053"/>
    </style:style>
    <style:style style:name="P45" style:family="paragraph" style:parent-style-name="Text_20_body" style:list-style-name="L5">
      <style:paragraph-properties fo:line-height="150%" fo:text-align="justify" style:justify-single-word="false" fo:orphans="2" fo:widows="2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officeooo:paragraph-rsid="00010053" style:text-blinking="false" loext:padding="0cm" loext:border="none"/>
    </style:style>
    <style:style style:name="P46" style:family="paragraph" style:parent-style-name="Text_20_body">
      <style:paragraph-properties fo:line-height="150%" fo:text-align="justify" style:justify-single-word="false" fo:orphans="2" fo:widows="2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officeooo:paragraph-rsid="00010053" style:text-blinking="false" loext:padding="0cm" loext:border="none"/>
    </style:style>
    <style:style style:name="P47" style:family="paragraph" style:parent-style-name="Text_20_body" style:list-style-name="L40">
      <style:paragraph-properties fo:text-align="justify" style:justify-single-word="false" fo:orphans="2" fo:widows="2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officeooo:paragraph-rsid="00010053" style:text-blinking="false" fo:background-color="#ffffff" loext:padding="0cm" loext:border="none"/>
    </style:style>
    <style:style style:name="P48" style:family="paragraph" style:parent-style-name="Text_20_body" style:list-style-name="L5">
      <style:paragraph-properties fo:line-height="150%" fo:text-align="justify" style:justify-single-word="false" fo:orphans="2" fo:widows="2"/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2b2e09" officeooo:paragraph-rsid="00010053" style:text-blinking="false" loext:padding="0cm" loext:border="none"/>
    </style:style>
    <style:style style:name="P49" style:family="paragraph" style:parent-style-name="Text_20_body" style:list-style-name="L5">
      <style:paragraph-properties fo:line-height="150%" fo:text-align="justify" style:justify-single-word="false" fo:orphans="2" fo:widows="2"/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2b4d2a" officeooo:paragraph-rsid="00010053" style:text-blinking="false" loext:padding="0cm" loext:border="none"/>
    </style:style>
    <style:style style:name="P50" style:family="paragraph" style:parent-style-name="Text_20_body" style:list-style-name="L42">
      <style:paragraph-properties fo:line-height="150%" fo:text-align="justify" style:justify-single-word="false" fo:orphans="2" fo:widows="2"/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2b77f0" officeooo:paragraph-rsid="00010053" style:text-blinking="false" fo:background-color="#ffffff" style:font-weight-asian="normal" style:font-weight-complex="normal" loext:padding="0cm" loext:border="none"/>
    </style:style>
    <style:style style:name="P51" style:family="paragraph" style:parent-style-name="Text_20_body" style:list-style-name="L42">
      <style:paragraph-properties fo:line-height="150%" fo:text-align="justify" style:justify-single-word="false" fo:orphans="2" fo:widows="2"/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2bf8da" officeooo:paragraph-rsid="00010053" style:text-blinking="false" loext:padding="0cm" loext:border="none"/>
    </style:style>
    <style:style style:name="P52" style:family="paragraph" style:parent-style-name="Text_20_body" style:list-style-name="L46">
      <style:paragraph-properties fo:text-align="start" style:justify-single-word="fals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2f2564" officeooo:paragraph-rsid="00010053" style:font-weight-asian="normal" style:font-weight-complex="normal" loext:padding="0cm" loext:border="none"/>
    </style:style>
    <style:style style:name="P53" style:family="paragraph" style:parent-style-name="Text_20_body">
      <style:paragraph-properties fo:text-align="center" style:justify-single-word="false"/>
      <style:text-properties officeooo:paragraph-rsid="00010053"/>
    </style:style>
    <style:style style:name="P54" style:family="paragraph" style:parent-style-name="Text_20_body">
      <style:paragraph-properties fo:margin-left="0.501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officeooo:paragraph-rsid="00010053" style:text-blinking="false" loext:padding="0cm" loext:border="none"/>
    </style:style>
    <style:style style:name="P55" style:family="paragraph" style:parent-style-name="Text_20_body">
      <style:paragraph-properties fo:margin-left="0.501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officeooo:paragraph-rsid="00010053"/>
    </style:style>
    <style:style style:name="P56" style:family="paragraph" style:parent-style-name="Text_20_body">
      <style:paragraph-properties fo:margin-left="2cm" fo:margin-right="0cm" fo:margin-top="0cm" fo:margin-bottom="0cm" loext:contextual-spacing="false" fo:line-height="150%" fo:text-align="justify" style:justify-single-word="false" fo:orphans="2" fo:widows="2" fo:text-indent="-1.75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officeooo:paragraph-rsid="00010053" style:text-blinking="false" loext:padding="0cm" loext:border="none"/>
    </style:style>
    <style:style style:name="P57" style:family="paragraph" style:parent-style-name="Text_20_body">
      <style:paragraph-properties fo:margin-left="1.002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officeooo:paragraph-rsid="00010053" loext:padding="0cm" loext:border="none"/>
    </style:style>
    <style:style style:name="P58" style:family="paragraph" style:parent-style-name="Text_20_body">
      <style:paragraph-properties fo:margin-left="1.002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officeooo:paragraph-rsid="00010053" style:text-blinking="false" loext:padding="0cm" loext:border="none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officeooo:paragraph-rsid="00010053" style:text-blinking="false" loext:padding="0cm" loext:border="none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officeooo:paragraph-rsid="00010053" style:text-blinking="false" style:font-size-asian="14pt" style:font-size-complex="14pt" loext:padding="0cm" loext:border="none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officeooo:paragraph-rsid="00010053" loext:padding="0cm" loext:border="none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officeooo:paragraph-rsid="00010053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2cm" style:auto-text-indent="false" fo:padding="0cm" fo:border="none"/>
      <style:text-properties fo:font-size="14pt" officeooo:paragraph-rsid="00010053" style:font-size-asian="14pt" style:font-size-complex="14pt"/>
    </style:style>
    <style:style style:name="P64" style:family="paragraph" style:parent-style-name="Text_20_body">
      <style:paragraph-properties fo:margin-left="0cm" fo:margin-right="0cm" fo:text-indent="1.252cm" style:auto-text-indent="false"/>
      <style:text-properties fo:font-size="14pt" officeooo:paragraph-rsid="00010053" style:font-size-asian="14pt" style:font-size-complex="14pt"/>
    </style:style>
    <style:style style:name="P65" style:family="paragraph" style:parent-style-name="Text_20_body">
      <style:paragraph-properties fo:margin-left="0cm" fo:margin-right="0cm" fo:text-indent="1.252cm" style:auto-text-indent="fals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bold" officeooo:paragraph-rsid="00010053" style:text-blinking="false" loext:padding="0cm" loext:border="none"/>
    </style:style>
    <style:style style:name="P66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fo:orphans="2" fo:widows="2" fo:padding="0cm" fo:border="none"/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27e0c1" officeooo:paragraph-rsid="00010053" loext:padding="0cm" loext:border="none"/>
    </style:style>
    <style:style style:name="P67" style:family="paragraph" style:parent-style-name="Text_20_body" style:list-style-name="L43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2bf8da" officeooo:paragraph-rsid="00010053" style:font-weight-asian="normal" style:font-weight-complex="normal" loext:padding="0cm" loext:border="none"/>
    </style:style>
    <style:style style:name="P68" style:family="paragraph" style:parent-style-name="Text_20_body" style:list-style-name="L45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2d98b7" officeooo:paragraph-rsid="00010053" style:font-weight-asian="normal" style:font-weight-complex="normal" loext:padding="0cm" loext:border="none"/>
    </style:style>
    <style:style style:name="P69" style:family="paragraph" style:parent-style-name="Text_20_body" style:list-style-name="L47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2f2564" officeooo:paragraph-rsid="00010053" style:font-weight-asian="normal" style:font-weight-complex="normal" loext:padding="0cm" loext:border="none"/>
    </style:style>
    <style:style style:name="P70" style:family="paragraph" style:parent-style-name="Text_20_body" style:list-style-name="L47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303980" officeooo:paragraph-rsid="00010053" style:font-weight-asian="normal" style:font-weight-complex="normal" loext:padding="0cm" loext:border="none"/>
    </style:style>
    <style:style style:name="P71" style:family="paragraph" style:parent-style-name="Text_20_body" style:list-style-name="L48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303980" officeooo:paragraph-rsid="00010053" style:font-weight-asian="normal" style:font-weight-complex="normal" loext:padding="0cm" loext:border="none"/>
    </style:style>
    <style:style style:name="P72" style:family="paragraph" style:parent-style-name="Text_20_body" style:list-style-name="L48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334d9c" officeooo:paragraph-rsid="00010053" style:font-weight-asian="normal" style:font-weight-complex="normal" loext:padding="0cm" loext:border="none"/>
    </style:style>
    <style:style style:name="P73" style:family="paragraph" style:parent-style-name="Text_20_body" style:list-style-name="L49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334d9c" officeooo:paragraph-rsid="00010053" style:font-weight-asian="normal" style:font-weight-complex="normal" loext:padding="0cm" loext:border="none"/>
    </style:style>
    <style:style style:name="P74" style:family="paragraph" style:parent-style-name="Text_20_body" style:list-style-name="L50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334d9c" officeooo:paragraph-rsid="00010053" style:font-weight-asian="normal" style:font-weight-complex="normal" loext:padding="0cm" loext:border="none"/>
    </style:style>
    <style:style style:name="P75" style:family="paragraph" style:parent-style-name="Text_20_body" style:list-style-name="L51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334d9c" officeooo:paragraph-rsid="00010053" style:font-weight-asian="normal" style:font-weight-complex="normal" loext:padding="0cm" loext:border="none"/>
    </style:style>
    <style:style style:name="P76" style:family="paragraph" style:parent-style-name="Text_20_body" style:list-style-name="L52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3537ce" officeooo:paragraph-rsid="00010053" style:font-weight-asian="normal" style:font-weight-complex="normal" loext:padding="0cm" loext:border="none"/>
    </style:style>
    <style:style style:name="P77" style:family="paragraph" style:parent-style-name="Text_20_body" style:list-style-name="L53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3537ce" officeooo:paragraph-rsid="00010053" style:font-weight-asian="normal" style:font-weight-complex="normal" loext:padding="0cm" loext:border="none"/>
    </style:style>
    <style:style style:name="P78" style:family="paragraph" style:parent-style-name="Text_20_body" style:list-style-name="L54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3537ce" officeooo:paragraph-rsid="00010053" style:font-weight-asian="normal" style:font-weight-complex="normal" loext:padding="0cm" loext:border="none"/>
    </style:style>
    <style:style style:name="P79" style:family="paragraph" style:parent-style-name="Text_20_body" style:list-style-name="L55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3537ce" officeooo:paragraph-rsid="00010053" style:font-weight-asian="normal" style:font-weight-complex="normal" loext:padding="0cm" loext:border="none"/>
    </style:style>
    <style:style style:name="P80" style:family="paragraph" style:parent-style-name="Text_20_body" style:list-style-name="L56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3537ce" officeooo:paragraph-rsid="00010053" style:font-weight-asian="normal" style:font-weight-complex="normal" loext:padding="0cm" loext:border="none"/>
    </style:style>
    <style:style style:name="P81" style:family="paragraph" style:parent-style-name="Text_20_body" style:list-style-name="L57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39b638" officeooo:paragraph-rsid="00010053" style:font-weight-asian="normal" style:font-weight-complex="normal" loext:padding="0cm" loext:border="none"/>
    </style:style>
    <style:style style:name="P82" style:family="paragraph" style:parent-style-name="Text_20_body" style:list-style-name="L58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39b638" officeooo:paragraph-rsid="00010053" style:font-weight-asian="normal" style:font-weight-complex="normal" loext:padding="0cm" loext:border="none"/>
    </style:style>
    <style:style style:name="P83" style:family="paragraph" style:parent-style-name="Text_20_body" style:list-style-name="L68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39b638" officeooo:paragraph-rsid="00010053" style:font-weight-asian="normal" style:font-weight-complex="normal" loext:padding="0cm" loext:border="none"/>
    </style:style>
    <style:style style:name="P84" style:family="paragraph" style:parent-style-name="Text_20_body" style:list-style-name="L58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3b5607" officeooo:paragraph-rsid="00010053" style:font-weight-asian="normal" style:font-weight-complex="normal" loext:padding="0cm" loext:border="none"/>
    </style:style>
    <style:style style:name="P85" style:family="paragraph" style:parent-style-name="Text_20_body" style:list-style-name="L59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3b5607" officeooo:paragraph-rsid="00010053" style:font-weight-asian="normal" style:font-weight-complex="normal" loext:padding="0cm" loext:border="none"/>
    </style:style>
    <style:style style:name="P86" style:family="paragraph" style:parent-style-name="Text_20_body" style:list-style-name="L60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3b5607" officeooo:paragraph-rsid="00010053" style:font-weight-asian="normal" style:font-weight-complex="normal" loext:padding="0cm" loext:border="none"/>
    </style:style>
    <style:style style:name="P87" style:family="paragraph" style:parent-style-name="Text_20_body" style:list-style-name="L70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3b5607" officeooo:paragraph-rsid="00010053" style:font-weight-asian="normal" style:font-weight-complex="normal" loext:padding="0cm" loext:border="none"/>
    </style:style>
    <style:style style:name="P88" style:family="paragraph" style:parent-style-name="Text_20_body" style:list-style-name="L71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3b5607" officeooo:paragraph-rsid="00010053" style:font-weight-asian="normal" style:font-weight-complex="normal" loext:padding="0cm" loext:border="none"/>
    </style:style>
    <style:style style:name="P89" style:family="paragraph" style:parent-style-name="Text_20_body" style:list-style-name="L60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3bbb47" officeooo:paragraph-rsid="00010053" style:font-weight-asian="normal" style:font-weight-complex="normal" loext:padding="0cm" loext:border="none"/>
    </style:style>
    <style:style style:name="P90" style:family="paragraph" style:parent-style-name="Text_20_body" style:list-style-name="L61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3bbb47" officeooo:paragraph-rsid="00010053" style:font-weight-asian="normal" style:font-weight-complex="normal" loext:padding="0cm" loext:border="none"/>
    </style:style>
    <style:style style:name="P91" style:family="paragraph" style:parent-style-name="Text_20_body" style:list-style-name="L62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3bbb47" officeooo:paragraph-rsid="00010053" style:font-weight-asian="normal" style:font-weight-complex="normal" loext:padding="0cm" loext:border="none"/>
    </style:style>
    <style:style style:name="P92" style:family="paragraph" style:parent-style-name="Text_20_body" style:list-style-name="L64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3bbb47" officeooo:paragraph-rsid="00010053" style:font-weight-asian="normal" style:font-weight-complex="normal" loext:padding="0cm" loext:border="none"/>
    </style:style>
    <style:style style:name="P93" style:family="paragraph" style:parent-style-name="Text_20_body" style:list-style-name="L65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3bbb47" officeooo:paragraph-rsid="00010053" style:font-weight-asian="normal" style:font-weight-complex="normal" loext:padding="0cm" loext:border="none"/>
    </style:style>
    <style:style style:name="P94" style:family="paragraph" style:parent-style-name="Text_20_body" style:list-style-name="L66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3bbb47" officeooo:paragraph-rsid="00010053" style:font-weight-asian="normal" style:font-weight-complex="normal" loext:padding="0cm" loext:border="none"/>
    </style:style>
    <style:style style:name="P95" style:family="paragraph" style:parent-style-name="Text_20_body" style:list-style-name="L71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3bbb47" officeooo:paragraph-rsid="00010053" style:font-weight-asian="normal" style:font-weight-complex="normal" loext:padding="0cm" loext:border="none"/>
    </style:style>
    <style:style style:name="P96" style:family="paragraph" style:parent-style-name="Text_20_body" style:list-style-name="L72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3bbb47" officeooo:paragraph-rsid="00010053" style:font-weight-asian="normal" style:font-weight-complex="normal" loext:padding="0cm" loext:border="none"/>
    </style:style>
    <style:style style:name="P97" style:family="paragraph" style:parent-style-name="Text_20_body" style:list-style-name="L67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3d342b" officeooo:paragraph-rsid="00010053" style:font-weight-asian="normal" style:font-weight-complex="normal" loext:padding="0cm" loext:border="none"/>
    </style:style>
    <style:style style:name="P98" style:family="paragraph" style:parent-style-name="Text_20_body" style:list-style-name="L69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3d342b" officeooo:paragraph-rsid="00010053" style:font-weight-asian="normal" style:font-weight-complex="normal" loext:padding="0cm" loext:border="none"/>
    </style:style>
    <style:style style:name="P99" style:family="paragraph" style:parent-style-name="Text_20_body" style:list-style-name="L44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2d98b7" officeooo:paragraph-rsid="00010053" fo:background-color="#ffffff" style:font-weight-asian="normal" style:font-weight-complex="normal" loext:padding="0cm" loext:border="none"/>
    </style:style>
    <style:style style:name="P100" style:family="paragraph" style:parent-style-name="Text_20_body" style:list-style-name="L48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334d9c" officeooo:paragraph-rsid="00010053" style:font-style-asian="normal" style:font-weight-asian="normal" style:font-style-complex="normal" style:font-weight-complex="normal" loext:padding="0cm" loext:border="none"/>
    </style:style>
    <style:style style:name="P101" style:family="paragraph" style:parent-style-name="Text_20_body" style:list-style-name="L47">
      <style:paragraph-properties fo:margin-top="0cm" fo:margin-bottom="0cm" loext:contextual-spacing="false" fo:line-height="100%" fo:text-align="center" style:justify-single-word="false" fo:orphans="2" fo:widows="2" fo:padding="0cm" fo:border="non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bold" officeooo:paragraph-rsid="00010053" loext:padding="0cm" loext:border="none"/>
    </style:style>
    <style:style style:name="P102" style:family="paragraph" style:parent-style-name="Text_20_body" style:list-style-name="L56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font-name="Times New Roman1" fo:font-size="14pt" fo:letter-spacing="normal" fo:font-style="normal" fo:font-weight="normal" officeooo:paragraph-rsid="00010053"/>
    </style:style>
    <style:style style:name="P103" style:family="paragraph" style:parent-style-name="Text_20_body" style:list-style-name="L67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font-name="Times New Roman1" fo:font-size="14pt" fo:letter-spacing="normal" fo:font-style="normal" fo:font-weight="normal" officeooo:paragraph-rsid="00010053"/>
    </style:style>
    <style:style style:name="P104" style:family="paragraph" style:parent-style-name="Text_20_body" style:list-style-name="L39">
      <style:paragraph-properties fo:margin-top="0cm" fo:margin-bottom="0cm" loext:contextual-spacing="false" fo:line-height="150%" fo:text-align="justify" style:justify-single-word="false" fo:orphans="2" fo:widows="2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2b77f0" officeooo:paragraph-rsid="00010053" style:text-blinking="false" loext:padding="0cm" loext:border="none"/>
    </style:style>
    <style:style style:name="P105" style:family="paragraph" style:parent-style-name="Text_20_body" style:list-style-name="L41">
      <style:paragraph-properties fo:margin-top="0cm" fo:margin-bottom="0cm" loext:contextual-spacing="false" fo:line-height="150%" fo:text-align="justify" style:justify-single-word="false" fo:orphans="2" fo:widows="2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2b77f0" officeooo:paragraph-rsid="00010053" style:text-blinking="false" loext:padding="0cm" loext:border="none"/>
    </style:style>
    <style:style style:name="P106" style:family="paragraph" style:parent-style-name="Text_20_body" style:list-style-name="L43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2bf8da" officeooo:paragraph-rsid="00010053" style:text-blinking="false" fo:background-color="#ffffff" loext:padding="0cm" loext:border="none"/>
    </style:style>
    <style:style style:name="P107" style:family="paragraph" style:parent-style-name="Text_20_body" style:list-style-name="L43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2d068d" officeooo:paragraph-rsid="00010053" style:text-blinking="false" fo:background-color="#ffffff" loext:padding="0cm" loext:border="none"/>
    </style:style>
    <style:style style:name="P108" style:family="paragraph" style:parent-style-name="Text_20_body" style:list-style-name="L59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3b5607" officeooo:paragraph-rsid="00010053" style:text-blinking="false" loext:padding="0cm" loext:border="none"/>
    </style:style>
    <style:style style:name="P109" style:family="paragraph" style:parent-style-name="Text_20_body" style:list-style-name="L70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3b5607" officeooo:paragraph-rsid="00010053" style:text-blinking="false" style:font-weight-asian="normal" style:font-weight-complex="normal" loext:padding="0cm" loext:border="none"/>
    </style:style>
    <style:style style:name="P110" style:family="paragraph" style:parent-style-name="Text_20_body" style:list-style-name="L72">
      <style:paragraph-properties fo:margin-top="0cm" fo:margin-bottom="0cm" loext:contextual-spacing="false" fo:line-height="150%" fo:text-align="justify" style:justify-single-word="false" fo:orphans="2" fo:widows="2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3bbb47" officeooo:paragraph-rsid="00010053" style:text-blinking="false" style:font-size-asian="14pt" style:font-weight-asian="normal" style:font-size-complex="14pt" style:font-weight-complex="normal" loext:padding="0cm" loext:border="none"/>
    </style:style>
    <style:style style:name="P111" style:family="paragraph" style:parent-style-name="Text_20_body" style:list-style-name="L70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officeooo:rsid="003f0177" officeooo:paragraph-rsid="00010053" style:text-blinking="false" loext:padding="0cm" loext:border="none"/>
    </style:style>
    <style:style style:name="P112" style:family="paragraph" style:parent-style-name="Text_20_body" style:list-style-name="L72">
      <style:paragraph-properties fo:margin-top="0cm" fo:margin-bottom="0cm" loext:contextual-spacing="false" fo:line-height="150%" fo:text-align="justify" style:justify-single-word="false" fo:orphans="2" fo:widows="2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officeooo:paragraph-rsid="00010053" style:text-blinking="false" loext:padding="0cm" loext:border="none"/>
    </style:style>
    <style:style style:name="P113" style:family="paragraph" style:parent-style-name="Text_20_body" style:list-style-name="L72">
      <style:paragraph-properties fo:margin-top="0cm" fo:margin-bottom="0cm" loext:contextual-spacing="false" fo:line-height="150%" fo:text-align="center" style:justify-single-word="false" fo:orphans="2" fo:widows="2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bold" officeooo:paragraph-rsid="00010053" style:text-blinking="false" loext:padding="0cm" loext:border="none"/>
    </style:style>
    <style:style style:name="P114" style:family="paragraph" style:parent-style-name="Text_20_body" style:list-style-name="L72">
      <style:paragraph-properties fo:margin-top="0cm" fo:margin-bottom="0cm" loext:contextual-spacing="false" fo:line-height="114%" fo:text-align="center" style:justify-single-word="false" fo:orphans="2" fo:widows="2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bold" officeooo:paragraph-rsid="00010053" style:text-blinking="false" loext:padding="0cm" loext:border="none"/>
    </style:style>
    <style:style style:name="P115" style:family="paragraph" style:parent-style-name="Text_20_body" style:list-style-name="L51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officeooo:paragraph-rsid="00010053"/>
    </style:style>
    <style:style style:name="P11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1.249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bold" officeooo:paragraph-rsid="00010053" style:text-blinking="false" loext:padding="0cm" loext:border="none"/>
    </style:style>
    <style:style style:name="P1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bold" officeooo:paragraph-rsid="00010053" style:text-blinking="false" style:font-size-asian="14pt" style:font-size-complex="14pt" loext:padding="0cm" loext:border="none"/>
    </style:style>
    <style:style style:name="P1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officeooo:paragraph-rsid="00010053" style:font-size-asian="14pt" style:font-size-complex="14pt"/>
    </style:style>
    <style:style style:name="P119" style:family="paragraph" style:parent-style-name="Text_20_body" style:list-style-name="L3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635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officeooo:paragraph-rsid="00010053" style:text-blinking="false" style:font-size-asian="14pt" style:font-size-complex="14pt" loext:padding="0cm" loext:border="none"/>
    </style:style>
    <style:style style:name="P120" style:family="paragraph" style:parent-style-name="Text_20_body" style:list-style-name="L3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.635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officeooo:paragraph-rsid="00010053" style:text-blinking="false" style:font-size-asian="14pt" style:font-size-complex="14pt" loext:padding="0cm" loext:border="none"/>
    </style:style>
    <style:style style:name="P121" style:family="paragraph" style:parent-style-name="Text_20_body">
      <style:paragraph-properties fo:margin-left="0.501cm" fo:margin-right="0.744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bold" officeooo:paragraph-rsid="00010053" style:text-blinking="false" loext:padding="0cm" loext:border="none"/>
    </style:style>
    <style:style style:name="P122" style:family="paragraph" style:parent-style-name="Text_20_body">
      <style:paragraph-properties fo:margin-left="0.501cm" fo:margin-right="0.744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officeooo:paragraph-rsid="00010053" style:text-blinking="false" loext:padding="0cm" loext:border="none"/>
    </style:style>
    <style:style style:name="P123" style:family="paragraph" style:parent-style-name="Text_20_body">
      <style:paragraph-properties fo:margin-left="0cm" fo:margin-right="0.744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officeooo:paragraph-rsid="00010053" style:text-blinking="false" loext:padding="0cm" loext:border="none"/>
    </style:style>
    <style:style style:name="P124" style:family="paragraph" style:parent-style-name="Text_20_body">
      <style:paragraph-properties fo:margin-left="0cm" fo:margin-right="0.744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fo:letter-spacing="normal" style:text-underline-style="none" officeooo:paragraph-rsid="00010053" style:text-blinking="false" loext:padding="0cm" loext:border="none"/>
    </style:style>
    <style:style style:name="P125" style:family="paragraph" style:parent-style-name="Text_20_body">
      <style:paragraph-properties fo:margin-left="0cm" fo:margin-right="0.744cm" fo:margin-top="0cm" fo:margin-bottom="0cm" loext:contextual-spacing="false" fo:line-height="150%" fo:text-align="justify" style:justify-single-word="false" fo:orphans="2" fo:widows="2" fo:text-indent="0.501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officeooo:paragraph-rsid="00010053" style:text-blinking="false" loext:padding="0cm" loext:border="none"/>
    </style:style>
    <style:style style:name="P12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-0.25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bold" officeooo:paragraph-rsid="00010053" style:text-blinking="false" loext:padding="0cm" loext:border="none"/>
    </style:style>
    <style:style style:name="P12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-0.25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bold" officeooo:paragraph-rsid="00010053" style:text-blinking="false" loext:padding="0cm" loext:border="none"/>
    </style:style>
    <style:style style:name="P12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-1.75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bold" officeooo:paragraph-rsid="00010053" fo:background-color="#ffffff" loext:padding="0cm" loext:border="none"/>
    </style:style>
    <style:style style:name="P12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-0.751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bold" officeooo:paragraph-rsid="00010053" loext:padding="0cm" loext:border="none"/>
    </style:style>
    <style:style style:name="P130" style:family="paragraph" style:parent-style-name="Text_20_body">
      <style:paragraph-properties fo:margin-left="0.635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bold" officeooo:paragraph-rsid="00010053" loext:padding="0cm" loext:border="none"/>
    </style:style>
    <style:style style:name="T1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1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000000" style:font-name="Times New Roman1" fo:letter-spacing="normal" fo:font-style="normal" fo:font-weight="bold" style:font-weight-asian="bold" style:font-weight-complex="bold" loext:padding="0cm" loext:border="none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fo:font-weight="normal" loext:padding="0cm" loext:border="none"/>
    </style:style>
    <style:style style:name="T5" style:family="text"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normal" loext:padding="0cm" loext:border="none"/>
    </style:style>
    <style:style style:name="T6" style:family="text"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bold" loext:padding="0cm" loext:border="none"/>
    </style:style>
    <style:style style:name="T7" style:family="text">
      <style:text-properties fo:font-variant="normal" fo:text-transform="none" fo:color="#000000" style:font-name="Times New Roman1" fo:font-size="14pt" fo:letter-spacing="normal" fo:font-style="italic" style:text-underline-style="solid" style:text-underline-width="auto" style:text-underline-color="font-color" fo:font-weight="bold" style:font-weight-asian="bold" style:font-weight-complex="bold" loext:padding="0cm" loext:border="none"/>
    </style:style>
    <style:style style:name="T8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334d9c" style:font-weight-asian="normal" style:font-weight-complex="normal" loext:padding="0cm" loext:border="none"/>
    </style:style>
    <style:style style:name="T9" style:family="text">
      <style:text-properties fo:font-variant="normal" fo:text-transform="none" fo:color="#000000" style:font-name="Times New Roman1" fo:font-size="13.5pt" fo:letter-spacing="normal" fo:font-style="normal" fo:font-weight="bold"/>
    </style:style>
    <style:style style:name="T10" style:family="text">
      <style:text-properties fo:font-variant="normal" fo:text-transform="none" fo:color="#000000" style:font-name="Times New Roman1" fo:font-size="13.5pt" fo:letter-spacing="normal" fo:font-style="normal" fo:font-weight="bold" loext:padding="0cm" loext:border="none"/>
    </style:style>
    <style:style style:name="T11" style:family="text">
      <style:text-properties fo:font-variant="normal" fo:text-transform="none" fo:color="#000000" style:font-name="Times New Roman1" fo:font-size="13.5pt" fo:letter-spacing="normal" fo:font-style="normal" fo:font-weight="normal" loext:padding="0cm" loext:border="none"/>
    </style:style>
    <style:style style:name="T12" style:family="text">
      <style:text-properties fo:font-variant="normal" fo:text-transform="none" fo:color="#000000" style:text-line-through-style="none" style:text-line-through-type="none" fo:letter-spacing="normal" style:text-underline-style="none" fo:font-weight="bold" style:text-blinking="false" style:font-weight-asian="bold" style:font-weight-complex="bold" loext:padding="0cm" loext:border="none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1" fo:letter-spacing="normal" fo:font-style="normal" style:text-underline-style="none" fo:font-weight="normal" style:text-blinking="false" loext:padding="0cm" loext:border="none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1" fo:letter-spacing="normal" fo:font-style="normal" style:text-underline-style="none" fo:font-weight="bold" style:text-blinking="false" loext:padding="0cm" loext:border="none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bold" style:text-blinking="false" style:font-weight-asian="bold" style:font-weight-complex="bold" loext:padding="0cm" loext:border="none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bold" style:text-blinking="false" loext:padding="0cm" loext:border="none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style:text-blinking="false" loext:padding="0cm" loext:border="none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1" fo:font-size="14pt" fo:font-style="normal" style:text-underline-style="none" fo:font-weight="normal" style:text-blinking="false" loext:padding="0cm" loext:border="none"/>
    </style:style>
    <style:style style:name="T19" style:family="text">
      <style:text-properties fo:font-variant="normal" fo:text-transform="none" fo:color="#000000" fo:letter-spacing="normal"/>
    </style:style>
    <style:style style:name="T20" style:family="text">
      <style:text-properties fo:color="#000000" style:font-name="Times New Roman1" fo:letter-spacing="normal" fo:font-style="italic" style:text-underline-style="solid" style:text-underline-width="auto" style:text-underline-color="font-color" fo:font-weight="bold" style:font-weight-asian="bold" style:font-weight-complex="bold" loext:padding="0cm" loext:border="none"/>
    </style:style>
    <style:style style:name="T21" style:family="text">
      <style:text-properties style:font-name="Times New Roman1" fo:font-size="14pt" fo:font-style="normal" fo:font-weight="normal"/>
    </style:style>
    <style:style style:name="T22" style:family="text">
      <style:text-properties style:font-name="Times New Roman1" fo:font-size="14pt" fo:font-style="normal" fo:font-weight="normal" officeooo:rsid="002b77f0"/>
    </style:style>
    <style:style style:name="T23" style:family="text">
      <style:text-properties style:font-name="Times New Roman1" fo:font-style="normal" fo:font-weight="normal"/>
    </style:style>
    <style:style style:name="T24" style:family="text">
      <style:text-properties style:font-name="Times New Roman1" fo:font-style="normal" fo:font-weight="normal" loext:padding="0cm" loext:border="none"/>
    </style:style>
    <style:style style:name="T25" style:family="text">
      <style:text-properties style:font-name="Times New Roman1" fo:font-style="italic" style:text-underline-style="solid" style:text-underline-width="auto" style:text-underline-color="font-color" fo:font-weight="bold" style:font-weight-asian="bold" style:font-weight-complex="bold" loext:padding="0cm" loext:border="none"/>
    </style:style>
    <style:style style:name="T26" style:family="text">
      <style:text-properties officeooo:rsid="0027e0c1"/>
    </style:style>
    <style:style style:name="T27" style:family="text">
      <style:text-properties loext:padding="0cm" loext:border="none"/>
    </style:style>
    <style:style style:name="T28" style:family="text">
      <style:text-properties style:text-line-through-style="none" style:text-line-through-type="none" style:text-underline-style="none" style:text-blinking="false" loext:padding="0cm" loext:border="none"/>
    </style:style>
    <style:style style:name="T29" style:family="text">
      <style:text-properties style:text-line-through-style="none" style:text-line-through-type="none" style:text-underline-style="none" fo:font-weight="bold" style:text-blinking="false" style:font-weight-asian="bold" style:font-weight-complex="bold" loext:padding="0cm" loext:border="none"/>
    </style:style>
    <style:style style:name="T30" style:family="text">
      <style:text-properties style:text-line-through-style="none" style:text-line-through-type="none" style:font-name="Times New Roman1" fo:font-style="normal" style:text-underline-style="none" fo:font-weight="normal" style:text-blinking="false" loext:padding="0cm" loext:border="none"/>
    </style:style>
    <style:style style:name="T31" style:family="text">
      <style:text-properties style:text-line-through-style="none" style:text-line-through-type="none" style:font-name="Times New Roman1" fo:font-style="normal" style:text-underline-style="none" fo:font-weight="bold" style:text-blinking="false" style:font-weight-asian="bold" style:font-weight-complex="bold" loext:padding="0cm" loext:border="none"/>
    </style:style>
    <style:style style:name="T32" style:family="text">
      <style:text-properties style:text-line-through-style="none" style:text-line-through-type="none" style:text-blinking="false"/>
    </style:style>
    <style:style style:name="T33" style:family="text">
      <style:text-properties fo:language="ru" fo:country="RU" officeooo:rsid="003f4fff"/>
    </style:style>
    <style:style style:name="T34" style:family="text">
      <style:text-properties fo:language="ru" fo:country="RU" officeooo:rsid="002927a4"/>
    </style:style>
    <style:style style:name="T35" style:family="text">
      <style:text-properties fo:language="ru" fo:country="RU" officeooo:rsid="0029bd01" loext:padding="0cm" loext:border="none"/>
    </style:style>
    <style:style style:name="T36" style:family="text">
      <style:text-properties fo:language="ru" fo:country="RU" fo:font-style="italic" style:text-underline-style="solid" style:text-underline-width="auto" style:text-underline-color="font-color" fo:font-weight="bold" officeooo:rsid="0029bd01" style:font-style-asian="italic" style:font-weight-asian="bold" style:font-style-complex="italic" style:font-weight-complex="bold" loext:padding="0cm" loext:border="none"/>
    </style:style>
    <style:style style:name="T37" style:family="text">
      <style:text-properties fo:language="ru" fo:country="RU" fo:font-style="italic" style:text-underline-style="none" officeooo:rsid="0036e168" style:font-style-asian="italic" style:font-weight-asian="normal" style:font-style-complex="italic" style:font-weight-complex="normal" loext:padding="0cm" loext:border="none"/>
    </style:style>
    <style:style style:name="T38" style:family="text">
      <style:text-properties fo:language="ru" fo:country="RU" fo:font-style="italic" style:text-underline-style="none" officeooo:rsid="003d342b" style:font-style-asian="italic" style:font-weight-asian="normal" style:font-style-complex="italic" style:font-weight-complex="normal" loext:padding="0cm" loext:border="none"/>
    </style:style>
    <style:style style:name="T39" style:family="text">
      <style:text-properties fo:language="ru" fo:country="RU" officeooo:rsid="002b2e09"/>
    </style:style>
    <style:style style:name="T40" style:family="text">
      <style:text-properties fo:language="ru" fo:country="RU" officeooo:rsid="003813d8"/>
    </style:style>
    <style:style style:name="T41" style:family="text">
      <style:text-properties fo:language="ru" fo:country="RU" fo:font-weight="bold" officeooo:rsid="002b77f0" style:font-weight-asian="bold" style:font-weight-complex="bold"/>
    </style:style>
    <style:style style:name="T42" style:family="text">
      <style:text-properties fo:language="ru" fo:country="RU" officeooo:rsid="002b77f0"/>
    </style:style>
    <style:style style:name="T43" style:family="text">
      <style:text-properties fo:language="ru" fo:country="RU" officeooo:rsid="002bf8da"/>
    </style:style>
    <style:style style:name="T44" style:family="text">
      <style:text-properties fo:language="ru" fo:country="RU" officeooo:rsid="0039b638"/>
    </style:style>
    <style:style style:name="T45" style:family="text">
      <style:text-properties fo:language="ru" fo:country="RU" officeooo:rsid="00334d9c"/>
    </style:style>
    <style:style style:name="T46" style:family="text">
      <style:text-properties fo:language="ru" fo:country="RU" style:text-underline-style="none" officeooo:rsid="0036e168" style:font-weight-asian="normal" style:font-weight-complex="normal" loext:padding="0cm" loext:border="none"/>
    </style:style>
    <style:style style:name="T47" style:family="text">
      <style:text-properties fo:language="ru" fo:country="RU" style:text-underline-style="none" officeooo:rsid="003d342b" style:font-weight-asian="normal" style:font-weight-complex="normal" loext:padding="0cm" loext:border="none"/>
    </style:style>
    <style:style style:name="T48" style:family="text">
      <style:text-properties fo:language="ru" fo:country="RU" style:font-weight-asian="normal" style:font-weight-complex="normal"/>
    </style:style>
    <style:style style:name="T49" style:family="text">
      <style:text-properties fo:language="ru" fo:country="RU" officeooo:rsid="003b5607" style:font-weight-asian="normal" style:font-weight-complex="normal"/>
    </style:style>
    <style:style style:name="T50" style:family="text">
      <style:text-properties fo:background-color="#ffffff" loext:char-shading-value="0"/>
    </style:style>
    <style:style style:name="T51" style:family="text">
      <style:text-properties fo:font-weight="bold" loext:padding="0cm" loext:border="none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style:font-weight-asian="bold" style:font-weight-complex="bold" loext:padding="0cm" loext:border="none"/>
    </style:style>
    <style:style style:name="T54" style:family="text">
      <style:text-properties fo:font-style="italic" style:text-underline-style="solid" style:text-underline-width="auto" style:text-underline-color="font-color" loext:padding="0cm" loext:border="none"/>
    </style:style>
    <style:style style:name="T55" style:family="text">
      <style:text-properties fo:font-style="italic" style:text-underline-style="solid" style:text-underline-width="auto" style:text-underline-color="font-color" fo:font-weight="bold" style:font-weight-asian="bold" style:font-weight-complex="bold" loext:padding="0cm" loext:border="none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font-style="italic" officeooo:rsid="003217c6" style:font-style-asian="italic" style:font-style-complex="italic"/>
    </style:style>
    <style:style style:name="T58" style:family="text">
      <style:text-properties fo:color="#ff0000" loext:padding="0cm" loext:border="none"/>
    </style:style>
    <style:style style:name="T59" style:family="text">
      <style:text-properties fo:color="#ff0000" style:text-line-through-style="none" style:text-line-through-type="none" style:text-underline-style="none" style:text-blinking="false" loext:padding="0cm" loext:border="none"/>
    </style:style>
    <style:style style:name="T60" style:family="text">
      <style:text-properties style:text-underline-style="solid" style:text-underline-width="auto" style:text-underline-color="font-color" loext:padding="0cm" loext:border="none"/>
    </style:style>
    <style:style style:name="T61" style:family="text">
      <style:text-properties officeooo:rsid="002b2e09"/>
    </style:style>
    <style:style style:name="T62" style:family="text">
      <style:text-properties style:font-size-asian="14pt" style:font-size-complex="14pt"/>
    </style:style>
    <style:style style:name="T63" style:family="text">
      <style:text-properties officeooo:rsid="003813d8"/>
    </style:style>
    <style:style style:name="T64" style:family="text">
      <style:text-properties officeooo:rsid="002b77f0"/>
    </style:style>
    <style:style style:name="T65" style:family="text">
      <style:text-properties officeooo:rsid="002bf8da"/>
    </style:style>
    <style:style style:name="T66" style:family="text">
      <style:text-properties officeooo:rsid="0039b638"/>
    </style:style>
    <style:style style:name="T67" style:family="text">
      <style:text-properties style:font-style-asian="normal" style:font-style-complex="normal"/>
    </style:style>
    <style:style style:name="T68" style:family="text">
      <style:text-properties officeooo:rsid="003b5607"/>
    </style:style>
    <style:style style:name="T69" style:family="text">
      <style:text-properties officeooo:rsid="003f4ff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12cm" fo:text-indent="-0.635cm" fo:margin-left="1.01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282cm" fo:text-indent="-0.635cm" fo:margin-left="2.28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917cm" fo:text-indent="-0.635cm" fo:margin-left="2.91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552cm" fo:text-indent="-0.635cm" fo:margin-left="3.55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187cm" fo:text-indent="-0.635cm" fo:margin-left="4.18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822cm" fo:text-indent="-0.635cm" fo:margin-left="4.82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457cm" fo:text-indent="-0.635cm" fo:margin-left="5.45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092cm" fo:text-indent="-0.635cm" fo:margin-left="6.09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727cm" fo:text-indent="-0.635cm" fo:margin-left="6.727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bullet>
    </text:list-style>
    <text:list-style style:name="L5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12cm" fo:text-indent="-0.635cm" fo:margin-left="1.01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282cm" fo:text-indent="-0.635cm" fo:margin-left="2.28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917cm" fo:text-indent="-0.635cm" fo:margin-left="2.91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552cm" fo:text-indent="-0.635cm" fo:margin-left="3.55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187cm" fo:text-indent="-0.635cm" fo:margin-left="4.18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822cm" fo:text-indent="-0.635cm" fo:margin-left="4.82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457cm" fo:text-indent="-0.635cm" fo:margin-left="5.45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092cm" fo:text-indent="-0.635cm" fo:margin-left="6.09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727cm" fo:text-indent="-0.635cm" fo:margin-left="6.727cm"/>
        </style:list-level-properties>
      </text:list-level-style-bullet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Содержание</text:p>
      <text:p text:style-name="P35">I. Целевой раздел</text:p>
      <text:p text:style-name="P54">1.Пояснительная записка</text:p>
      <text:p text:style-name="P33"><text:s text:c="5"/><text:span text:style-name="T21">1.1. Цели и задачи программы.</text:span></text:p>
      <text:p text:style-name="P54">1.2. Основные принципы.</text:p>
      <text:p text:style-name="P31"><text:span text:style-name="T26"><text:s text:c="2"/>1</text:span>.3.Психолого-педагогическая характеристика детей старшего дошкольного возраста с ЗПР</text:p>
      <text:p text:style-name="P56"><text:s text:c="2"/>1.4. Особенности формирования речи у детей старшего дошкольного возраста с ЗПР, причины и особенности</text:p>
      <text:p text:style-name="P36">2. Целевые ориентиры освоения воспитанниками рабочей программы</text:p>
      <text:p text:style-name="P35">II. Содержательный раздел</text:p>
      <text:p text:style-name="P55"><text:span text:style-name="T27">2.1. </text:span><text:span text:style-name="T28">Содержание коррекционно-развивающей работы</text:span></text:p>
      <text:p text:style-name="P57">2.1.1. Перечень лексических тем на год</text:p>
      <text:p text:style-name="P58">2.1.2. Перспективный план работы на первый квартал</text:p>
      <text:p text:style-name="P58">2.1.3. Перспективный план работы на второй квартал</text:p>
      <text:p text:style-name="P58">2.1.4. Перспективный план работы на третий квартал</text:p>
      <text:p text:style-name="P35">III. Организационный раздел</text:p>
      <text:p text:style-name="P54">3.1.Психолого-педагогические условия</text:p>
      <text:p text:style-name="P54">3.2. <text:span text:style-name="T33">О</text:span>рганизационные условия</text:p>
      <text:p text:style-name="P54">3.3. Материально-технические условия</text:p>
      <text:p text:style-name="P31">Список литературы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I. Целевой раздел</text:p>
      <text:p text:style-name="P19">1. Пояснительная записка</text:p>
      <text:p text:style-name="P59">Рабочая программа коррекционно-развивающей работы предназначена для работы с детьми старшего дошкольного возраста группы с задержкой психического развития. Рабочая программа разработана на период 20<text:span text:style-name="T26">20</text:span>-20<text:span text:style-name="T26">22</text:span> учебного года (с 01.09.20<text:span text:style-name="T26">20</text:span> по 30.05.20<text:span text:style-name="T26">22</text:span> года).</text:p>
      <text:p text:style-name="P61">Программа составлена в соответствии со следующими нормативными документами:</text:p>
      <text:list xml:id="list2244323375" text:style-name="L1">
        <text:list-item>
          <text:p text:style-name="P66">Федеральный закон от 29 декабря 2012 г. №273-ФЗ «Об образовании в Российской Федеоации» принятый Государственной Думой 21 декабря 2012 года;</text:p>
        </text:list-item>
        <text:list-item>
          <text:p text:style-name="P66">«Санитарно-эпидемиологические требования к устройству, содержанию и организации режима работы дошкольных образовательных организаций». Постановление Главного государственного санитарного врача Российской Федерации от 15 мая 2013 года.</text:p>
        </text:list-item>
        <text:list-item>
          <text:p text:style-name="P66">«Федеральные государственные образовательные стандарты дошкольного образования». Приказ Министерства образования и науки Российской федерации от 17 октября 2013 года № 155 г. Москва. Зарегистрирован в Минюсте РФ от 14 ноября 2013 года, регистрационный №30384</text:p>
        </text:list-item>
      </text:list>
      <text:p text:style-name="P61"><text:span text:style-name="T50">Основой для разработки данной учебной программы устранен</text:span>ия задержки психического развития у детей дошкольного возраста явились: «<text:span text:style-name="T34">Основная образовательная программа</text:span> <text:span text:style-name="T34">Успех</text:span>» под редакцией <text:span text:style-name="T34">Н.В. Фединой</text:span> ,  «Программа коррекционно-развивающей работы  в логопедической группе детского сада для детей с общим недоразвитием речи (с 4 до 7 лет)» Нищевой Н.В. , "<text:span text:style-name="T34">Программа воспитания и обучения дошкольников с задержкой психического развития</text:span>" <text:span text:style-name="T34">Л.Б. Баряева, Е.А. Логинова и другие.</text:span></text:p>
      <text:p text:style-name="P116">1.1. Цели и задачи программы.</text:p>
      <text:p text:style-name="P118"><text:span text:style-name="T51">Цель:</text:span><text:span text:style-name="T28"> </text:span></text:p>
      <text:p text:style-name="P60">Организация коррекционно-развивающей работы для детей дошкольного возраста с ЗПР на основе системно-деятельностного подхода для <text:soft-page-break/>совершенствования у детей основных видов речевой деятельности: формирования умений правильно, содержательно и убедительно высказывать собственные мысли, развития устной речи как средства отражения действительности и выражения отношения к ней.</text:p>
      <text:p text:style-name="P117">Задачи:</text:p>
      <text:p text:style-name="P34">• <text:span text:style-name="T23">раннее выявление и своевременное предупреждение речевых нарушений;</text:span></text:p>
      <text:p text:style-name="P34">• <text:span text:style-name="T23">воспитание артикуляционных навыков звукопроизношения;</text:span></text:p>
      <text:p text:style-name="P34">• <text:span text:style-name="T23">развитие фонематического восприятия и слуха;</text:span></text:p>
      <text:p text:style-name="P34">• <text:span text:style-name="T23">подготовка к обучению грамоте;</text:span></text:p>
      <text:p text:style-name="P34">• <text:span text:style-name="T23">уточнение, расширение и обогащение словаря;</text:span></text:p>
      <text:p text:style-name="P34">• <text:span text:style-name="T23">формирование и совершенствование грамматического строя речи;</text:span></text:p>
      <text:p text:style-name="P34">• <text:span text:style-name="T23">развитие связной речи и речевого общения;</text:span></text:p>
      <text:p text:style-name="P34">• <text:span text:style-name="T23">развитие познавательной активности, любознательности, стремления к самостоятельному познанию;</text:span></text:p>
      <text:p text:style-name="P34">• <text:span text:style-name="T23">осуществление преемственности в работе с родителями воспитанников, сотрудниками ДОУ;</text:span></text:p>
      <text:p text:style-name="P34">•  <text:span text:style-name="T23">индивидуальный подход к воспитанникам</text:span></text:p>
      <text:p text:style-name="P64"><text:line-break/><text:span text:style-name="T14">1.2. Основные принципы.</text:span></text:p>
      <text:p text:style-name="P62"><text:span text:style-name="T27">Результативность достижения цели программы учителя-логопеда определяются следующими </text:span><text:span text:style-name="T51">принципами</text:span><text:span text:style-name="T28">:</text:span></text:p>
      <text:list xml:id="list2085541150" text:style-name="L3">
        <text:list-item>
          <text:p text:style-name="P119"><text:span text:style-name="T52">Принцип системности </text:span>коррекционных, профилактических и развивающих задач отражает взаимосвязь развития различных сторон личности ребенка и гетерохронность (неравномерность) их развития.</text:p>
        </text:list-item>
        <text:list-item>
          <text:p text:style-name="P119"><text:span text:style-name="T52">Принцип единства</text:span> отражает целостность процесса оказания помощи.</text:p>
        </text:list-item>
        <text:list-item>
          <text:p text:style-name="P120"><text:span text:style-name="T52">Деятельностный принцип</text:span> определяет тактику проведения логопедической работы через организацию активной деятельности ребенка, в ходе которой создается необходимая основа для позитивных сдвигов в его развитии.</text:p>
        </text:list-item>
        <text:list-item>
          <text:p text:style-name="P119"><text:soft-page-break/><text:span text:style-name="T52">Принцип возрастания сложности</text:span> заключается в том, что задание должно проходить ряд этапов от простого к сложному.</text:p>
        </text:list-item>
        <text:list-item>
          <text:p text:style-name="P119"><text:span text:style-name="T52">Учет объема и степени разнообразия материала</text:span>. Во время реализации программы необходимо переходить к новому материалу после сформированности того или иного умения.</text:p>
        </text:list-item>
        <text:list-item>
          <text:p text:style-name="P119"><text:span text:style-name="T52">Принцип учета возрастно-психологических и индивидуальных особенностей</text:span> согласует требования психического и личностного развития ребенка возрастной норме. Учет уровня речевого развития каждого ребенка.</text:p>
        </text:list-item>
        <text:list-item>
          <text:p text:style-name="P119"><text:span text:style-name="T52">Учет эмоциональной сложности материала</text:span>. Чтобы проводимые игры, упражнения, предъявляемый материал создавали благоприятный эмоциональный тон.</text:p>
        </text:list-item>
        <text:list-item>
          <text:p text:style-name="P119"><text:span text:style-name="T52">Принцип динамичности</text:span> – сбалансированный охват всех сторон речи ребенка (произношение, словарь, грамматический строй речи, связная речь и т.д.).</text:p>
        </text:list-item>
        <text:list-item>
          <text:p text:style-name="P119"><text:span text:style-name="T52">Принцип сотрудничества </text:span>– создание атмосферы доброжелательности, эмоциональной раскрепощенности в коллективе детей, осознанное отношение педагогов и родителей к полноценному речевому развитию детей, взаимодействие детского сада и семьи.</text:p>
        </text:list-item>
      </text:list>
      <text:p text:style-name="P24"><text:span text:style-name="T51">1.3. </text:span><text:span text:style-name="T27"> </text:span><text:span text:style-name="T51">Психолого-педагогическая характеристика детей старшего дошкольного возраста с задержкой психического развития</text:span></text:p>
      <text:p text:style-name="P63"><text:span text:style-name="T13">Изучение особенностей развития интеллектуальной и эмоциональной сферы позволило увидеть, что симптом</text:span><text:span text:style-name="T1">ы задержкой психического развития очень резко проявляются в старшем дошкольном возрасте, когда перед детьми ставятся учебные задачи. Понятие "задержка психического развития" является психолого-педагогическим и характеризует отставание в развитии психической деятельности ребенка.</text:span> <text:span text:style-name="T1">У всех старших дошкольников с задержкой психического развития не сформирована готовность к школьному обучению. Это проявляется в незрелости функционального состояния центральной нервной системы (слабость процессов торможения и возбуждения, затруднения в образовании сложных условий связей, отставание в формировании систем </text:span><text:soft-page-break/><text:span text:style-name="T1">межанализаторных связей) и служит одной из причин того, что эти дети с большим трудом овладевают письмом и чтением, часто смешивают буквы, сходные по начертанию или обозначающие оппозиционные фонемы, сложные по составу гласные (В.И. Насонова). Большинство психических функций (пространственные представления, мышление, речь и др.) имеют сложное комплексное строение и основаны на взаимодействии нескольких функциональных систем. Формирование такого рода взаимодействие у детей с задержкой психического развития не только замедлено, но и значительно изменено, происходит иначе, чем у нормально развивающихся (В.В. Лебединский, В.И. Насонова и другие). Следовательно, и соответствующая психическая функция складывается не так, как при нормальном развитии.</text:span> </text:p>
      <text:p text:style-name="P17"><text:span text:style-name="T1">У старших дошкольников с задержкой психического развития запас конкретных знаний гораздо беднее, чем у нормально развивающихся детей того же возраста. Значительные отличия обнаруживаются и в области практических обобщений.</text:span> <text:line-break/><text:span text:style-name="T1">Исследования психологов (Л.И. Переслени, П.Б. Шошин) выявили у большинства детей с задержкой психического развития неполноценность тонких форм зрительного и слухового восприятия, недостаточность планирования и выполнения сложных двигательных программ. Таким детям нужно больше времени для приема и переработки зрительной, слуховой и прочей информации. Особенно ярко это проявляется в сложных условиях (например, при наличии одновременно действующих речевых раздражителей, имеющих для ребенка значимое смысловое и эмоциональное содержание).</text:span> </text:p>
      <text:p text:style-name="P17"><text:span text:style-name="T1">У детей данной категории наблюдается между формированием практических умений и навыков в области пространственных отношений и возможностью их осознания и отражения в речи. Эти дети испытывают большие трудности в понимании логико-грамматических структур, выражающих пространственные отношения, им сложно дать словесный отчет при выполнении заданий основанных на осознании этих отношений.</text:span> </text:p>
      <text:p text:style-name="P18"><text:span text:style-name="T1">Существенные трудности вызывает у этих дошкольников выполнение заданий, требующих словесно-логического мышления. Эти дети не владеют иерархией </text:span><text:soft-page-break/><text:span text:style-name="T1">понятий. Задания на классификацию они выполняют на уровне речевого наглядно-образного мышления, а не конкретно-понятийного (как это должно быть). Однако словесно сформированные задачи, относящиеся к ситуациям, основанным на житейском опыте детей, решаются ими на более высоком уровне, чем простые задания, в основе которых лежит наглядный материал, с которым они ранее не сталкивались.</text:span> </text:p>
      <text:p text:style-name="P22">У детей с задержкой психического развития обнаруживается недостаточный уровень сформированности основных интеллектуальных операций: анализа, синтеза, сравнения, обобщения, абстракции. Отмечается непланомерность анализа, недостаточная его тонкость, односторонность. Обобщения расплывчаты и слабо дифференцированы.</text:p>
      <text:p text:style-name="P60">У детей данной категории снижена потребность в общении, как со сверстниками, так и с взрослыми. У большинства этих детей обнаружилась повышенная тревожность по отношению к взрослым, от которых они зависели. Среди личностных контактов преобладают наиболее простые. Интимные сообщения, беседы о личности взрослого встречаются крайне редко. Таким образом, общение этих дошкольников со взрослыми находится на более низком уровне развития, чем у их нормально развивающихся сверстников. Исследование выявило снижению потребность в общении детей с задержкой психического развития со сверстниками, а также низкую эффективность их общения друг с другом во всех видах деятельности (Е.С. Слепович, С.С. Харин).</text:p>
      <text:p text:style-name="P22">Изучение детей с задержкой психического развития показывает им, на первый план выдвигает общее недоразвитие личности: Эмоционально-волевая незрелость, трудности в произвольной регуляции деятельности, динамические нарушения во всех видах деятельности так же и в развитии речи и т.д.</text:p>
      <text:p text:style-name="P60">Интеллектуальное недоразвитие этих детей в значительной мере обусловлено перечисленными факторами.</text:p>
      <text:p text:style-name="P60"><text:soft-page-break/>Таким образом, с точки зрения психолого-педагогической характеристики, эти дети обладают значительной общностью структуры психического дефекта, "страдает" развитие речи проявляющегося в феномене задержки развития знаний, навыков эмоциональной сферы. Эта общность является конечным результатом различных проявлений дефицитарности нервно-психической сферы ребенка.</text:p>
      <text:p text:style-name="P20">1.4. Особенности формирования речи у детей старшего дошкольного возраста с задержкой психического развития, причины и особенности</text:p>
      <text:p text:style-name="P32">Особенности речевого развития детей данной категории изучались в психолого-педагогическом аспекте многими исследователями, которые выявили следующие особенности речевого развития детей с ЗПР отставание в овладении речью позднее возникновение периода детского словотворчества, слабая речевая активность, недостаточная сформированность грамматического строя речи, слабое осознание звукового строения слова. Отмечается неполноценность не только спонтанной, но и отраженной речи; недостаточная развернутость речевого высказывания; затрудняется в построении предложений.</text:p>
      <text:p text:style-name="P26"><text:span text:style-name="T53"> </text:span><text:span text:style-name="T25">Устная речь</text:span><text:span text:style-name="T30"> детей с ЗПР отличается бедностью словаря. Словарный запас беден (в норме к семи годам на любое слово-раздражитель у детей возникает не менее пяти ассоциаций, а у детей с ЗПР одна прямая ассоциация). Устная речь характеризуется большим числом сбоев в грамматическом оформлении речевого сообщения. Чем больше его объем, тем чаще встречаются разнообразные аграмматизмы. Наиболее характерными видами аграмматизмов являются: пропуск или избыточность членов предложения ("В городе живут есть люди"); <text:s text:c="124"/>ошибки в употреблении и согласовании ("И в этой сумке много газеты");</text:span></text:p>
      <text:p text:style-name="P32">ошибки в употреблении служебных слов ("Лампа висит на столе");</text:p>
      <text:p text:style-name="P32">ошибки в определении времени глаголов ("Дядя несет письма а раздавал их");</text:p>
      <text:p text:style-name="P32">трудности в слово - и формообразовании ("Дядя красит домы. Он работает красником");</text:p>
      <text:p text:style-name="P32"><text:soft-page-break/>структурная неоформленность высказывания ("Возле другой машины, где подъемный, другое дерево там кран").</text:p>
      <text:p text:style-name="P22">Сложноподчиненные предложения, которые составляют дети с ЗПР, <text:s/>иногда состоят из двадцати слов. Создается впечатление, что ребенок, начав высказывание, не может его закончить. Эти дети часто используют прямую речь.</text:p>
      <text:p text:style-name="P42"><text:span text:style-name="T27"> </text:span><text:span text:style-name="T53">   </text:span><text:span text:style-name="T25">Обеднённость словарного запаса</text:span><text:span text:style-name="T31"> </text:span><text:span text:style-name="T30">детей указанной категории в значительной мере связана с ограниченностью знаний и представлений об окружающем мире, пространственных, временных, причинно-следственных отношений, что определяется особенностями познавательной деятельности и мышления (несформированность самоконтроля, своеобразие анализа, синтеза).</text:span></text:p>
      <text:p text:style-name="P34">    <text:span text:style-name="T23">Процесс создания любого речевого высказывания начинается с мотива. Потребность в общении с другими людьми, в познании окружающего мира определяет мотивы речевой деятельности ребенка. Эта потребность у детей с задержкой психического развития резко снижена: отсутствует интерес к расширению своего кругозора, усвоению новых знаний.</text:span></text:p>
      <text:p text:style-name="P18"><text:span text:style-name="T2">Поскольку</text:span><text:span text:style-name="T3"> </text:span><text:span text:style-name="T20">развитие лексики</text:span><text:span text:style-name="T12"> </text:span><text:span text:style-name="T13">в онтогенезе, в частности значения слов, тесно связано с развитием познавательной деятельности и отражает процесс формирования понятий (Л.С. Выгодский), у детей с ЗПР частыми являются нарушения лексики, а точнее - обедненность ее лексики - семантической стороны, что и выражается как в ограниченности активного словаря, так и в недостаточном владении значениями слов, выражающемся в неправильном их употреблении. Многие слова не имеют четко диффреренцированных значений. Нередко встречаются слова, обозначающие части предметов, их признаки (форму, величину). Однако и то же слово используется детьми для всех сходных предметов. Е.В. Слепович и С.Г. Шевченко отмечают резкое преобладание пассивного над активным словарем, расширение родовых понятий, недостаточная дифференциация обобщающих понятий, в основе чего лежит неполное освоение значения обобщающих слов, следовательно, неправильное их употребление, даже хорошо известных в повседневной жизни. Например,</text:span></text:p>
      <text:p text:style-name="P1"><text:soft-page-break/><text:span text:style-name="T13">многие затрудняются в обозначении группы предметов (мебель, посуда). Однако, зачастую, дети справляются с соотнесением обобщающего с</text:span> <text:span text:style-name="T1">соответствующим ему объектом при восприятии самих предметов или картинок с их отражением, следовательно, необходимые обобщающие слова имеются в пассивном словаре в большинстве случаев. В словаре детей отмечается широкое использование неологизмов для обозначения предметов или явлений, особенно для называния профессий (подметательница). В некоторых случаях дети учитывают только сходство, не подходящее по смыслу (печаль - печенка).</text:span> </text:p>
      <text:p text:style-name="P25"><text:span text:style-name="T27">Наблюдается определенная специфика </text:span><text:span text:style-name="T35">формирования </text:span><text:span text:style-name="T36">словообразовательных</text:span><text:span text:style-name="T35"> </text:span><text:span text:style-name="T27"> </text:span><text:span text:style-name="T54"> </text:span><text:span text:style-name="T27">процессов у детей с ЗПР. К школе, когда у нормально развивающихся детей словообразовательные процессы находятся на достаточно высоком уровне, детям с задержкой психического развития становится посильной операция словообразования (с переводом слова в другую грамматическую категорию), например, образование прилагательного от существительного. Но образовывают они еще не общепринятые формы, а неологизмы.</text:span><text:span text:style-name="T58"> </text:span><text:span text:style-name="T27">Употребление слов - неологизмов детям с ЗПР отличается рядом особенностей по сравнению с нормально развивающимися. Для образования прилагательных они используют один и тот же суффикс. При этом по аналогии иногда охватывают все слова, например, "окновый", "лессовый", "стекловый". У нормально развивающихся ребят, если и встречаются такие цепочки, то они состоят из трех - четырех слов и охватывают понятийно или ситуационно связанные между собой слов. Это объясняется тем, что для ребенка характерно группировать предметы, которые выступают для него как аналогичные, в единый комплекс. У детей с ЗПР употребление одного суффикса выходит далеко за рамки одного комплекса, охватывая слова, не связанные ни ситуационно, ни понятийно. Образованный ими неологизм эти дети чаще всего определяют как правильное слово, в то время как нормально развивающиеся называют "свой" неологизм неверным, указывая правильное слово. Дети с ЗПР употребляют одновременно несколько форм одного и того же слова, например, "сад - садиный".</text:span></text:p>
      <text:p text:style-name="P37"><text:soft-page-break/><text:span text:style-name="T27">Следует отметить, что</text:span><text:span text:style-name="T60"> </text:span><text:span text:style-name="T55">формообразование</text:span><text:span text:style-name="T29"> </text:span><text:span text:style-name="T28">- наиболее конкретная операция, сложнее - словообразование в пределах одной части речи. Наиболее сложная операция - словообразование с переводом слова из одной части речи в другую, то есть изменение не только лексического значения, но и всех грамматических характеристик слов.</text:span></text:p>
      <text:p text:style-name="P32">Исходя из этого, можно сказать, что становление словообразовательных процессов у детей с ЗПР происходит иначе, чем у нормально развивающихся детей; период детского словотворчества наступает позже и продолжается дольше, чем при нормальном развитии. К концу дошкольного возраста, когда у нормально развивающихся детей неологизмы наблюдаются редко, у детей с ЗПР происходит "взрыв" словотворчества. Особенности становления словообразовательных процессов у детей с ЗПР обусловлены более поздним (в сравнении с нормально развивающимися) формированием обобщенных словесных классов и ярко выраженными трудностями в их дифференциации.</text:p>
      <text:p text:style-name="P32">Также у детей данной категории отмечается несформированность структуры семантических полей. Дети часто заменяют слова по семантическому признаку, замена видового понятия родовым (дуб - дерево), замена слова называнием части предмета или целого (платье - юбка).</text:p>
      <text:p text:style-name="P32">Изучение предметного словаря обобщающих значений выявило высокую частотность таких ошибок.</text:p>
      <text:p text:style-name="P23"><text:span text:style-name="T61">-</text:span>расширение понятия (дикие птицы - животные);</text:p>
      <text:p text:style-name="P32"><text:span text:style-name="T61">-</text:span>неадекватное употребление обобщающих понятий (домашние животные - добрые животные);</text:p>
      <text:p text:style-name="P32"><text:span text:style-name="T61">-</text:span>замена функциональным определением (фрукты - их едят для здоровья);</text:p>
      <text:p text:style-name="P32"><text:span text:style-name="T61">-</text:span>замена обобщающего понятия словом с конкретным значением (цветы - роза).  </text:p>
      <text:p text:style-name="P42"><text:span text:style-name="T58">    </text:span><text:span text:style-name="T30">При употреблении в речи детьми с ЗПР признаков предметов самой распространенной ошибкой является употребление недифференцированных определений (низкий - маленький, сладкий - вкусный); ошибки персеверативного характера; употребление прилагательного безотносительно к качествам предмета.          </text:span></text:p>
      <text:p text:style-name="P32"><text:soft-page-break/>С проблемой овладения ребенком грамматическими средствами оформления высказывания, понимания сложных логика - грамматических структур тесно связан вопрос о чувстве языка. Под чувством языка понимается особый механизм контроля правильности речи, который вырабатывается в результате речевого опыта и предполагает способность выразить посредством изменения соотношения слов в предложении определенные связи между предметами и явлениями. Психологи связывают чувство языка с выработкой речевого динамического стереотипа. Ребенок не знает грамматических правил, но при общении у него формируются обобщенные представления о грамматических отношениях в предложении. Чувство языка проявляется в интуитивной реакции на отклонения от нормы в услышанной речи.</text:p>
      <text:p text:style-name="P32">В формировании чувства языка у детей с <text:span text:style-name="T39">ЗПР есть целый ряд нарушений.</text:span></text:p>
      <text:p text:style-name="P22">Эти дети образованные ими слова - неологизмы определяют как правильные формы слов. При попарном сравнении грамматически верно и неверно оформленных предложений многие из этой категории детей воспринимают их как одинаковые ("Кофта связана на чистой шерсти", "Кофта связана чистой шерстью").</text:p>
      <text:p text:style-name="P42"><text:span text:style-name="T58">      </text:span><text:span text:style-name="T24">Речь детей данной категории носит преимущественно ситуативный характер, что проявляет в частом использовании личных и указательных местоимений, усиливающих повторений, а также жестов, мимики. О монологической речи этой категории ребят можно сказать, что она "привязана" к ситуации, часто непонятна вне нее. А речь нормально развивающихся детей носит, в основном, конкретный характер, понятна человеку, не знакомому с речевой ситуацией. Элементы, характерные для ситуативной речи, встречаются в рассказах только изредка.</text:span></text:p>
      <text:p text:style-name="P31"><text:span text:style-name="T62">Рассказы по сюжетной картинке, составленные детьми с ЗПР, можно условно разделить на следующие группы: первая - простое перечисление изображенного на картинке; вторая - предметы связаны единым сюжетом, который не выходит за рамки изображенного на картинке; третья - рассказы на основе картинки, но с отклонениями от изображенного на ней; четвертая - рассказы, при составлении </text:span><text:soft-page-break/><text:span text:style-name="T62">которых картинка служит лишь исходным моментом для воспроизведения уже известного, ставшего в какой-то мере стереотипным для ребенка. Описание даже простой картинки для детей с ЗПР представляет определенную трудность. </text:span>Она проявляется в простом перечислении изображенного на картинке, многочисленных аграмматизмах.</text:p>
      <text:p text:style-name="P38"><text:span text:style-name="T27">Все перечисленные особенности монологической речи данной категории позволяют говорить о динамических нарушениях речевой деятельности, которые выражаются, прежде всего, в несформированности внутреннего программирования и грамматического структурирования (оформление высказывания).</text:span><text:span text:style-name="T59"> </text:span></text:p>
      <text:p text:style-name="P33">     <text:span text:style-name="T21">У многих детей с ЗПР имеют место быть нарушения звукопроизношения: смешение сложных по артикуляции звуков, свистящих и шипящих носят нестойкий характер; искаженное произношение. Большую часть искажений составляют межзубное произношение свистящих, искажение [Р] (велярное, увулярное).</text:span></text:p>
      <text:p text:style-name="P31">Также у детей данной категории отмечаются стойкие замены одного звука другим в словах, слогах, предложениях; замене подвергаются сонорные звуки: р - л, л - в, ж - з; иногда наблюдается стойкое отсутствие звука Р.</text:p>
      <text:p text:style-name="P31">Возможны причинами нарушений звуковой стороны речи могут быть дефекты строения артикуляционного аппарата (аномалии прикуса: прогнатия, прогения; укорочение подъязычной связки; толстый язык; узкое небо, дефекты зубного ряда).</text:p>
      <text:p text:style-name="P31">На нечеткое звукопроизношение может оказывать влияние недостаточность речевой моторики, что проявляется в напряжении мышц языка, трудностях удержания позы языка и переключения органов артикуляции с одного положения на другое.</text:p>
      <text:p text:style-name="P31">У детей с ЗПР также наблюдается недостаточно сформированное фонематическое восприятие: вызывает затруднения дифференциация фонем, проявляющаяся при усложнении речевого материала. Ребенок сложно удерживать последовательность и количество слогов при воспроизведении <text:soft-page-break/>слогового ряда, а также предложений из четырех - пяти слов (Ю.Г. Демьянов, 1971).</text:p>
      <text:p text:style-name="P43"><text:span text:style-name="T4">"Условным образованием", связывающим звукопроизношение, чтение и письмо, является </text:span><text:span text:style-name="T7">звуковой анализ</text:span><text:span text:style-name="T15">.</text:span><text:span text:style-name="T17"> Осознание звуковой стороны слова - необходимая предпосылка обучению грамоте. Состояние звукового анализа свидетельствует об уровне мыслительных операций, об объеме знаний и предполагает умение дифференцировать на слух и в произнесении фонемы: устанавливать точное место каждого звука в слове; вычленять звуки в определенной последовательности. У детей с ЗПР часто возникают трудности при последовательном выделении звуков. Эти дети владеют лишь элементарными способами звукового анализа. Многие семилетние дети данной категории не слышат в слове отдельных звуков, а потом и не могут выделить нужный звук.Процесс фонематического анализа и синтеза крайне неразвит.</text:span><text:line-break/><text:span text:style-name="T5">В работах многих авторов делается попытка классифицировать детей с ЗПР с учетом характера речевых нарушений.</text:span></text:p>
      <text:p text:style-name="P31">1. Дети с изолированным дефектом, проявляющимся в неправильном произношении лишь одной группы звуков. Нарушения связаны с аномалией строения артикулярного аппарата, недоразвитием речевой моторики.</text:p>
      <text:p text:style-name="P31">2. Дети, у которых выявлены фонетико-фонематические нарушения. Дефекты звукопроизношения охватывают две-три фонетические группы и проявляются преимущественно в заменах фонетически близких звуков. Наблюдаются нарушения слуховой дифференциации звуков и фонематического анализа.</text:p>
      <text:p text:style-name="P31">3. Дети с системным недоразвитием всех сторон речи (ОНР). Кроме фонетико-фонематических нарушений наблюдаются существенные нарушения в развитии лексико-грамматической стороны речи: ограниченность и недифференцированность словарного запаса, примитивная синтаксическая структура предложений, аграмматизмы.</text:p>
      <text:p text:style-name="P27"><text:span text:style-name="T19"> </text:span><text:span text:style-name="T9">2. Целевые ориентиры освоения воспитанниками рабочей программы.</text:span> </text:p>
      <text:p text:style-name="P28"><text:span text:style-name="T11">В итоге логопедической работы воспитанники старшей группы для детей с ЗПР       должны </text:span><text:span text:style-name="T10">научиться</text:span><text:span text:style-name="T11">:</text:span> </text:p>
      <text:list xml:id="list1022220351" text:style-name="L5">
        <text:list-item>
          <text:p text:style-name="P45"><text:soft-page-break/>следить за речевым дыханием, темпом речи, мягко произносить  гласные и их слияние;</text:p>
        </text:list-item>
        <text:list-item>
          <text:p text:style-name="P48">правильно произносить гласные звуки и согласные раннего онтогенеза в словах и предложениях, в звукоподражаниях, в небольших потешках и игре, при контроле со стороны взрослого произносить вызванные звуки в отдельных словах или словосочетаниях;</text:p>
        </text:list-item>
        <text:list-item>
          <text:p text:style-name="P49">употреблять в речи слова разной слоговой структуры;</text:p>
        </text:list-item>
        <text:list-item>
          <text:p text:style-name="P49">различать на слух и называть слова, начинающиеся на определенный звук;</text:p>
        </text:list-item>
        <text:list-item>
          <text:p text:style-name="P49">уметь согласовывать слова в предложении, правильно использовать некоторые предлоги в речи;</text:p>
        </text:list-item>
        <text:list-item>
          <text:p text:style-name="P49">образовывать форму множественного числа существительных, образовывать и использовать в речи <text:s/>существительные с уменьшительно-ласкательными суффиксами;</text:p>
        </text:list-item>
        <text:list-item>
          <text:p text:style-name="P45">называть предметы, их части и детали, а также материалы, из которых они изготовлены, видимые и некоторые скрытые свойства материалов (мнется, бьется, ломается, крошится), употреблять наиболее часто встречающиеся в речи прилагательные, глаголы, наречия, предлоги;</text:p>
        </text:list-item>
        <text:list-item>
          <text:p text:style-name="P49">употреблять существительные с обобщающими значениями (мебель, овощи, фрукты и т.д);</text:p>
        </text:list-item>
        <text:list-item>
          <text:p text:style-name="P49">расширить и уточнить знания детей об окружающем мире;</text:p>
        </text:list-item>
        <text:list-item>
          <text:p text:style-name="P49">устанавливать причинно-следственные связи, развивать словесно-логическое мышление;</text:p>
        </text:list-item>
        <text:list-item>
          <text:p text:style-name="P49">участвовать в беседе, отвечать на вопросы и задавать их;</text:p>
        </text:list-item>
        <text:list-item>
          <text:p text:style-name="P49">составлять предложения по образцу. Повторять образец рассказа педагога по описанию предмета, картины;</text:p>
        </text:list-item>
        <text:list-item>
          <text:p text:style-name="P49">драматизировать небольшие сказки или отрывки из сказок.</text:p>
        </text:list-item>
      </text:list>
      <text:p text:style-name="P21"><text:soft-page-break/>III. Организационный раздел</text:p>
      <text:p text:style-name="P121">3.1.Психолого-педагогические условия</text:p>
      <text:p text:style-name="P123">Программа построена с учетом:</text:p>
      <text:list xml:id="list1683267211" text:style-name="L39">
        <text:list-item>
          <text:p text:style-name="P104">комплексного психолого-педагогического сопровождения воспитанников.</text:p>
        </text:list-item>
        <text:list-item>
          <text:p text:style-name="P104">Разработки образовательного маршрута.</text:p>
        </text:list-item>
        <text:list-item>
          <text:p text:style-name="P104">Формы текущего контроля знаний и умений <text:span text:style-name="T63">(диагностика)</text:span>.</text:p>
        </text:list-item>
      </text:list>
      <text:p text:style-name="P125">-первичная диагностика (<text:span text:style-name="T64">0</text:span>1.09-15.09)</text:p>
      <text:p text:style-name="P124">    <text:span text:style-name="T21">-промежуточная диагностика (январь 20</text:span><text:span text:style-name="T22">21</text:span><text:span text:style-name="T21">г)</text:span></text:p>
      <text:p text:style-name="P124">    <text:span text:style-name="T21">-диагностика на конец года (21.05 – 30.05)</text:span></text:p>
      <text:p text:style-name="P121">3.2.Организационые условия:</text:p>
      <text:list xml:id="list3092427878" text:style-name="L40">
        <text:list-item>
          <text:p text:style-name="P47">учителем-логопедом проводятся индивидуальная и подгрупповая формы работы.</text:p>
        </text:list-item>
      </text:list>
      <text:p text:style-name="P122">Примерное расписание работы <text:span text:style-name="T40">учителя-</text:span>логопеда</text:p>
      <text:p text:style-name="P122"><text:span text:style-name="T41">Вторник</text:span><text:span text:style-name="T42"> </text:span>1-е подгрупповое занятие 9.00—9.20</text:p>
      <text:p text:style-name="P122"><text:s text:c="17"/>2-е подгрупповое занятие 9.30—9.50</text:p>
      <text:p text:style-name="P122"><text:span text:style-name="T41">Четверг</text:span><text:span text:style-name="T42"> <text:s/>1</text:span>-е подгрупповое занятие <text:span text:style-name="T64">9</text:span>.00—<text:span text:style-name="T64">9</text:span>.20</text:p>
      <text:p text:style-name="P122"><text:span text:style-name="T64"><text:s text:c="16"/>2</text:span>-ое подгрупповое занятие <text:span text:style-name="T64">9</text:span>.30—<text:span text:style-name="T64">9</text:span>.50</text:p>
      <text:list xml:id="list3776335380" text:style-name="L41">
        <text:list-item>
          <text:p text:style-name="P105">Индивидуальная работа проводится в течение недели по расписанию <text:span text:style-name="T63">учителя-</text:span>логопеда.</text:p>
        </text:list-item>
        <text:list-item>
          <text:p text:style-name="P105">Консультации для родителей</text:p>
        </text:list-item>
        <text:list-item>
          <text:p text:style-name="P105">Консультации для педагогов.</text:p>
        </text:list-item>
      </text:list>
      <text:p text:style-name="P21">3.3. Материально-технические условия:</text:p>
      <text:list xml:id="list3311433198" text:style-name="L42">
        <text:list-item>
          <text:p text:style-name="P50">занятия с воспитанниками проводятся в кабинете учителя-логопеда, в котором имеются все необходимые учебно-методические средства обучения для реализации успешной коррекционно-развивающей работы.</text:p>
        </text:list-item>
        <text:list-item>
          <text:p text:style-name="P51">На занятиях используются современные технические средства обучения и информационные ресурсы.</text:p>
        </text:list-item>
        <text:list-item>
          <text:p text:style-name="P51">Кабинет оборудован и оснащен с учетом здоровьесберегающих технологий.</text:p>
        </text:list-item>
      </text:list>
      <text:p text:style-name="P46"><text:soft-page-break/>При разработке программы учитывался контингент детей старшей группы. В группе обучаются дети с задержкой психического развития.</text:p>
      <text:p text:style-name="P31">Учитель-логопед с помощью специфических логопедических средств способствует формированию необходимых условий для успешной адаптации детей с речевыми нарушениями к учебно-воспитательному процессу и реализации их личностных возможностей:</text:p>
      <text:p text:style-name="P31">- коррекция, развитие и усовершенствование устной речи учащихся путем фонетических (фонематических), морфологических и синтаксических обобщений;</text:p>
      <text:p text:style-name="P31">- помощь естественному стремлению ребенка преодолеть возрастные и патологические недостатки речи;</text:p>
      <text:p text:style-name="P31">- развитие основных психических процессов (памяти, внимания, мышления).</text:p>
      <text:p text:style-name="P31">Успешность развития речи дошкольников зависит от комплексного использования разнообразных методов и приемов обучения. Все педагоги группы следят за речью детей и закрепляют речевые навыки, сформированные логопедом. Кроме того, все специалисты  под руководством логопеда занимаются коррекционной работой, участвуют в исправлении речевого нарушения и связанных с ним процессов.</text:p>
      <text:p text:style-name="P33">      <text:span text:style-name="T21">Современное образование - это не просто пассивное получение знаний, это активный поиск, исследование, осмысление материала. Это умение находить, анализировать, систематизировать и, самое главное, грамотно излагать полученную информацию.</text:span></text:p>
      <text:p text:style-name="P65">Тематическое планирование <text:s/>в с<text:span text:style-name="T43">таршей компенсирующей</text:span> группе </text:p>
      <text:p text:style-name="P30">20<text:span text:style-name="T65">20</text:span>-20<text:span text:style-name="T65">21</text:span> уч.год</text:p>
      <text:p text:style-name="P2"><text:bookmark text:name="t.0"/><text:bookmark text:name="t.2b862a4ac274be4c1d8125556707347ec0ef4f04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3">Месяц</text:p>
          </table:table-cell>
          <table:table-cell table:style-name="Таблица1.A1" office:value-type="string">
            <text:p text:style-name="P3">1неделя</text:p>
          </table:table-cell>
          <table:table-cell table:style-name="Таблица1.A1" office:value-type="string">
            <text:p text:style-name="P3">2неделя</text:p>
          </table:table-cell>
          <table:table-cell table:style-name="Таблица1.A1" office:value-type="string">
            <text:p text:style-name="P3">3неделя</text:p>
          </table:table-cell>
          <table:table-cell table:style-name="Таблица1.A1" office:value-type="string">
            <text:p text:style-name="P3">4неделя</text:p>
          </table:table-cell>
          <table:table-cell table:style-name="Таблица1.A1" office:value-type="string">
            <text:p text:style-name="P3">5неделя</text:p>
          </table:table-cell>
        </table:table-row>
        <table:table-row>
          <table:table-cell table:style-name="Таблица1.A1" office:value-type="string">
            <text:p text:style-name="P4">Сентябрь</text:p>
          </table:table-cell>
          <table:table-cell table:style-name="Таблица1.A1" table:number-columns-spanned="2" office:value-type="string">
            <text:p text:style-name="P4">Диагностика</text:p>
          </table:table-cell>
          <table:covered-table-cell/>
          <table:table-cell table:style-name="Таблица1.A1" office:value-type="string">
            <text:p text:style-name="P6">Огород. Овощи</text:p>
          </table:table-cell>
          <table:table-cell table:style-name="Таблица1.A1" office:value-type="string">
            <text:p text:style-name="P6">Сад. Фрукты</text:p>
          </table:table-cell>
          <table:table-cell table:style-name="Таблица1.A1" office:value-type="string">
            <text:p text:style-name="P13">Осень.<text:span text:style-name="T18">Осень.Грибы.</text:span></text:p>
            <text:p text:style-name="P15">Лесные ягоды</text:p>
          </table:table-cell>
        </table:table-row>
        <table:table-row>
          <table:table-cell table:style-name="Таблица1.A1" office:value-type="string">
            <text:p text:style-name="P4">Октябрь</text:p>
          </table:table-cell>
          <table:table-cell table:style-name="Таблица1.A1" office:value-type="string">
            <text:p text:style-name="P7">Хлеб. Злаковые культуры. <text:soft-page-break/>Профессии.</text:p>
          </table:table-cell>
          <table:table-cell table:style-name="Таблица1.A1" office:value-type="string">
            <text:p text:style-name="P7">Перелетные птицы.</text:p>
          </table:table-cell>
          <table:table-cell table:style-name="Таблица1.A1" office:value-type="string">
            <text:p text:style-name="P7">Домашние животные.</text:p>
          </table:table-cell>
          <table:table-cell table:style-name="Таблица1.A1" office:value-type="string">
            <text:p text:style-name="P7">Домашние птицы.</text:p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4">Ноябрь</text:p>
          </table:table-cell>
          <table:table-cell table:style-name="Таблица1.A1" office:value-type="string">
            <text:p text:style-name="P11"> </text:p>
            <text:p text:style-name="P7">Наша Родина Россия.</text:p>
          </table:table-cell>
          <table:table-cell table:style-name="Таблица1.A1" office:value-type="string">
            <text:p text:style-name="P7">Мой дом. Моя Родина.</text:p>
          </table:table-cell>
          <table:table-cell table:style-name="Таблица1.A1" office:value-type="string">
            <text:p text:style-name="P7">Город мастеров. Народная культура и традиции. Игрушки</text:p>
          </table:table-cell>
          <table:table-cell table:style-name="Таблица1.A1" office:value-type="string">
            <text:p text:style-name="P7">Моя семья.</text:p>
          </table:table-cell>
          <table:table-cell table:style-name="Таблица1.A1" office:value-type="string">
            <text:p text:style-name="P8"/>
          </table:table-cell>
        </table:table-row>
        <table:table-row>
          <table:table-cell table:style-name="Таблица1.A1" office:value-type="string">
            <text:p text:style-name="P4">Декабрь</text:p>
          </table:table-cell>
          <table:table-cell table:style-name="Таблица1.A1" office:value-type="string">
            <text:p text:style-name="P4">Обувь.</text:p>
            <text:p text:style-name="P4">Одежда.</text:p>
            <text:p text:style-name="P8">Головные уборы.</text:p>
          </table:table-cell>
          <table:table-cell table:style-name="Таблица1.A1" office:value-type="string">
            <text:p text:style-name="P7">Красавица зима. Зимующие птицы.</text:p>
          </table:table-cell>
          <table:table-cell table:style-name="Таблица1.A1" office:value-type="string">
            <text:p text:style-name="P7">Зимой в лесу. Дикие животные.</text:p>
          </table:table-cell>
          <table:table-cell table:style-name="Таблица1.A1" office:value-type="string">
            <text:p text:style-name="P4">Зимние забавы. <text:span text:style-name="T40">Зимние виды спорта.</text:span></text:p>
            <text:p text:style-name="P4"/>
          </table:table-cell>
          <table:table-cell table:style-name="Таблица1.A1" office:value-type="string">
            <text:p text:style-name="P5">Новогодний праздник</text:p>
          </table:table-cell>
        </table:table-row>
        <table:table-row>
          <table:table-cell table:style-name="Таблица1.A1" office:value-type="string">
            <text:p text:style-name="P4">Январь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>Животные Севера</text:p>
          </table:table-cell>
          <table:table-cell table:style-name="Таблица1.A1" office:value-type="string">
            <text:p text:style-name="P9">Животные жарких стран</text:p>
          </table:table-cell>
          <table:table-cell table:style-name="Таблица1.A1" office:value-type="string">
            <text:p text:style-name="P9">Транспорт. ПДД.</text:p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4">Февраль</text:p>
          </table:table-cell>
          <table:table-cell table:style-name="Таблица1.A1" office:value-type="string">
            <text:p text:style-name="P9">Я и мое тело. Гигиена</text:p>
          </table:table-cell>
          <table:table-cell table:style-name="Таблица1.A1" office:value-type="string">
            <text:p text:style-name="P9">Продукты питания.</text:p>
          </table:table-cell>
          <table:table-cell table:style-name="Таблица1.A1" office:value-type="string">
            <text:p text:style-name="P9">Этикет. Посуда</text:p>
          </table:table-cell>
          <table:table-cell table:style-name="Таблица1.A1" office:value-type="string">
            <text:p text:style-name="P4"/>
            <text:p text:style-name="P4">День защитника Отечества</text:p>
          </table:table-cell>
          <table:table-cell table:style-name="Таблица1.A1" office:value-type="string">
            <text:p text:style-name="P14"/>
          </table:table-cell>
        </table:table-row>
        <table:table-row>
          <table:table-cell table:style-name="Таблица1.A1" office:value-type="string">
            <text:p text:style-name="P4">Март</text:p>
          </table:table-cell>
          <table:table-cell table:style-name="Таблица1.A1" office:value-type="string">
            <text:p text:style-name="P9">О любимых мамах.</text:p>
            <text:p text:style-name="P12"> </text:p>
          </table:table-cell>
          <table:table-cell table:style-name="Таблица1.A1" office:value-type="string">
            <text:p text:style-name="P10"><text:span text:style-name="T66">Ранняя в</text:span>есна.</text:p>
            <text:p text:style-name="P10">Перелетные птицы</text:p>
          </table:table-cell>
          <table:table-cell table:style-name="Таблица1.A1" office:value-type="string">
            <text:p text:style-name="P9">Мебель. Дом и его части.</text:p>
          </table:table-cell>
          <table:table-cell table:style-name="Таблица1.A1" office:value-type="string">
            <text:p text:style-name="P9">Бытовая техника. Средства связи.</text:p>
          </table:table-cell>
          <table:table-cell table:style-name="Таблица1.A1" office:value-type="string">
            <text:p text:style-name="P14"/>
          </table:table-cell>
        </table:table-row>
        <table:table-row>
          <table:table-cell table:style-name="Таблица1.A1" office:value-type="string">
            <text:p text:style-name="P4">Апрель</text:p>
          </table:table-cell>
          <table:table-cell table:style-name="Таблица1.A1" office:value-type="string">
            <text:p text:style-name="P9">Весна. Труд людей весной.</text:p>
          </table:table-cell>
          <table:table-cell table:style-name="Таблица1.A1" office:value-type="string">
            <text:p text:style-name="P4">Космос. <text:span text:style-name="T44">День космонавтики.</text:span></text:p>
          </table:table-cell>
          <table:table-cell table:style-name="Таблица1.A1" office:value-type="string">
            <text:p text:style-name="P4">Моя любимая книга<text:span text:style-name="T44">Волшебница вода. Рыбы.</text:span></text:p>
          </table:table-cell>
          <table:table-cell table:style-name="Таблица1.A1" office:value-type="string">
            <text:p text:style-name="P4">Первоцветы <text:span text:style-name="T44">и комнатные растения.</text:span></text:p>
          </table:table-cell>
          <table:table-cell table:style-name="Таблица1.A1" office:value-type="string">
            <text:p text:style-name="P14"/>
          </table:table-cell>
        </table:table-row>
        <table:table-row>
          <table:table-cell table:style-name="Таблица1.A1" office:value-type="string">
            <text:p text:style-name="P4">Май</text:p>
          </table:table-cell>
          <table:table-cell table:style-name="Таблица1.A1" office:value-type="string">
            <text:p text:style-name="P4">9 мая</text:p>
            <text:p text:style-name="P4">День Победы</text:p>
          </table:table-cell>
          <table:table-cell table:style-name="Таблица1.A1" office:value-type="string">
            <text:p text:style-name="P9">мониторинг</text:p>
          </table:table-cell>
          <table:table-cell table:style-name="Таблица1.A1" office:value-type="string">
            <text:p text:style-name="P9">мониторинг</text:p>
          </table:table-cell>
          <table:table-cell table:style-name="Таблица1.A1" table:number-columns-spanned="2" office:value-type="string">
            <text:p text:style-name="P9">Луг. Насекомые. Земноводные. </text:p>
            <text:p text:style-name="P9"><text:span text:style-name="T56">Для подготовительной группы</text:span>: Школа. Школьные принадлежности.</text:p>
          </table:table-cell>
          <table:covered-table-cell/>
        </table:table-row>
      </table:table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><text:soft-page-break/>Перспективный план на I квартал</text:p>
      <text:p text:style-name="P29">(сентябрь, октябрь, ноябрь,)</text:p>
      <text:p text:style-name="P39">I Развитие общих речевых навыков</text:p>
      <text:list xml:id="list2238541157" text:style-name="L43">
        <text:list-item>
          <text:p text:style-name="P67">начать работу по формированию правильного речевого дыхания.</text:p>
        </text:list-item>
        <text:list-item>
          <text:p text:style-name="P106">Учить детей соблюдать голосовой режим, не допускать форсирования голоса и крика.</text:p>
        </text:list-item>
        <text:list-item>
          <text:p text:style-name="P107">Учить детей произвольно изменять силу голоса: говорить тише, громче, громко, тихо, шёпотом.</text:p>
        </text:list-item>
      </text:list>
      <text:p text:style-name="P128">II Артикуляционная гимнастика</text:p>
      <text:list xml:id="list4139233984" text:style-name="L44">
        <text:list-item>
          <text:p text:style-name="P99">развивать подвижность органов артикуляционного аппарата с помощью статических и динамических упражнений артикуляционной гимнастики.</text:p>
        </text:list-item>
        <text:list-item>
          <text:p text:style-name="P99">Готовить органы артикуляционного аппарата к правильному произношению звуков.</text:p>
        </text:list-item>
        <text:list-item>
          <text:p text:style-name="P99">Развивать мимическую мускулатуру.</text:p>
        </text:list-item>
      </text:list>
      <text:p text:style-name="P40">III Звукопроизношение</text:p>
      <text:list xml:id="list1097253881" text:style-name="L45">
        <text:list-item>
          <text:p text:style-name="P68">Закреплять навыки четкого произношения звуков, уже имеющихся в речи детей.</text:p>
        </text:list-item>
        <text:list-item>
          <text:p text:style-name="P68">Сформировать правильное произношение звуков и начать их автоматизацию.</text:p>
        </text:list-item>
      </text:list>
      <text:p text:style-name="P53"><text:line-break/><text:span text:style-name="T6">IV Работа над слоговой структурой слова</text:span></text:p>
      <text:list xml:id="list3451892910" text:style-name="L46">
        <text:list-item>
          <text:p text:style-name="P52">Восприятие и воспроизведение неречевых ритмических контуров (отхлопывание, отстукивание, речь с движением и т.д).</text:p>
        </text:list-item>
        <text:list-item>
          <text:p text:style-name="P52">проговаривание слов, доступных по слоговому классу. Упражнять в произнесении многосложных слов.</text:p>
        </text:list-item>
      </text:list>
      <text:p text:style-name="P40">V Развитие фонематических представлений</text:p>
      <text:list xml:id="list3334088326" text:style-name="L47">
        <text:list-item>
          <text:p text:style-name="P69">Учить различать речевые и неречевые звуки по силе, тембру и высоте голоса.</text:p>
        </text:list-item>
        <text:list-item>
          <text:p text:style-name="P69">Учить выделять гласные на фоне других гласных и согласных.</text:p>
        </text:list-item>
        <text:list-item>
          <text:p text:style-name="P69">Формировать умение дифференцировать на слух сохранные звуки.</text:p>
        </text:list-item>
        <text:list-item>
          <text:p text:style-name="P69">Упражнять детей в выделении начальных ударных гласных звуков в слогах и словах.</text:p>
          <text:p text:style-name="P101"><text:line-break/>VI Лексика</text:p>
        </text:list-item>
        <text:list-item>
          <text:p text:style-name="P70">Систематизировать знания детей по лексическим темам, предусмотренным программой.</text:p>
        </text:list-item>
        <text:list-item>
          <text:p text:style-name="P70">Уточнить понятия, расширить представления по лексическим темам.</text:p>
        </text:list-item>
        <text:list-item>
          <text:p text:style-name="P70"><text:soft-page-break/>Ввести в активный словарь существительные, прилагательные, глаголы по лексическим темам.</text:p>
        </text:list-item>
        <text:list-item>
          <text:p text:style-name="P70">Развивать понимание и умения объяснять значение устойчивых выражений.</text:p>
        </text:list-item>
        <text:list-item>
          <text:p text:style-name="P70">Объяснять значение слов с опорой на их словообразовательную структуру, активизировать словообразовательные процессы.</text:p>
        </text:list-item>
      </text:list>
      <text:p text:style-name="P40">VII Развитие грамматического строя речи</text:p>
      <text:list xml:id="list44141441" text:style-name="L48">
        <text:list-item>
          <text:p text:style-name="P71">Совершенствовать умение <text:s/>детей образовывать и использовать в речи существительные в единственном и множественном числе.</text:p>
        </text:list-item>
        <text:list-item>
          <text:p text:style-name="P71">Продолжать учить согласовывать прилагательные с существительными, образовывать относительные и притяжательные прилагательные.</text:p>
        </text:list-item>
        <text:list-item>
          <text:p text:style-name="P71">Закрепить умение употреблять в речи простые <text:s/>предлоги, уточнить понимание их значений и начать формирование умения употреблять сложные предлоги: <text:span text:style-name="T57">из-под, из-за.</text:span></text:p>
        </text:list-item>
        <text:list-item>
          <text:p text:style-name="P72">Уточнить понимание значений глаголов с различными приставками .</text:p>
        </text:list-item>
        <text:list-item>
          <text:p text:style-name="P72">Совершенствовать умение согласовывать числительные <text:span text:style-name="T56">два и пять</text:span><text:span text:style-name="T67"> с существительными.</text:span></text:p>
        </text:list-item>
        <text:list-item>
          <text:p text:style-name="P100">Работать над коррекцией аграмматизмов в речи детей.</text:p>
        </text:list-item>
      </text:list>
      <text:p text:style-name="P40">VIII Обучение связной речи</text:p>
      <text:list xml:id="list4091076422" text:style-name="L49">
        <text:list-item>
          <text:p text:style-name="P73">Развивать у детей стремление обсуждать увиденное, рассказывать о переживаниях, впечатлениях.</text:p>
        </text:list-item>
        <text:list-item>
          <text:p text:style-name="P73">Продолжать обучать детей составлять предложения по картине, серии картинок, учить распространять предложения второстепенными членами.</text:p>
        </text:list-item>
        <text:list-item>
          <text:p text:style-name="P73">Закреплять умение составлять описательные рассказы о предметах.</text:p>
        </text:list-item>
        <text:list-item>
          <text:p text:style-name="P73">Учить грамотно задавать вопросы. Стимулировать развитие познавательного интереса и познавательного общения.</text:p>
        </text:list-item>
        <text:list-item>
          <text:p text:style-name="P73">Учить задавать вопросы по тексту.</text:p>
        </text:list-item>
        <text:list-item>
          <text:p text:style-name="P73">Учить устанавливать причинно-следственные связи, развивать словесно-логическое мышление.</text:p>
        </text:list-item>
      </text:list>
      <text:p text:style-name="P40">IX Обучение грамоте</text:p>
      <text:list xml:id="list1875573295" text:style-name="L50">
        <text:list-item>
          <text:p text:style-name="P74">Формировать у детей понятия «звук».</text:p>
        </text:list-item>
        <text:list-item>
          <text:p text:style-name="P74">Знакомить детей с гласными звуками А, У, И.</text:p>
        </text:list-item>
        <text:list-item>
          <text:p text:style-name="P74">Учить детей выделять первый гласный звук в слове.</text:p>
        </text:list-item>
      </text:list>
      <text:p text:style-name="P40">X Работа по развитию мелкой моторик<text:span text:style-name="T45">и</text:span></text:p>
      <text:list xml:id="list2583397144" text:style-name="L51">
        <text:list-item>
          <text:p text:style-name="P75">Учить детей правильно держать карандаш в руке.</text:p>
        </text:list-item>
        <text:list-item>
          <text:p text:style-name="P75">Учить выполнять упражнения «речь с движением».</text:p>
        </text:list-item>
        <text:list-item>
          <text:p text:style-name="P115"><text:span text:style-name="T8">Совершенствовать навыки выполнения графических заданий.</text:span><text:line-break/><text:line-break/><text:span text:style-name="T16"><text:line-break/> <text:s text:c="20"/>Перспективный план на II квартал</text:span></text:p>
        </text:list-item>
      </text:list>
      <text:p text:style-name="P30">(декабрь, январь, февраль)</text:p>
      <text:p text:style-name="P30"/>
      <text:p text:style-name="P40">I Развитие общих речевых навыков</text:p>
      <text:list xml:id="list3997501798" text:style-name="L52">
        <text:list-item>
          <text:p text:style-name="P76">Продолжить работу по развитию правильного речевого дыхания.</text:p>
        </text:list-item>
        <text:list-item>
          <text:p text:style-name="P76"><text:soft-page-break/>Совершенствовать умение произвольно менять силу, высоту и тембр голоса.</text:p>
        </text:list-item>
        <text:list-item>
          <text:p text:style-name="P76">Продолжать работу над четкостью дикции, интонационной выразительностью речи.</text:p>
        </text:list-item>
        <text:list-item>
          <text:p text:style-name="P76">Формировать навыки выразительного чтения стихотворений, развивая правильность, беглость, выразительность и осознанность.</text:p>
        </text:list-item>
      </text:list>
      <text:p text:style-name="P40">II Артикуляционная гимнастика</text:p>
      <text:list xml:id="list3680333688" text:style-name="L53">
        <text:list-item>
          <text:p text:style-name="P77">Ввести новые упражнения артикуляционной гимнастики.</text:p>
        </text:list-item>
        <text:list-item>
          <text:p text:style-name="P77">Подготовить органы артикуляционного аппарата к правильному произношению звуков.</text:p>
        </text:list-item>
        <text:list-item>
          <text:p text:style-name="P77">Развивать мимическую мускулатуру.</text:p>
        </text:list-item>
      </text:list>
      <text:p text:style-name="P40">III Звукопроизношение</text:p>
      <text:list xml:id="list1879340791" text:style-name="L54">
        <text:list-item>
          <text:p text:style-name="P78">Продолжать работу над автоматизацией правильного произношения поставленных звуков.</text:p>
        </text:list-item>
        <text:list-item>
          <text:p text:style-name="P78">Формировать правильное произношения других звуков.</text:p>
        </text:list-item>
      </text:list>
      <text:p text:style-name="P40"/>
      <text:p text:style-name="P40">IV Работа над слоговой структурой слова</text:p>
      <text:list xml:id="list1876340813" text:style-name="L55">
        <text:list-item>
          <text:p text:style-name="P79">Проговаривать слова доступного речевого класса.</text:p>
        </text:list-item>
        <text:list-item>
          <text:p text:style-name="P79">Постепенно увеличивать сложность классов.</text:p>
        </text:list-item>
      </text:list>
      <text:p text:style-name="P40">V Развитие  фонематических представлений</text:p>
      <text:list xml:id="list3557600633" text:style-name="L56">
        <text:list-item>
          <text:p text:style-name="P80">Закреплять умение подбирать слова на заданный звук.</text:p>
        </text:list-item>
        <text:list-item>
          <text:p text:style-name="P80">Упражнять детей в различении гласных-согласных в ряду слогов и слов.</text:p>
        </text:list-item>
        <text:list-item>
          <text:p text:style-name="P80">Совершенствовать навык выделения заданного звука из слова.</text:p>
        </text:list-item>
        <text:list-item>
          <text:p text:style-name="P102"><text:span text:style-name="T46">Учить проводить звуковой анализ и синтез слогов и слов </text:span><text:span text:style-name="T37">дом, кот.</text:span></text:p>
        </text:list-item>
      </text:list>
      <text:p text:style-name="P129">VI Лексика</text:p>
      <text:list xml:id="list1737457473" text:style-name="L57">
        <text:list-item>
          <text:p text:style-name="P81">Систематизировать, расширить и уточнить знания детей по лексическим темам.</text:p>
        </text:list-item>
        <text:list-item>
          <text:p text:style-name="P81">Ввести в активный словарь существительные, прилагательные, глаголы по лексическим темам.</text:p>
        </text:list-item>
        <text:list-item>
          <text:p text:style-name="P81">Развивать понимание и объяснять переносное значение устойчивых выражений: объяснять значение слов с опорой на их словообразовательную структуру, активизировать словообразовательные процессы.</text:p>
        </text:list-item>
      </text:list>
      <text:p text:style-name="P40">VII Развитие грамматического строя речи</text:p>
      <text:list xml:id="list4251632558" text:style-name="L58">
        <text:list-item>
          <text:p text:style-name="P82">Совершенствовать умение образовывать и использовать в речи имена существительные в единственном и множественном числе.</text:p>
        </text:list-item>
        <text:list-item>
          <text:p text:style-name="P82">Познакомить детей со способами словообразования.</text:p>
        </text:list-item>
        <text:list-item>
          <text:p text:style-name="P82">Продолжить работу по обучению согласования имен существительных с именами прилагательными по всем лексическим темам.</text:p>
        </text:list-item>
        <text:list-item>
          <text:p text:style-name="P82">Учить правильному употреблению в речи относительных и притяжательных прилагательных.</text:p>
        </text:list-item>
        <text:list-item>
          <text:p text:style-name="P82">Закреплять умение употреблять в речи простые и сложные предлоги.</text:p>
        </text:list-item>
        <text:list-item>
          <text:p text:style-name="P82">Продолжать работу по <text:span text:style-name="T68">обучению </text:span>образов<text:span text:style-name="T68">ывать </text:span><text:s/>и употребл<text:span text:style-name="T68">ять</text:span> в речи <text:span text:style-name="T68">глаголы с различными приставками.</text:span></text:p>
        </text:list-item>
        <text:list-item>
          <text:p text:style-name="P84">Работать над коррекцией аграмматизмов в речи детей.</text:p>
        </text:list-item>
      </text:list>
      <text:p text:style-name="P130"><text:soft-page-break/>VIII Обучение связной речи</text:p>
      <text:list xml:id="list1925656088" text:style-name="L59">
        <text:list-item>
          <text:p text:style-name="P85">Совершенствовать умение составлять рассказы о предмете по отработанным лексическим темам с использованием плана.</text:p>
        </text:list-item>
        <text:list-item>
          <text:p text:style-name="P85">Учить детей составлять рассказы, опираясь на личный опыт, рассказывать о своих переживаниях, связанных с прочитанным, увиденным.</text:p>
        </text:list-item>
        <text:list-item>
          <text:p text:style-name="P85">Учить детей пониманию и толкованию слов, сравнению, объяснению пословиц, загадок.</text:p>
        </text:list-item>
        <text:list-item>
          <text:p text:style-name="P85">Работа над совершенствованием процесса внимания, памяти, сравнения. Обобщения, классификации, операции анализа и синтеза.</text:p>
        </text:list-item>
        <text:list-item>
          <text:p text:style-name="P108">Учить устанавливать причинно-следственные связи, развивать словесно-логическое мышление, развивать речевой слух.</text:p>
        </text:list-item>
      </text:list>
      <text:p text:style-name="P40">IX Обучение грамоте</text:p>
      <text:list xml:id="list1850721201" text:style-name="L60">
        <text:list-item>
          <text:p text:style-name="P86">Продолжать формировать у детей понятие «звук».</text:p>
        </text:list-item>
        <text:list-item>
          <text:p text:style-name="P89">Познакомить детей с согласными звуками.</text:p>
        </text:list-item>
        <text:list-item>
          <text:p text:style-name="P89">Формировать у детей понятие «гласный», «согласный» звук.</text:p>
        </text:list-item>
        <text:list-item>
          <text:p text:style-name="P89">Продолжить работу над выделением звука в начале слова.</text:p>
        </text:list-item>
      </text:list>
      <text:p text:style-name="P40">X Работа по развитию мелкой моторики</text:p>
      <text:list xml:id="list1414516097" text:style-name="L61">
        <text:list-item>
          <text:p text:style-name="P90">Продолжать учить детей правильно удерживать карандаш в руке.</text:p>
        </text:list-item>
        <text:list-item>
          <text:p text:style-name="P90">Продолжать учить выполнять «речь с движением».</text:p>
        </text:list-item>
        <text:list-item>
          <text:p text:style-name="P90">Совершенствовать навыки выполнения графических заданий.</text:p>
          <text:p text:style-name="P90"/>
        </text:list-item>
      </text:list>
      <text:p text:style-name="P127">Перспективный план на III квартал</text:p>
      <text:p text:style-name="P30">(март, апрель, май)</text:p>
      <text:p text:style-name="P30"/>
      <text:p text:style-name="P40">I Развитие общих речевых навыков</text:p>
      <text:list xml:id="list2787512942" text:style-name="L62">
        <text:list-item>
          <text:p text:style-name="P91">Продолжать работу по развитию правильного речевого дыхания.</text:p>
        </text:list-item>
        <text:list-item>
          <text:p text:style-name="P91">Совершенствовать звучность и подвижность голоса.</text:p>
        </text:list-item>
        <text:list-item>
          <text:p text:style-name="P91">Продолжать развивать интонационную выразительность речи.</text:p>
        </text:list-item>
        <text:list-item>
          <text:p text:style-name="P91">Поощрять и развивать речевое творчество детей.</text:p>
        </text:list-item>
      </text:list>
      <text:list xml:id="list427834020" text:style-name="L63">
        <text:list-header>
          <text:p text:style-name="P44"/>
        </text:list-header>
      </text:list>
      <text:p text:style-name="P40">II Артикуляционная гимнастика</text:p>
      <text:list xml:id="list4000771003" text:style-name="L64">
        <text:list-item>
          <text:p text:style-name="P92">Продолжать развивать мимическую мускулатуру.</text:p>
        </text:list-item>
        <text:list-item>
          <text:p text:style-name="P92">Закреплять умение самостоятельно выполнять комплекс артикуляционной гимнастики.</text:p>
        </text:list-item>
      </text:list>
      <text:p text:style-name="P40">III Звукопроизношение</text:p>
      <text:list xml:id="list3595652845" text:style-name="L65">
        <text:list-item>
          <text:p text:style-name="P93">Продолжать работу над автоматизацией правильного произношения поставленных звуков.</text:p>
        </text:list-item>
        <text:list-item>
          <text:p text:style-name="P93">Продолжать работу по дифференциации смешиваемых звуков.</text:p>
        </text:list-item>
      </text:list>
      <text:p text:style-name="P40">IV Работа над слоговой структурой слова</text:p>
      <text:list xml:id="list506665956" text:style-name="L66">
        <text:list-item>
          <text:p text:style-name="P94">Проговаривать слова доступного речевого класса.</text:p>
        </text:list-item>
        <text:list-item>
          <text:p text:style-name="P94">Постепенно увеличивать сложность класса.</text:p>
        </text:list-item>
        <text:list-item>
          <text:p text:style-name="P94"><text:s/>Учить проговаривать двустишия.</text:p>
        </text:list-item>
      </text:list>
      <text:p text:style-name="P40">V Развитие  фонематических представлений</text:p>
      <text:list xml:id="list3400040613" text:style-name="L67">
        <text:list-item>
          <text:p text:style-name="P97">Закреплять умения подбирать слова на заданный звук.</text:p>
        </text:list-item>
        <text:list-item>
          <text:p text:style-name="P97"><text:soft-page-break/>Упражнять детей в различении гласных- согласных в ряду звуков, слогов, слов.</text:p>
        </text:list-item>
        <text:list-item>
          <text:p text:style-name="P97"><text:s/>Совершенствовать выделения заданного звука в слове.</text:p>
        </text:list-item>
        <text:list-item>
          <text:p text:style-name="P103"><text:span text:style-name="T47">Продолжать учить выполнять звуковой анализ и синтез слов типа: </text:span><text:span text:style-name="T38">дом, кот...</text:span></text:p>
        </text:list-item>
      </text:list>
      <text:p text:style-name="P129">VI Лексика</text:p>
      <text:list xml:id="list2421431574" text:style-name="L68">
        <text:list-item>
          <text:p text:style-name="P83">Систематизировать, расширить и уточнить знания детей по лексическим темам.</text:p>
        </text:list-item>
        <text:list-item>
          <text:p text:style-name="P83">Ввести в активный словарь существительные, прилагательные, глаголы по лексическим темам.</text:p>
        </text:list-item>
        <text:list-item>
          <text:p text:style-name="P83">Развивать понимание и объяснять переносное значение устойчивых выражений: объяснять значение слов с опорой на их словообразовательную структуру, активизировать словообразовательные процессы.</text:p>
        </text:list-item>
      </text:list>
      <text:p text:style-name="P40">VII Развитие грамматического строя речи</text:p>
      <text:list xml:id="list1162033101" text:style-name="L69">
        <text:list-item>
          <text:p text:style-name="P98">Продолжать знакомить детей со способами словообразования.</text:p>
        </text:list-item>
        <text:list-item>
          <text:p text:style-name="P98">Продолжать работу над согласованием имен существительных с именами прилагательными по всем лексическим темам.</text:p>
        </text:list-item>
        <text:list-item>
          <text:p text:style-name="P98">Учить правильно употреблять в речи относительные и притяжательные прилагательные.</text:p>
        </text:list-item>
        <text:list-item>
          <text:p text:style-name="P98">Закреплять умение употреблять в речи простые и сложные предлоги.</text:p>
        </text:list-item>
        <text:list-item>
          <text:p text:style-name="P98">Продолжать работу по обучению образования и употребления в речи глаголов с различными приставками.</text:p>
        </text:list-item>
        <text:list-item>
          <text:p text:style-name="P98">Совершенствовать умение образовывать сравнительные степени прилагательных.</text:p>
        </text:list-item>
        <text:list-item>
          <text:p text:style-name="P98">Работать над коррекцией аграмматизмов в речи детей.</text:p>
        </text:list-item>
      </text:list>
      <text:p text:style-name="P130">VIII Обучение связной речи</text:p>
      <text:list xml:id="list2529821973" text:style-name="L70">
        <text:list-item>
          <text:p text:style-name="P87">Совершенствовать умение составлять рассказы о предмете по отработанным лексическим темам с использованием плана.</text:p>
        </text:list-item>
        <text:list-item>
          <text:p text:style-name="P87">Учить детей составлять рассказы, опираясь на личный опыт, рассказывать о своих переживаниях, связанных с прочитанным, увиденным.</text:p>
        </text:list-item>
        <text:list-item>
          <text:p text:style-name="P87">Учить детей пониманию и толкованию слов, сравнению, объяснению пословиц, загадок.</text:p>
        </text:list-item>
        <text:list-item>
          <text:p text:style-name="P87">Работа над совершенствованием процесса внимания, памяти, сравнения. Обобщения, классификации, операции анализа и синтеза.</text:p>
        </text:list-item>
        <text:list-item>
          <text:p text:style-name="P109">Учить устанавливать причинно-следственные связи, развивать словесно-логическое мышление, развивать речевой слух.</text:p>
        </text:list-item>
        <text:list-item>
          <text:p text:style-name="P111"><text:span text:style-name="T49">С</text:span><text:span text:style-name="T48">овершенствовать умение составлять рассказы по картине и серии картинок.</text:span></text:p>
        </text:list-item>
      </text:list>
      <text:p text:style-name="P40">IX Обучение грамоте</text:p>
      <text:list xml:id="list3504719524" text:style-name="L71">
        <text:list-item>
          <text:p text:style-name="P88">Продолжать формировать у детей понятие «звук».</text:p>
        </text:list-item>
        <text:list-item>
          <text:p text:style-name="P95"><text:span text:style-name="T69">Закрепить </text:span><text:s/>у детей понятие «гласный», «согласный» звук.</text:p>
        </text:list-item>
        <text:list-item>
          <text:p text:style-name="P95">Продолжить работу над выделением звука в начале слова.</text:p>
        </text:list-item>
      </text:list>
      <text:p text:style-name="P40">X Работа по развитию мелкой моторики</text:p>
      <text:list xml:id="list114264618" text:style-name="L72">
        <text:list-item>
          <text:p text:style-name="P41"><text:span text:style-name="T32">Продолжать учить детей правильно удерживать карандаш в руке.</text:span></text:p>
        </text:list-item>
        <text:list-item>
          <text:p text:style-name="P96"><text:soft-page-break/>Продолжать учить выполнять «речь с движением».</text:p>
        </text:list-item>
        <text:list-item>
          <text:p text:style-name="P96">Совершенствовать навыки выполнения графических заданий.</text:p>
        </text:list-item>
        <text:list-item>
          <text:p text:style-name="P96"/>
        </text:list-item>
        <text:list-item>
          <text:p text:style-name="P96"/>
        </text:list-item>
        <text:list-item>
          <text:p text:style-name="P96"/>
        </text:list-item>
        <text:list-item>
          <text:p text:style-name="P113">Список литературы</text:p>
        </text:list-item>
        <text:list-item>
          <text:p text:style-name="P114">Используемые программы:</text:p>
        </text:list-item>
        <text:list-item>
          <text:p text:style-name="P112">Программа воспитания и обучения дошкольников с задержкой психического развития. Под ред. Л.Б. Баряевой, Е.А. Логиновой. – Спб.: ЦДК проф. Л. Б. Баряевой, 2010.</text:p>
        </text:list-item>
        <text:list-item>
          <text:p text:style-name="P112">Подготовка к школе детей с задержкой психического развития. Книга первая/ Под общ. ред. С. Г. Шевченко. – М. : Школьная пресса, 2007</text:p>
        </text:list-item>
        <text:list-item>
          <text:p text:style-name="P112">Подготовка к школе детей с задержкой психического развития. Книга вторая/: Тематическое планирование занятий/ Под общ. ред. С. Г. Шевченко. – М. : Школьная пресса, 2005</text:p>
        </text:list-item>
        <text:list-item>
          <text:p text:style-name="P112">Нищева Н.В. Программа коррекционно-развивающей работы в логопедической группе детского сада для детей с ОНР (с 4 до 7 лет). – СПб.: Детство - пресс, 2007</text:p>
        </text:list-item>
        <text:list-item>
          <text:p text:style-name="P110"><text:span text:style-name="T32">Нищева Н.В. Система коррекционной работы в логопедической группе для детей с ОНР – СПб.: Детство - пресс, 2003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7S</meta:editing-duration>
    <meta:editing-cycles>3</meta:editing-cycles>
    <meta:generator>LibreOffice/5.3.0.3$Windows_x86 LibreOffice_project/7074905676c47b82bbcfbea1aeefc84afe1c50e1</meta:generator>
    <dc:date>2020-11-04T17:03:08.828000000</dc:date>
    <meta:document-statistic meta:table-count="1" meta:image-count="0" meta:object-count="0" meta:page-count="23" meta:paragraph-count="363" meta:word-count="4773" meta:character-count="38291" meta:non-whitespace-character-count="33746"/>
    <meta:user-defined meta:name="Info 1"/>
    <meta:user-defined meta:name="Info 2"/>
    <meta:user-defined meta:name="Info 3"/>
    <meta:user-defined meta:name="Info 4"/>
  </office:meta>
</office:document-meta>
</file>