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" svg:font-family="'Times New Roman', serif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383cm" fo:margin-left="-0.191cm" fo:margin-top="0cm" fo:margin-bottom="0cm" table:align="left" style:writing-mode="lr-tb"/>
    </style:style>
    <style:style style:name="Таблица1.A" style:family="table-column">
      <style:table-column-properties style:column-width="5.105cm"/>
    </style:style>
    <style:style style:name="Таблица1.B" style:family="table-column">
      <style:table-column-properties style:column-width="11.2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6.193cm" fo:margin-left="-0.191cm" fo:margin-top="0cm" fo:margin-bottom="0cm" table:align="left" style:writing-mode="lr-tb"/>
    </style:style>
    <style:style style:name="Таблица2.A" style:family="table-column">
      <style:table-column-properties style:column-width="4.941cm"/>
    </style:style>
    <style:style style:name="Таблица2.B" style:family="table-column">
      <style:table-column-properties style:column-width="11.25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16.002cm" table:align="margins" style:writing-mode="lr-tb"/>
    </style:style>
    <style:style style:name="Таблица4.A" style:family="table-column">
      <style:table-column-properties style:column-width="3.902cm" style:rel-column-width="15979*"/>
    </style:style>
    <style:style style:name="Таблица4.B" style:family="table-column">
      <style:table-column-properties style:column-width="12.1cm" style:rel-column-width="49556*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3" style:family="table-row">
      <style:table-row-properties style:min-row-height="2.584cm"/>
    </style:style>
    <style:style style:name="Таблица4.A3" style:family="table-cell">
      <style:table-cell-properties fo:padding="0.097cm" fo:border-left="0.002cm solid #000000" fo:border-right="none" fo:border-top="none" fo:border-bottom="0.002cm solid #000000"/>
    </style:style>
    <style:style style:name="Таблица4.4" style:family="table-row">
      <style:table-row-properties style:min-row-height="2.815cm"/>
    </style:style>
    <style:style style:name="Таблица3" style:family="table">
      <style:table-properties style:width="16.533cm" fo:margin-left="0.265cm" fo:margin-top="0cm" fo:margin-bottom="0cm" table:align="left" style:writing-mode="lr-tb"/>
    </style:style>
    <style:style style:name="Таблица3.A" style:family="table-column">
      <style:table-column-properties style:column-width="4.145cm"/>
    </style:style>
    <style:style style:name="Таблица3.B" style:family="table-column">
      <style:table-column-properties style:column-width="5.618cm"/>
    </style:style>
    <style:style style:name="Таблица3.C" style:family="table-column">
      <style:table-column-properties style:column-width="6.059cm"/>
    </style:style>
    <style:style style:name="Таблица3.D" style:family="table-column">
      <style:table-column-properties style:column-width="0.711cm"/>
    </style:style>
    <style:style style:name="Таблица3.1" style:family="table-row">
      <style:table-row-properties style:min-row-height="0.141cm" style:keep-together="true" fo:keep-together="auto"/>
    </style:style>
    <style:style style:name="Таблица3.A1" style:family="table-cell">
      <style:table-cell-properties style:vertical-align="middle" fo:padding="0cm" fo:border="0.018cm solid #00000a"/>
    </style:style>
    <style:style style:name="Таблица3.2" style:family="table-row">
      <style:table-row-properties style:min-row-height="1.005cm" style:keep-together="true" fo:keep-together="auto"/>
    </style:style>
    <style:style style:name="Таблица3.A2" style:family="table-cell">
      <style:table-cell-properties style:vertical-align="bottom" fo:padding="0cm" fo:border="0.018cm solid #00000a"/>
    </style:style>
    <style:style style:name="Таблица3.4" style:family="table-row">
      <style:table-row-properties style:min-row-height="2.57cm" style:keep-together="true" fo:keep-together="auto"/>
    </style:style>
    <style:style style:name="Таблица3.B4" style:family="table-cell">
      <style:table-cell-properties fo:padding="0cm" fo:border-left="0.018cm solid #00000a" fo:border-right="none" fo:border-top="none" fo:border-bottom="0.035cm solid #00000a"/>
    </style:style>
    <style:style style:name="Таблица3.C4" style:family="table-cell">
      <style:table-cell-properties fo:padding="0cm" fo:border-left="0.035cm solid #00000a" fo:border-right="0.035cm solid #00000a" fo:border-top="none" fo:border-bottom="0.018cm solid #00000a"/>
    </style:style>
    <style:style style:name="Таблица3.A6" style:family="table-cell">
      <style:table-cell-properties fo:padding="0cm" fo:border="0.018cm solid #00000a"/>
    </style:style>
    <style:style style:name="Таблица3.B6" style:family="table-cell">
      <style:table-cell-properties fo:padding="0cm" fo:border-left="0.018cm solid #00000a" fo:border-right="none" fo:border-top="none" fo:border-bottom="0.018cm solid #00000a"/>
    </style:style>
    <style:style style:name="Таблица3.7" style:family="table-row">
      <style:table-row-properties style:min-row-height="2.57cm" style:keep-together="false" fo:keep-together="always"/>
    </style:style>
    <style:style style:name="Таблица3.B7" style:family="table-cell">
      <style:table-cell-properties fo:padding="0cm" fo:border-left="0.018cm solid #00000a" fo:border-right="none" fo:border-top="0.018cm solid #00000a" fo:border-bottom="0.018cm solid #00000a"/>
    </style:style>
    <style:style style:name="Таблица3.C7" style:family="table-cell">
      <style:table-cell-properties fo:padding="0cm" fo:border-left="0.035cm solid #00000a" fo:border-right="0.035cm solid #00000a" fo:border-top="0.018cm solid #00000a" fo:border-bottom="0.018cm solid #00000a"/>
    </style:style>
    <style:style style:name="Таблица3.8" style:family="table-row">
      <style:table-row-properties style:min-row-height="0.739cm" style:keep-together="false" fo:keep-together="always"/>
    </style:style>
    <style:style style:name="Таблица3.C8" style:family="table-cell">
      <style:table-cell-properties fo:padding="0cm" fo:border-left="0.035cm solid #00000a" fo:border-right="none" fo:border-top="0.018cm solid #00000a" fo:border-bottom="0.018cm solid #00000a"/>
    </style:style>
    <style:style style:name="Таблица3.9" style:family="table-row">
      <style:table-row-properties style:min-row-height="1.247cm" style:keep-together="false" fo:keep-together="always"/>
    </style:style>
    <style:style style:name="Таблица3.10" style:family="table-row">
      <style:table-row-properties style:min-row-height="0.743cm" style:keep-together="false" fo:keep-together="always"/>
    </style:style>
    <style:style style:name="Таблица3.A11" style:family="table-cell">
      <style:table-cell-properties style:vertical-align="middle" fo:padding="0cm" fo:border-left="0.018cm solid #00000a" fo:border-right="none" fo:border-top="0.018cm solid #00000a" fo:border-bottom="none"/>
    </style:style>
    <style:style style:name="Таблица3.20" style:family="table-row">
      <style:table-row-properties style:min-row-height="0.487cm" style:keep-together="true" fo:keep-together="auto"/>
    </style:style>
    <style:style style:name="Таблица3.A20" style:family="table-cell">
      <style:table-cell-properties style:vertical-align="bottom" fo:padding="0cm" fo:border="none"/>
    </style:style>
    <style:style style:name="P1" style:family="paragraph" style:parent-style-name="Standard">
      <style:paragraph-properties fo:margin-top="0cm" fo:margin-bottom="0cm" fo:line-height="150%"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/>
      <style:text-properties style:font-name="Times New Roman1" fo:font-size="14pt" style:font-size-asian="14pt" style:font-name-complex="Times New Roman3" style:font-size-complex="14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1" fo:font-size="14pt" style:font-size-asian="14pt" style:font-name-complex="Times New Roman3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name-complex="Times New Roman3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name-complex="Times New Roman3" style:font-size-complex="14pt"/>
    </style:style>
    <style:style style:name="P7" style:family="paragraph" style:parent-style-name="Standard">
      <style:paragraph-properties fo:margin-top="0cm" fo:margin-bottom="0cm" fo:line-height="150%"/>
      <style:text-properties style:font-name="Times New Roman1" fo:font-size="14pt" style:font-name-asian="Calibri1" style:font-size-asian="14pt" style:font-name-complex="Times New Roman3" style:font-size-complex="14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1" fo:font-size="14pt" style:font-name-asian="Calibri1" style:font-size-asian="14pt" style:font-name-complex="Times New Roman3" style:font-size-complex="14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1" fo:font-size="14pt" fo:font-weight="bold" style:font-size-asian="14pt" style:font-weight-asian="bold" style:font-name-complex="Times New Roman3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name-complex="Times New Roman3" style:font-size-complex="14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1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language="en" fo:country="US" style:font-size-asian="14pt" style:font-name-complex="Times New Roman3" style:font-size-complex="14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4pt" style:font-name-asian="Times New Roman3" style:font-size-asian="14pt" style:font-name-complex="Times New Roman3" style:font-size-complex="14pt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1" fo:font-size="14pt" style:font-name-asian="Times New Roman3" style:font-size-asian="14pt" style:font-name-complex="Times New Roman3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style:font-name-asian="Times New Roman3" style:font-size-asian="14pt" style:font-name-complex="Times New Roman3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font-style="italic" style:text-underline-style="solid" style:text-underline-width="auto" style:text-underline-color="font-color" style:font-name-asian="Times New Roman3" style:font-size-asian="14pt" style:font-style-asian="italic" style:font-name-complex="Times New Roman3" style:font-size-complex="14pt" style:font-style-complex="italic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19" style:family="paragraph" style:parent-style-name="Normal_20__28_Web_29_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 style:font-name-asian="Times New Roman3" style:font-size-asian="14pt" style:font-name-complex="Times New Roman3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1" fo:font-size="14pt" style:font-name-asian="Times New Roman3" style:font-size-asian="14pt" style:font-name-complex="Times New Roman3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name-asian="Times New Roman3" style:font-size-asian="14pt" style:font-name-complex="Times New Roman3" style:font-size-complex="14pt"/>
    </style:style>
    <style:style style:name="P23" style:family="paragraph" style:parent-style-name="Standard">
      <style:paragraph-properties fo:margin-left="0cm" fo:margin-right="0.12cm" fo:margin-top="0cm" fo:margin-bottom="0cm" fo:line-height="15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25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26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.152cm" fo:margin-right="-0.048cm" fo:margin-top="0cm" fo:margin-bottom="0cm" fo:line-height="100%" fo:text-align="justify" style:justify-single-word="false" fo:text-indent="0.409cm" style:auto-text-indent="false">
        <style:tab-stops>
          <style:tab-stop style:position="0cm"/>
        </style:tab-stops>
      </style:paragraph-properties>
      <style:text-properties style:font-name="Times New Roman1" fo:font-size="14pt" style:font-name-asian="Times New Roman3" style:font-size-asian="14pt" style:font-name-complex="Times New Roman3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Times New Roman1" fo:font-size="14pt" style:font-name-asian="Times New Roman3" style:font-size-asian="14pt" style:font-name-complex="Times New Roman3" style:font-size-complex="14pt"/>
    </style:style>
    <style:style style:name="P29" style:family="paragraph" style:parent-style-name="Standard">
      <style:paragraph-properties fo:margin-left="0.116cm" fo:margin-right="-0.048cm" fo:margin-top="0cm" fo:margin-bottom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margin-left="0cm" fo:margin-right="0.176cm" fo:margin-top="0cm" fo:margin-bottom="0cm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.176cm" fo:margin-top="0cm" fo:margin-bottom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P32" style:family="paragraph" style:parent-style-name="Standard">
      <style:paragraph-properties fo:margin-left="0cm" fo:margin-right="0.176cm" fo:margin-top="0cm" fo:margin-bottom="0cm" fo:line-height="150%" fo:text-align="justify" style:justify-single-word="false" fo:text-indent="0cm" style:auto-text-indent="false"/>
      <style:text-properties style:font-name="Times New Roman1" fo:font-size="14pt" style:font-name-asian="Times New Roman3" style:font-size-asian="14pt" style:font-name-complex="Times New Roman3" style:font-size-complex="14pt"/>
    </style:style>
    <style:style style:name="P33" style:family="paragraph" style:parent-style-name="Standard">
      <style:paragraph-properties fo:margin-left="0cm" fo:margin-right="0.035cm" fo:margin-top="0cm" fo:margin-bottom="0cm" fo:line-height="150%" fo:text-align="justify" style:justify-single-word="false" fo:text-indent="0.279cm" style:auto-text-indent="false"/>
    </style:style>
    <style:style style:name="P34" style:family="paragraph" style:parent-style-name="Standard">
      <style:paragraph-properties fo:margin-left="0cm" fo:margin-right="0.035cm" fo:margin-top="0cm" fo:margin-bottom="0cm" fo:line-height="150%" fo:text-align="justify" style:justify-single-word="false" fo:text-indent="0.279cm" style:auto-text-indent="false"/>
      <style:text-properties style:font-name="Times New Roman1" fo:font-size="14pt" style:font-name-asian="Times New Roman3" style:font-size-asian="14pt" style:font-name-complex="Times New Roman3" style:font-size-complex="14pt"/>
    </style:style>
    <style:style style:name="P35" style:family="paragraph" style:parent-style-name="Standard">
      <style:paragraph-properties fo:margin-left="0cm" fo:margin-right="0.035cm" fo:margin-top="0cm" fo:margin-bottom="0cm" fo:line-height="150%" fo:text-align="justify" style:justify-single-word="false" fo:text-indent="1cm" style:auto-text-indent="false"/>
    </style:style>
    <style:style style:name="P36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0cm" style:auto-text-indent="false"/>
      <style:text-properties style:font-name="Times New Roman1" fo:font-size="14pt" style:font-name-asian="Times New Roman3" style:font-size-asian="14pt" style:font-name-complex="Times New Roman3" style:font-size-complex="14pt"/>
    </style:style>
    <style:style style:name="P38" style:family="paragraph" style:parent-style-name="Standard">
      <style:paragraph-properties fo:margin-left="0.504cm" fo:margin-right="0.499cm" fo:margin-top="0cm" fo:margin-bottom="0cm" fo:line-height="150%" fo:text-align="center" style:justify-single-word="false" fo:text-indent="0cm" style:auto-text-indent="false"/>
    </style:style>
    <style:style style:name="P39" style:family="paragraph" style:parent-style-name="Standard">
      <style:paragraph-properties fo:margin-left="0.504cm" fo:margin-right="0.499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P40" style:family="paragraph" style:parent-style-name="Standard">
      <style:paragraph-properties fo:margin-left="0.504cm" fo:margin-right="0.499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name-complex="Times New Roman3" style:font-size-complex="14pt"/>
    </style:style>
    <style:style style:name="P41" style:family="paragraph" style:parent-style-name="Standard">
      <style:paragraph-properties fo:margin-left="0.504cm" fo:margin-right="0.499cm" fo:margin-top="0cm" fo:margin-bottom="0cm" fo:line-height="150%" fo:text-align="justify" style:justify-single-word="false" fo:text-indent="0cm" style:auto-text-indent="false"/>
      <style:text-properties style:font-name="Times New Roman1" fo:font-size="14pt" style:font-name-asian="Times New Roman3" style:font-size-asian="14pt" style:font-name-complex="Times New Roman3" style:font-size-complex="14pt"/>
    </style:style>
    <style:style style:name="P42" style:family="paragraph" style:parent-style-name="Standard">
      <style:paragraph-properties fo:margin-left="0.504cm" fo:margin-right="0.499cm" fo:margin-top="0cm" fo:margin-bottom="0cm" fo:line-height="150%" fo:text-align="justify" style:justify-single-word="false" fo:text-indent="0cm" style:auto-text-indent="false"/>
      <style:text-properties style:font-name="Times New Roman1" fo:font-size="14pt" style:font-size-asian="14pt" style:font-name-complex="Times New Roman3" style:font-size-complex="14pt"/>
    </style:style>
    <style:style style:name="P43" style:family="paragraph" style:parent-style-name="Standard">
      <style:paragraph-properties fo:margin-left="0.504cm" fo:margin-right="0.499cm" fo:margin-top="0cm" fo:margin-bottom="0cm" fo:line-height="150%" fo:text-align="center" style:justify-single-word="false" fo:text-indent="0cm" style:auto-text-indent="false"/>
      <style:text-properties style:font-name="Times New Roman1" fo:font-size="14pt" style:font-size-asian="14pt" style:font-name-complex="Times New Roman3" style:font-size-complex="14pt"/>
    </style:style>
    <style:style style:name="P44" style:family="paragraph" style:parent-style-name="Standard">
      <style:paragraph-properties fo:margin-left="0.325cm" fo:margin-right="0.233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name-complex="Times New Roman3" style:font-size-complex="14pt"/>
    </style:style>
    <style:style style:name="P45" style:family="paragraph" style:parent-style-name="Standard">
      <style:paragraph-properties fo:margin-left="0.325cm" fo:margin-right="0.233cm" fo:margin-top="0cm" fo:margin-bottom="0cm" fo:line-height="150%" fo:text-indent="0cm" style:auto-text-indent="false"/>
      <style:text-properties style:font-name="Times New Roman1" fo:font-size="14pt" style:font-size-asian="14pt" style:font-name-complex="Times New Roman3" style:font-size-complex="14pt"/>
    </style:style>
    <style:style style:name="P46" style:family="paragraph" style:parent-style-name="Standard">
      <style:paragraph-properties fo:margin-left="0.325cm" fo:margin-right="0.233cm" fo:margin-top="0cm" fo:margin-bottom="0cm" fo:line-height="150%" fo:text-align="justify" style:justify-single-word="false" fo:text-indent="0cm" style:auto-text-indent="false"/>
      <style:text-properties style:font-name="Times New Roman1" fo:font-size="14pt" style:font-size-asian="14pt" style:font-name-complex="Times New Roman3" style:font-size-complex="14pt"/>
    </style:style>
    <style:style style:name="P47" style:family="paragraph" style:parent-style-name="Standard">
      <style:paragraph-properties fo:margin-left="0.325cm" fo:margin-right="0.233cm" fo:margin-top="0cm" fo:margin-bottom="0cm" fo:line-height="150%" fo:text-indent="0cm" style:auto-text-indent="false"/>
      <style:text-properties style:font-name="Times New Roman1" fo:font-size="14pt" style:font-name-asian="Times New Roman3" style:font-size-asian="14pt" style:font-name-complex="Times New Roman3" style:font-size-complex="14pt"/>
    </style:style>
    <style:style style:name="P48" style:family="paragraph" style:parent-style-name="Standard">
      <style:paragraph-properties fo:margin-left="0.325cm" fo:margin-right="0.233cm" fo:margin-top="0cm" fo:margin-bottom="0cm" fo:line-height="150%" fo:text-align="justify" style:justify-single-word="false" fo:text-indent="0cm" style:auto-text-indent="false"/>
      <style:text-properties style:font-name="Times New Roman1" fo:font-size="14pt" style:font-name-asian="Times New Roman3" style:font-size-asian="14pt" style:font-name-complex="Times New Roman3" style:font-size-complex="14pt"/>
    </style:style>
    <style:style style:name="P49" style:family="paragraph" style:parent-style-name="Standard">
      <style:paragraph-properties fo:margin-left="0.325cm" fo:margin-right="0.233cm" fo:margin-top="0cm" fo:margin-bottom="0cm" fo:line-height="15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.159cm" fo:margin-top="0cm" fo:margin-bottom="0cm" fo:line-height="150%" fo:text-align="justify" style:justify-single-word="false" fo:text-indent="0cm" style:auto-text-indent="false"/>
      <style:text-properties style:font-name="Times New Roman1" fo:font-size="14pt" style:font-name-asian="Calibri1" style:font-size-asian="14pt" style:font-name-complex="Times New Roman3" style:font-size-complex="14pt"/>
    </style:style>
    <style:style style:name="P51" style:family="paragraph" style:parent-style-name="Standard">
      <style:paragraph-properties fo:margin-left="0cm" fo:margin-right="0.159cm" fo:margin-top="0cm" fo:margin-bottom="0cm" fo:line-height="150%" fo:text-align="center" style:justify-single-word="false" fo:text-indent="0cm" style:auto-text-indent="false"/>
      <style:text-properties style:font-name="Times New Roman1" fo:font-size="14pt" style:font-name-asian="Calibri1" style:font-size-asian="14pt" style:font-name-complex="Times New Roman3" style:font-size-complex="14pt"/>
    </style:style>
    <style:style style:name="P52" style:family="paragraph" style:parent-style-name="List_20_Paragraph">
      <style:paragraph-properties fo:margin-left="0.25cm" fo:margin-right="0.035cm" fo:margin-top="0cm" fo:margin-bottom="0cm" fo:line-height="150%" fo:text-align="justify" style:justify-single-word="false" fo:text-indent="0.75cm" style:auto-text-indent="false"/>
    </style:style>
    <style:style style:name="P53" style:family="paragraph" style:parent-style-name="List_20_Paragraph">
      <style:paragraph-properties fo:margin-left="0cm" fo:margin-right="0.035cm" fo:margin-top="0cm" fo:margin-bottom="0cm" fo:line-height="150%" fo:text-align="justify" style:justify-single-word="false" fo:text-indent="0.75cm" style:auto-text-indent="false"/>
    </style:style>
    <style:style style:name="P54" style:family="paragraph" style:parent-style-name="Standard">
      <style:paragraph-properties fo:margin-left="0cm" fo:margin-right="0.176cm" fo:margin-top="0cm" fo:margin-bottom="0cm" fo:line-height="150%" fo:text-align="justify" style:justify-single-word="false" fo:text-indent="1.503cm" style:auto-text-indent="false"/>
      <style:text-properties style:font-name="Times New Roman1" fo:font-size="14pt" style:font-name-asian="Times New Roman3" style:font-size-asian="14pt" style:font-name-complex="Times New Roman3" style:font-size-complex="14pt"/>
    </style:style>
    <style:style style:name="P55" style:family="paragraph" style:parent-style-name="Standard">
      <style:paragraph-properties fo:margin-left="0.199cm" fo:margin-right="0.199cm" fo:margin-top="0cm" fo:margin-bottom="0cm" fo:line-height="150%" fo:text-align="center" style:justify-single-word="false" fo:text-indent="0cm" style:auto-text-indent="false"/>
      <style:text-properties style:font-name="Times New Roman1" fo:font-size="14pt" style:font-size-asian="14pt" style:font-name-complex="Times New Roman3" style:font-size-complex="14pt"/>
    </style:style>
    <style:style style:name="P56" style:family="paragraph" style:parent-style-name="Standard">
      <style:paragraph-properties fo:margin-left="0.176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style:font-size-asian="14pt" style:font-name-complex="Times New Roman3" style:font-size-complex="14pt"/>
    </style:style>
    <style:style style:name="P57" style:family="paragraph" style:parent-style-name="Standard">
      <style:paragraph-properties fo:margin-left="1.729cm" fo:margin-right="0cm" fo:margin-top="0cm" fo:margin-bottom="0cm" fo:line-height="150%" fo:text-align="center" style:justify-single-word="false" fo:text-indent="0cm" style:auto-text-indent="false">
        <style:tab-stops>
          <style:tab-stop style:position="1.729cm"/>
        </style:tab-stops>
      </style:paragraph-properties>
      <style:text-properties style:font-name="Times New Roman1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P58" style:family="paragraph" style:parent-style-name="Normal_20__28_Web_29_">
      <style:paragraph-properties fo:margin-left="0cm" fo:margin-right="0cm" fo:margin-top="0cm" fo:margin-bottom="0cm" fo:line-height="150%" fo:text-align="justify" style:justify-single-word="false" fo:orphans="2" fo:widows="2" fo:text-indent="0.953cm" style:auto-text-indent="false" style:writing-mode="lr-tb"/>
    </style:style>
    <style:style style:name="P59" style:family="paragraph" style:parent-style-name="Normal_20__28_Web_29_" style:master-page-name="">
      <style:paragraph-properties fo:margin-left="0cm" fo:margin-right="0cm" fo:margin-top="0cm" fo:margin-bottom="0cm" fo:line-height="150%" fo:text-align="justify" style:justify-single-word="false" fo:orphans="2" fo:widows="2" fo:text-indent="0.953cm" style:auto-text-indent="false" style:page-number="auto" style:writing-mode="lr-tb"/>
      <style:text-properties fo:color="#000000" fo:font-size="14pt" style:font-size-asian="14pt" style:font-size-complex="14pt"/>
    </style:style>
    <style:style style:name="P60" style:family="paragraph" style:parent-style-name="Normal_20__28_Web_29_" style:master-page-name="">
      <style:paragraph-properties fo:margin-left="0cm" fo:margin-right="0cm" fo:margin-top="0cm" fo:margin-bottom="0cm" fo:line-height="150%" fo:text-align="justify" style:justify-single-word="false" fo:orphans="2" fo:widows="2" fo:text-indent="1.058cm" style:auto-text-indent="false" style:page-number="auto" style:writing-mode="lr-tb"/>
    </style:style>
    <style:style style:name="P61" style:family="paragraph" style:parent-style-name="Standard">
      <style:paragraph-properties fo:margin-left="0cm" fo:margin-right="0.159cm" fo:margin-top="0cm" fo:margin-bottom="0cm" fo:line-height="150%" fo:text-align="justify" style:justify-single-word="false" fo:text-indent="0.011cm" style:auto-text-indent="false">
        <style:tab-stops>
          <style:tab-stop style:position="0.33cm"/>
        </style:tab-stops>
      </style:paragraph-properties>
    </style:style>
    <style:style style:name="P62" style:family="paragraph" style:parent-style-name="Standard" style:master-page-name="">
      <style:paragraph-properties fo:margin-left="0cm" fo:margin-right="0.176cm" fo:margin-top="0cm" fo:margin-bottom="0cm" fo:line-height="150%" fo:text-align="justify" style:justify-single-word="false" fo:orphans="2" fo:widows="2" fo:text-indent="1.018cm" style:auto-text-indent="false" style:page-number="auto" style:writing-mode="lr-tb"/>
    </style:style>
    <style:style style:name="P63" style:family="paragraph" style:parent-style-name="Standard">
      <style:paragraph-properties fo:margin-left="0cm" fo:margin-right="0.176cm" fo:margin-top="0cm" fo:margin-bottom="0cm" fo:line-height="150%" fo:text-align="justify" style:justify-single-word="false" fo:orphans="2" fo:widows="2" fo:text-indent="1.018cm" style:auto-text-indent="false" style:writing-mode="lr-tb"/>
      <style:text-properties style:font-name="Times New Roman1" fo:font-size="14pt" style:font-size-asian="14pt" style:font-size-complex="14pt"/>
    </style:style>
    <style:style style:name="P64" style:family="paragraph" style:parent-style-name="Standard">
      <style:paragraph-properties fo:margin-left="0cm" fo:margin-right="0.176cm" fo:margin-top="0cm" fo:margin-bottom="0cm" fo:line-height="150%" fo:text-align="justify" style:justify-single-word="false" fo:orphans="2" fo:widows="2" fo:text-indent="1.018cm" style:auto-text-indent="false" style:writing-mode="lr-tb"/>
    </style:style>
    <style:style style:name="P65" style:family="paragraph" style:parent-style-name="Standard">
      <style:paragraph-properties fo:margin-left="0cm" fo:margin-right="0.176cm" fo:margin-top="0.102cm" fo:margin-bottom="0.102cm" fo:line-height="150%" fo:text-align="justify" style:justify-single-word="false" fo:orphans="2" fo:widows="2" fo:text-indent="1.018cm" style:auto-text-indent="false" style:writing-mode="lr-tb"/>
    </style:style>
    <style:style style:name="P66" style:family="paragraph" style:parent-style-name="Table_20_Contents">
      <style:paragraph-properties fo:text-align="justify" style:justify-single-word="false"/>
    </style:style>
    <style:style style:name="P67" style:family="paragraph" style:parent-style-name="Table_20_Contents">
      <style:paragraph-properties fo:text-align="justify" style:justify-single-word="false"/>
      <style:text-properties style:font-name="Times New Roman1" fo:font-size="14pt" style:font-name-asian="Times New Roman3" style:font-size-asian="14pt" style:font-name-complex="Times New Roman3" style:font-size-complex="14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1" fo:font-size="14pt" style:font-name-asian="Times New Roman3" style:font-size-asian="14pt" style:font-name-complex="Times New Roman3" style:font-size-complex="14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1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P70" style:family="paragraph" style:parent-style-name="Table_20_Contents">
      <style:paragraph-properties fo:text-align="justify" style:justify-single-word="false"/>
      <style:text-properties style:font-name="Times New Roman1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1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72" style:family="paragraph" style:parent-style-name="Text_20_body">
      <style:paragraph-properties fo:text-align="justify" style:justify-single-word="false"/>
      <style:text-properties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73" style:family="paragraph" style:parent-style-name="Text_20_body">
      <style:paragraph-properties fo:text-align="justify" style:justify-single-word="false"/>
      <style:text-properties style:font-name="Times New Roman" fo:font-size="14pt" fo:font-weight="bold" style:font-name-asian="Times New Roman3" style:font-size-asian="14pt" style:font-weight-asian="normal" style:font-name-complex="Times New Roman3" style:font-size-complex="14pt" style:font-weight-complex="normal"/>
    </style:style>
    <style:style style:name="P74" style:family="paragraph" style:parent-style-name="Standard" style:master-page-name="">
      <style:paragraph-properties fo:margin-left="0cm" fo:margin-right="0cm" fo:margin-top="0cm" fo:margin-bottom="0cm" fo:line-height="150%" fo:text-align="center" style:justify-single-word="false" fo:orphans="2" fo:widows="2" fo:text-indent="0.984cm" style:auto-text-indent="false" style:page-number="auto" style:writing-mode="lr-tb"/>
      <style:text-properties style:font-name="Times New Roman1" fo:font-size="14pt" style:font-name-asian="Times New Roman3" style:font-size-asian="14pt" style:font-name-complex="Times New Roman3" style:font-size-complex="14pt"/>
    </style:style>
    <style:style style:name="P75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1" fo:font-size="14pt" style:font-size-asian="14pt" style:font-name-complex="Times New Roman3" style:font-size-complex="14pt"/>
    </style:style>
    <style:style style:name="P76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d0d0d" style:font-name="Times New Roman1" fo:font-size="14pt" style:font-size-asian="14pt" style:font-name-complex="Times New Roman3" style:font-size-complex="14pt"/>
    </style:style>
    <style:style style:name="P77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fo:color="#0d0d0d" style:font-name="Times New Roman1" fo:font-size="14pt" style:font-size-asian="14pt" style:font-name-complex="Times New Roman3" style:font-size-complex="14pt"/>
    </style:style>
    <style:style style:name="P78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fo:color="#0d0d0d" style:font-name="Times New Roman1" fo:font-size="14pt" style:font-size-asian="14pt" style:font-size-complex="14pt"/>
    </style:style>
    <style:style style:name="P79" style:family="paragraph" style:parent-style-name="Standard" style:list-style-name="L11">
      <style:paragraph-properties fo:margin-top="0cm" fo:margin-bottom="0cm" fo:line-height="150%" fo:text-align="justify" style:justify-single-word="false"/>
      <style:text-properties fo:color="#0d0d0d" style:font-name="Times New Roman1" fo:font-size="14pt" style:font-size-asian="14pt" style:font-size-complex="14pt"/>
    </style:style>
    <style:style style:name="P80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81" style:family="paragraph" style:parent-style-name="Standard" style:list-style-name="L2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name-complex="Times New Roman3" style:font-size-complex="14pt"/>
    </style:style>
    <style:style style:name="P82" style:family="paragraph" style:parent-style-name="Standard" style:list-style-name="L3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name-complex="Times New Roman3" style:font-size-complex="14pt"/>
    </style:style>
    <style:style style:name="P83" style:family="paragraph" style:parent-style-name="Standard" style:list-style-name="WWNum4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1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P84" style:family="paragraph" style:parent-style-name="Standard" style:list-style-name="L6">
      <style:paragraph-properties fo:margin-top="0cm" fo:margin-bottom="0cm" fo:line-height="150%" fo:text-align="justify" style:justify-single-word="false"/>
      <style:text-properties style:font-name="Times New Roman1" fo:font-size="14pt" style:font-name-asian="+mn-ea" style:font-size-asian="14pt" style:font-name-complex="Times New Roman3" style:font-size-complex="14pt"/>
    </style:style>
    <style:style style:name="P85" style:family="paragraph" style:parent-style-name="Standard" style:list-style-name="L11">
      <style:paragraph-properties fo:margin-top="0cm" fo:margin-bottom="0cm" fo:line-height="150%" fo:text-align="justify" style:justify-single-word="false"/>
      <style:text-properties style:font-name="Times New Roman1" fo:font-size="14pt" style:font-name-asian="+mn-ea" style:font-size-asian="14pt" style:font-name-complex="Times New Roman3" style:font-size-complex="14pt"/>
    </style:style>
    <style:style style:name="P86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fo:color="#2e2224" style:font-name="Times New Roman1" fo:font-size="14pt" style:font-size-asian="14pt" style:font-size-complex="14pt"/>
    </style:style>
    <style:style style:name="P87" style:family="paragraph" style:parent-style-name="Standard" style:list-style-name="L11">
      <style:paragraph-properties fo:margin-top="0cm" fo:margin-bottom="0cm" fo:line-height="150%" fo:text-align="justify" style:justify-single-word="false"/>
      <style:text-properties fo:color="#2e2224" style:font-name="Times New Roman1" fo:font-size="14pt" style:font-size-asian="14pt" style:font-size-complex="14pt"/>
    </style:style>
    <style:style style:name="P88" style:family="paragraph" style:parent-style-name="Standard" style:list-style-name="L13">
      <style:paragraph-properties fo:margin-top="0cm" fo:margin-bottom="0cm" fo:line-height="150%" fo:text-align="justify" style:justify-single-word="false"/>
      <style:text-properties fo:color="#2e2224" style:font-name="Times New Roman1" fo:font-size="14pt" style:font-size-asian="14pt" style:font-size-complex="14pt"/>
    </style:style>
    <style:style style:name="P89" style:family="paragraph" style:parent-style-name="Standard" style:list-style-name="L13">
      <style:paragraph-properties fo:margin-top="0cm" fo:margin-bottom="0cm" fo:line-height="150%" fo:text-align="justify" style:justify-single-word="false"/>
      <style:text-properties fo:color="#2e2224" style:font-name="Times New Roman1" fo:font-size="14pt" style:font-name-asian="Calibri1" style:font-size-asian="14pt" style:font-name-complex="Times New Roman3" style:font-size-complex="14pt"/>
    </style:style>
    <style:style style:name="P90" style:family="paragraph" style:parent-style-name="Standard" style:list-style-name="WWNum4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</style:style>
    <style:style style:name="P91" style:family="paragraph" style:parent-style-name="Standard" style:list-style-name="L4">
      <style:paragraph-properties fo:margin-top="0cm" fo:margin-bottom="0cm" fo:line-height="150%" fo:text-align="justify" style:justify-single-word="false"/>
    </style:style>
    <style:style style:name="P92" style:family="paragraph" style:parent-style-name="Standard" style:list-style-name="L5">
      <style:paragraph-properties fo:margin-top="0cm" fo:margin-bottom="0cm" fo:line-height="150%" fo:text-align="justify" style:justify-single-word="false"/>
    </style:style>
    <style:style style:name="P93" style:family="paragraph" style:parent-style-name="Standard" style:list-style-name="L7">
      <style:paragraph-properties fo:margin-top="0cm" fo:margin-bottom="0cm" fo:line-height="150%" fo:text-align="justify" style:justify-single-word="false"/>
    </style:style>
    <style:style style:name="P94" style:family="paragraph" style:parent-style-name="Standard" style:list-style-name="L8">
      <style:paragraph-properties fo:margin-top="0cm" fo:margin-bottom="0cm" fo:line-height="150%" fo:text-align="justify" style:justify-single-word="false"/>
    </style:style>
    <style:style style:name="P95" style:family="paragraph" style:parent-style-name="Standard" style:list-style-name="L9">
      <style:paragraph-properties fo:margin-top="0cm" fo:margin-bottom="0cm" fo:line-height="150%" fo:text-align="justify" style:justify-single-word="false"/>
    </style:style>
    <style:style style:name="P96" style:family="paragraph" style:parent-style-name="Standard" style:list-style-name="L10">
      <style:paragraph-properties fo:margin-top="0cm" fo:margin-bottom="0cm" fo:line-height="150%" fo:text-align="justify" style:justify-single-word="false"/>
    </style:style>
    <style:style style:name="P97" style:family="paragraph" style:parent-style-name="Standard" style:list-style-name="L11">
      <style:paragraph-properties fo:margin-top="0cm" fo:margin-bottom="0cm" fo:line-height="150%" fo:text-align="justify" style:justify-single-word="false"/>
    </style:style>
    <style:style style:name="P98" style:family="paragraph" style:parent-style-name="Standard" style:list-style-name="WWNum6">
      <style:paragraph-properties fo:margin-left="0cm" fo:margin-right="-0.048cm" fo:margin-top="0cm" fo:margin-bottom="0cm" fo:line-height="150%" fo:text-indent="0.152cm" style:auto-text-indent="false">
        <style:tab-stops>
          <style:tab-stop style:position="0cm"/>
        </style:tab-stops>
      </style:paragraph-properties>
      <style:text-properties style:font-name="Times New Roman1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P99" style:family="paragraph" style:parent-style-name="Standard" style:list-style-name="WWNum7">
      <style:paragraph-properties fo:margin-left="0cm" fo:margin-right="-0.048cm" fo:margin-top="0cm" fo:margin-bottom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1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P100" style:family="paragraph" style:parent-style-name="Standard" style:list-style-name="WWNum8">
      <style:paragraph-properties fo:margin-left="0cm" fo:margin-right="0.176cm" fo:margin-top="0cm" fo:margin-bottom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1" style:family="paragraph" style:parent-style-name="Standard" style:list-style-name="WWNum8">
      <style:paragraph-properties fo:margin-left="0cm" fo:margin-right="0.176cm" fo:margin-top="0cm" fo:margin-bottom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P102" style:family="paragraph" style:parent-style-name="Standard" style:list-style-name="L12">
      <style:paragraph-properties fo:margin-left="0cm" fo:margin-right="0.176cm" fo:margin-top="0cm" fo:margin-bottom="0cm" fo:line-height="150%" fo:text-align="justify" style:justify-single-word="false" fo:orphans="2" fo:widows="2" fo:text-indent="1.018cm" style:auto-text-indent="false" style:writing-mode="lr-tb"/>
      <style:text-properties fo:color="#0d0d0d" style:font-name="Times New Roman1" fo:font-size="14pt" style:font-size-asian="14pt" style:font-size-complex="14pt"/>
    </style:style>
    <style:style style:name="P103" style:family="paragraph" style:parent-style-name="Standard" style:list-style-name="L12">
      <style:paragraph-properties fo:margin-left="0cm" fo:margin-right="0.176cm" fo:margin-top="0cm" fo:margin-bottom="0cm" fo:line-height="150%" fo:text-align="justify" style:justify-single-word="false" fo:orphans="2" fo:widows="2" fo:text-indent="1.018cm" style:auto-text-indent="false" style:writing-mode="lr-tb"/>
    </style:style>
    <style:style style:name="P104" style:family="paragraph" style:parent-style-name="Standard" style:list-style-name="L12">
      <style:paragraph-properties fo:margin-left="0cm" fo:margin-right="0.176cm" fo:margin-top="0cm" fo:margin-bottom="0cm" fo:line-height="150%" fo:text-align="justify" style:justify-single-word="false" fo:orphans="2" fo:widows="2" fo:text-indent="1.018cm" style:auto-text-indent="false" style:writing-mode="lr-tb"/>
      <style:text-properties fo:color="#2e2224" style:font-name="Times New Roman1" fo:font-size="14pt" style:font-size-asian="14pt" style:font-size-complex="14pt"/>
    </style:style>
    <style:style style:name="P105" style:family="paragraph" style:parent-style-name="Standard" style:list-style-name="WWNum3">
      <style:paragraph-properties fo:margin-left="0cm" fo:margin-right="0.176cm" fo:margin-top="0.102cm" fo:margin-bottom="0.102cm" fo:line-height="150%" fo:text-align="justify" style:justify-single-word="false" fo:orphans="2" fo:widows="2" fo:text-indent="1.018cm" style:auto-text-indent="false" style:writing-mode="lr-tb"/>
      <style:text-properties fo:color="#2e2224" style:font-name="Times New Roman1" fo:font-size="14pt" style:font-name-asian="Times New Roman3" style:font-size-asian="14pt" style:font-name-complex="Times New Roman3" style:font-size-complex="14pt"/>
    </style:style>
    <style:style style:name="P106" style:family="paragraph" style:parent-style-name="Standard" style:list-style-name="WWNum3">
      <style:paragraph-properties fo:margin-top="0.102cm" fo:margin-bottom="0.102cm" fo:line-height="150%" fo:text-align="justify" style:justify-single-word="false"/>
      <style:text-properties fo:color="#2e2224" style:font-name="Times New Roman1" fo:font-size="14pt" style:font-size-asian="14pt" style:font-size-complex="14pt"/>
    </style:style>
    <style:style style:name="P107" style:family="paragraph" style:parent-style-name="Standard" style:list-style-name="L15">
      <style:paragraph-properties fo:margin-top="0.102cm" fo:margin-bottom="0.102cm" fo:line-height="150%" fo:text-align="justify" style:justify-single-word="false" fo:orphans="2" fo:widows="2" style:writing-mode="lr-tb"/>
      <style:text-properties style:font-name="Times New Roman1" fo:font-size="14pt" style:font-name-asian="Times New Roman3" style:font-size-asian="14pt" style:font-name-complex="Times New Roman3" style:font-size-complex="14pt"/>
    </style:style>
    <style:style style:name="P108" style:family="paragraph" style:parent-style-name="Standard" style:list-style-name="L14">
      <style:paragraph-properties fo:margin-left="0cm" fo:margin-right="0.159cm" fo:margin-top="0cm" fo:margin-bottom="0cm" fo:line-height="150%" fo:text-align="justify" style:justify-single-word="false" fo:text-indent="0cm" style:auto-text-indent="false"/>
    </style:style>
    <style:style style:name="P109" style:family="paragraph" style:parent-style-name="Standard" style:list-style-name="L14">
      <style:paragraph-properties fo:margin-left="0cm" fo:margin-right="0.159cm" fo:margin-top="0cm" fo:margin-bottom="0cm" fo:line-height="150%" fo:text-align="justify" style:justify-single-word="false" fo:text-indent="0cm" style:auto-text-indent="false"/>
      <style:text-properties fo:color="#000000" style:font-name="Times New Roman1" fo:font-size="14pt" style:font-name-asian="Times New Roman3" style:font-size-asian="14pt" style:font-name-complex="Times New Roman3" style:font-size-complex="14pt"/>
    </style:style>
    <style:style style:name="P110" style:family="paragraph" style:parent-style-name="Standard" style:list-style-name="L15">
      <style:paragraph-properties fo:margin-left="0cm" fo:margin-right="0.159cm" fo:margin-top="0cm" fo:margin-bottom="0cm" fo:line-height="150%" fo:text-align="justify" style:justify-single-word="false" fo:text-indent="0cm" style:auto-text-indent="false"/>
      <style:text-properties style:font-name="Times New Roman1" fo:font-size="14pt" style:font-name-asian="Calibri1" style:font-size-asian="14pt" style:font-name-complex="Times New Roman3" style:font-size-complex="14pt"/>
    </style:style>
    <style:style style:name="P111" style:family="paragraph" style:parent-style-name="Normal_20__28_Web_29_" style:list-style-name="WWNum22">
      <style:paragraph-properties fo:margin-top="0cm" fo:margin-bottom="0cm" fo:line-height="150%" fo:text-align="justify" style:justify-single-word="false"/>
      <style:text-properties fo:color="#000000" fo:font-size="14pt" style:font-size-asian="14pt" style:font-size-complex="14pt"/>
    </style:style>
    <style:style style:name="P112" style:family="paragraph" style:parent-style-name="Normal_20__28_Web_29_" style:list-style-name="WWNum22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13" style:family="paragraph" style:parent-style-name="List_20_Paragraph" style:list-style-name="WWNum11">
      <style:paragraph-properties fo:margin-top="0cm" fo:margin-bottom="0cm" fo:line-height="100%" fo:text-align="justify" style:justify-single-word="false"/>
      <style:text-properties style:font-name="Times New Roman1" fo:font-size="14pt" style:font-name-asian="Times New Roman3" style:font-size-asian="14pt" style:font-name-complex="Times New Roman3" style:font-size-complex="14pt"/>
    </style:style>
    <style:style style:name="P114" style:family="paragraph" style:parent-style-name="List_20_Paragraph" style:list-style-name="WWNum11">
      <style:paragraph-properties fo:margin-top="0cm" fo:margin-bottom="0cm" fo:line-height="100%" fo:text-align="justify" style:justify-single-word="false">
        <style:tab-stops>
          <style:tab-stop style:position="0.153cm"/>
        </style:tab-stops>
      </style:paragraph-properties>
      <style:text-properties style:font-name="Times New Roman1" fo:font-size="14pt" style:font-name-asian="Times New Roman3" style:font-size-asian="14pt" style:font-name-complex="Times New Roman3" style:font-size-complex="14pt"/>
    </style:style>
    <style:style style:name="P115" style:family="paragraph" style:parent-style-name="List_20_Paragraph" style:list-style-name="WWNum2">
      <style:paragraph-properties fo:margin-top="0cm" fo:margin-bottom="0cm" fo:line-height="100%"/>
      <style:text-properties style:font-name="Times New Roman1" fo:font-size="14pt" style:font-size-asian="14pt" style:font-name-complex="Times New Roman3" style:font-size-complex="14pt"/>
    </style:style>
    <style:style style:name="P116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name-complex="Times New Roman3" style:font-size-complex="14pt"/>
    </style:style>
    <style:style style:name="P117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18" style:family="paragraph" style:parent-style-name="List_20_Paragraph" style:list-style-name="WWNum4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Times New Roman1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P119" style:family="paragraph" style:parent-style-name="List_20_Paragraph" style:list-style-name="L1">
      <style:paragraph-properties fo:margin-left="0.062cm" fo:margin-right="0cm" fo:margin-top="0cm" fo:margin-bottom="0cm" fo:line-height="100%" fo:text-align="justify" style:justify-single-word="false" fo:text-indent="0.25cm" style:auto-text-indent="false"/>
      <style:text-properties style:font-name="Times New Roman1" fo:font-size="14pt" style:font-size-asian="14pt" style:font-name-complex="Times New Roman3" style:font-size-complex="14pt"/>
    </style:style>
    <style:style style:name="P120" style:family="paragraph" style:parent-style-name="List_20_Paragraph" style:list-style-name="L1">
      <style:paragraph-properties fo:margin-left="0.062cm" fo:margin-right="0cm" fo:margin-top="0cm" fo:margin-bottom="0cm" fo:line-height="100%" fo:text-align="justify" style:justify-single-word="false" fo:text-indent="0.25cm" style:auto-text-indent="false"/>
    </style:style>
    <style:style style:name="P121" style:family="paragraph" style:parent-style-name="List_20_Paragraph" style:list-style-name="L1">
      <style:paragraph-properties fo:margin-left="0.062cm" fo:margin-right="0cm" fo:margin-top="0cm" fo:margin-bottom="0cm" fo:line-height="100%" fo:text-align="justify" style:justify-single-word="false" fo:text-indent="0.25cm" style:auto-text-indent="false"/>
      <style:text-properties fo:color="#0d0d0d" style:font-name="Times New Roman1" fo:font-size="14pt" style:font-size-asian="14pt" style:font-size-complex="14pt"/>
    </style:style>
    <style:style style:name="P122" style:family="paragraph" style:parent-style-name="List_20_Paragraph" style:list-style-name="L1">
      <style:paragraph-properties fo:margin-left="0.062cm" fo:margin-right="0cm" fo:margin-top="0cm" fo:margin-bottom="0cm" fo:line-height="100%" fo:text-align="justify" style:justify-single-word="false" fo:text-indent="0.25cm" style:auto-text-indent="false"/>
      <style:text-properties fo:color="#2e2224" style:font-name="Times New Roman1" fo:font-size="14pt" style:font-size-asian="14pt" style:font-size-complex="14pt"/>
    </style:style>
    <style:style style:name="P123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Times New Roman2" fo:font-size="14pt" fo:font-style="normal" style:font-name-asian="Times New Roman3" style:font-size-asian="14pt" style:font-name-complex="Times New Roman3" style:font-size-complex="14pt"/>
    </style:style>
    <style:style style:name="T1" style:family="text">
      <style:text-properties style:font-name="Times New Roman1" fo:font-size="14pt" style:font-size-asian="14pt" style:font-name-complex="Times New Roman3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font-weight="bold" style:font-size-asian="14pt" style:font-weight-asian="bold" style:font-name-complex="Times New Roman3" style:font-size-complex="14pt"/>
    </style:style>
    <style:style style:name="T4" style:family="text">
      <style:text-properties style:font-name="Times New Roman1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T5" style:family="text">
      <style:text-properties style:font-name="Times New Roman1" fo:font-size="14pt" style:font-name-asian="Times New Roman3" style:font-size-asian="14pt" style:font-name-complex="Times New Roman3" style:font-size-complex="14pt"/>
    </style:style>
    <style:style style:name="T6" style:family="text">
      <style:text-properties style:font-name="Times New Roman1" fo:font-size="14pt" style:font-name-asian="Times New Roman3" style:font-size-asian="14pt" style:font-name-complex="Times New Roman3" style:font-size-complex="14pt" style:text-scale="98%"/>
    </style:style>
    <style:style style:name="T7" style:family="text">
      <style:text-properties style:font-name="Times New Roman1" fo:font-size="14pt" style:font-name-asian="Calibri1" style:font-size-asian="14pt" style:font-name-complex="Times New Roman3" style:font-size-complex="14pt"/>
    </style:style>
    <style:style style:name="T8" style:family="text">
      <style:text-properties style:font-name="Times New Roman1" fo:font-size="14pt" style:font-name-asian="+mn-ea" style:font-size-asian="14pt" style:font-name-complex="Times New Roman3" style:font-size-complex="14pt"/>
    </style:style>
    <style:style style:name="T9" style:family="text">
      <style:text-properties style:font-name="Times New Roman1" fo:font-size="14pt" fo:font-style="italic" style:text-underline-style="solid" style:text-underline-width="auto" style:text-underline-color="font-color" style:font-name-asian="Times New Roman3" style:font-size-asian="14pt" style:font-style-asian="italic" style:font-name-complex="Times New Roman3" style:font-size-complex="14pt" style:font-weight-complex="bold"/>
    </style:style>
    <style:style style:name="T10" style:family="text">
      <style:text-properties style:font-name="Times New Roman1" fo:font-size="14pt" style:font-name-asian="Arial Unicode MS" style:font-size-asian="14pt" style:font-name-complex="Times New Roman3" style:font-size-complex="14pt"/>
    </style:style>
    <style:style style:name="T11" style:family="text">
      <style:text-properties style:font-name="Times New Roman1" fo:font-size="14pt" fo:font-weight="normal" style:font-name-asian="Calibri1" style:font-size-asian="14pt" style:font-weight-asian="normal" style:font-name-complex="Times New Roman3" style:font-size-complex="14pt" style:font-weight-complex="normal"/>
    </style:style>
    <style:style style:name="T12" style:family="text">
      <style:text-properties style:font-name="Times New Roman1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1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style="italic" style:font-size-asian="14pt" style:font-style-asian="italic" style:font-size-complex="14pt" style:font-style-complex="italic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style:font-name="Times New Roman1" fo:font-size="14pt" style:font-size-asian="14pt" style:font-name-complex="Times New Roman3" style:font-size-complex="14pt"/>
    </style:style>
    <style:style style:name="T18" style:family="text">
      <style:text-properties fo:color="#000000" style:font-name="Times New Roman1" fo:font-size="14pt" style:font-size-asian="14pt" style:font-name-complex="Times New Roman3" style:font-size-complex="14pt" style:font-weight-complex="bold"/>
    </style:style>
    <style:style style:name="T19" style:family="text">
      <style:text-properties fo:color="#000000" style:font-name="Times New Roman1" fo:font-size="14pt" fo:font-weight="bold" style:font-size-asian="14pt" style:font-weight-asian="bold" style:font-name-complex="Times New Roman3" style:font-size-complex="14pt" style:font-weight-complex="bold"/>
    </style:style>
    <style:style style:name="T20" style:family="text">
      <style:text-properties fo:color="#000000" style:font-name="Times New Roman1" style:font-name-asian="Times New Roman3" style:font-name-complex="Times New Roman3"/>
    </style:style>
    <style:style style:name="T21" style:family="text">
      <style:text-properties fo:color="#000000" style:font-name="Times New Roman" fo:font-size="14pt"/>
    </style:style>
    <style:style style:name="T22" style:family="text">
      <style:text-properties fo:color="#000000" style:font-name="Times New Roman" fo:font-size="14pt" style:font-size-asian="14pt" style:font-size-complex="14pt"/>
    </style:style>
    <style:style style:name="T23" style:family="text">
      <style:text-properties fo:color="#61625e"/>
    </style:style>
    <style:style style:name="T24" style:family="text">
      <style:text-properties fo:color="#0d0d0d" style:font-name="Times New Roman1" fo:font-size="14pt" style:font-size-asian="14pt" style:font-size-complex="14pt"/>
    </style:style>
    <style:style style:name="T25" style:family="text">
      <style:text-properties fo:color="#0d0d0d" style:font-name="Times New Roman1" fo:font-size="14pt" style:font-size-asian="14pt" style:font-name-complex="Times New Roman3" style:font-size-complex="14pt"/>
    </style:style>
    <style:style style:name="T26" style:family="text">
      <style:text-properties fo:color="#2e2224"/>
    </style:style>
    <style:style style:name="T27" style:family="text">
      <style:text-properties fo:color="#2e2224" style:font-name="Times New Roman1" fo:font-size="14pt" style:font-size-asian="14pt" style:font-size-complex="14pt"/>
    </style:style>
    <style:style style:name="T28" style:family="text">
      <style:text-properties fo:color="#48231e" style:font-name="Times New Roman1" fo:font-size="14pt" style:font-size-asian="14pt" style:font-name-complex="Times New Roman3" style:font-size-complex="14pt"/>
    </style:style>
    <style:style style:name="T29" style:family="text">
      <style:text-properties style:font-name-complex="Times New Roman3"/>
    </style:style>
    <style:style style:name="T30" style:family="text">
      <style:text-properties style:font-name="Times New Roman"/>
    </style:style>
    <style:style style:name="T31" style:family="text">
      <style:text-properties style:font-name-asian="Times New Roman3" style:font-name-complex="Times New Roman3"/>
    </style:style>
    <style:style style:name="T32" style:family="text">
      <style:text-properties fo:font-weight="normal"/>
    </style:style>
    <style:style style:name="T33" style:family="text">
      <style:text-properties style:font-name-asian="Arial Unicode MS" style:font-name-complex="Times New Roman3"/>
    </style:style>
    <style:style style:name="T34" style:family="text">
      <style:text-properties fo:color="#00000a" style:font-name="Times New Roman"/>
    </style:style>
    <style:style style:name="T35" style:family="text">
      <style:text-properties fo:color="#00000a" style:font-name="Times New Roman" fo:font-size="14pt" style:font-size-asian="14pt" style:font-size-complex="14pt"/>
    </style:style>
    <style:style style:name="T36" style:family="text">
      <style:text-properties fo:color="#000080" style:font-name="Times New Roman"/>
    </style:style>
    <style:style style:name="T37" style:family="text">
      <style:text-properties fo:color="#000080" style:font-name="Times New Roman" fo:font-size="14pt"/>
    </style:style>
    <style:style style:name="T38" style:family="text">
      <style:text-properties fo:color="#000080" style:font-name="Times New Roman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Муниципальное бюджетное дошкольное образовательное учреждение Курагинский детский сад № 15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ПРОЕКТ</text:p>
      <text:p text:style-name="P4"><text:s/>внедрения в организацию воспитательно-образовательного процесса</text:p>
      <text:p text:style-name="P4">Технологии позитивной социализации дошкольников Н.П. Гришаевой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Пгт. Курагино, 2016г</text:p>
      <text:p text:style-name="P9"><text:soft-page-break/>Паспорт проект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Параметры</text:p>
          </table:table-cell>
          <table:table-cell table:style-name="Таблица1.A1" office:value-type="string">
            <text:p text:style-name="P10">Содержание</text:p>
          </table:table-cell>
        </table:table-row>
        <table:table-row table:style-name="Таблица1.1">
          <table:table-cell table:style-name="Таблица1.A1" office:value-type="string">
            <text:p text:style-name="P5">Наименование учреждения</text:p>
            <text:p text:style-name="P5">Адрес</text:p>
          </table:table-cell>
          <table:table-cell table:style-name="Таблица1.A1" office:value-type="string">
            <text:p text:style-name="P5">Муниципальное бюджетное дошкольное образовательное учреждение Курагинский детский сад № 15</text:p>
          </table:table-cell>
        </table:table-row>
        <table:table-row table:style-name="Таблица1.1">
          <table:table-cell table:style-name="Таблица1.A1" office:value-type="string">
            <text:p text:style-name="P5">Электронный адрес</text:p>
          </table:table-cell>
          <table:table-cell table:style-name="Таблица1.A1" office:value-type="string">
            <text:p text:style-name="P12">mbdoums@yandex.ru</text:p>
          </table:table-cell>
        </table:table-row>
        <table:table-row table:style-name="Таблица1.1">
          <table:table-cell table:style-name="Таблица1.A1" office:value-type="string">
            <text:p text:style-name="P5">Наименование проекта </text:p>
          </table:table-cell>
          <table:table-cell table:style-name="Таблица1.A1" office:value-type="string">
            <text:p text:style-name="P5">«Технологии позитивной социализации дошкольников Н.П. Гришаевой»</text:p>
          </table:table-cell>
        </table:table-row>
        <table:table-row table:style-name="Таблица1.1">
          <table:table-cell table:style-name="Таблица1.A1" office:value-type="string">
            <text:p text:style-name="P5">Нормативная база</text:p>
          </table:table-cell>
          <table:table-cell table:style-name="Таблица1.A1" office:value-type="string">
            <text:list xml:id="list153569911594367149" text:style-name="WWNum11">
              <text:list-item>
                <text:p text:style-name="P113">Федеральный закон «Об образовании в российской федерации» от 29.12.12г., №273</text:p>
              </text:list-item>
              <text:list-item>
                <text:p text:style-name="P113">Приказ Министерства образования и науки Российской Федерации от 23.07.13г., № 611 «Об утверждении порядка формирования и функционирования инновационной инфраструктуры в системе образования»; </text:p>
              </text:list-item>
              <text:list-item>
                <text:p text:style-name="P114">Приказ Министерства образования и науки Российской Федерации от 17.10.13 г., № 1155 «Об утверждении федерального государственного образовательного стандарта дошкольного образования»;</text:p>
              </text:list-item>
              <text:list-item>
                <text:p text:style-name="P114">Устав муниципального бюджетного дошкольного образовательного учреждения Курагинский детский сад № 15;</text:p>
              </text:list-item>
              <text:list-item>
                <text:p text:style-name="P114">Положение о деятельности образовательного учреждения Курагинского района Красноярского края в режиме районной методической площадки</text:p>
              </text:list-item>
              <text:list-item>
                <text:p text:style-name="P114"><text:s/>Положение об организации и проведении «Клубного часа»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>Цель проекта</text:p>
          </table:table-cell>
          <table:table-cell table:style-name="Таблица1.A1" office:value-type="string">
            <text:p text:style-name="P6">Апробация и внедрение педагогических технологий социализации дошкольников Н.П. Гришаевой («Клубный час», «рефлексивный круг», «дети-волонтеры», «социально-педагогические ситуации») в образовательный процесс дошкольного учреждения <text:s/>для создания условий по развитию у детей дошкольного возраста социальных навыков, <text:s/>инициативности, самостоятельности, формирование личностных качеств.</text:p>
          </table:table-cell>
        </table:table-row>
        <table:table-row table:style-name="Таблица1.1">
          <table:table-cell table:style-name="Таблица1.A1" office:value-type="string">
            <text:p text:style-name="P5">Задачи проекта</text:p>
          </table:table-cell>
          <table:table-cell table:style-name="Таблица1.A1" office:value-type="string">
            <text:list xml:id="list143067974558156539" text:style-name="L1">
              <text:list-item>
                <text:p text:style-name="P119">Изучить теоретические основы понятия социализация детей дошкольного возраста и определить ее значение в становлении здоровой всесторонне развитой личности ребенка;</text:p>
              </text:list-item>
              <text:list-item>
                <text:p text:style-name="P120"><text:span text:style-name="T1">Определить и обеспечить условия </text:span><text:soft-page-break/><text:span text:style-name="T1">реализации технологий социализации (нормативные, материально-технические, организационно - педагогические, финансовые, кадровые, информационные);</text:span></text:p>
              </text:list-item>
              <text:list-item>
                <text:p text:style-name="P76">Оказывать научно-методическую помощь в изучении и применении педагогических технологий социализации; </text:p>
              </text:list-item>
              <text:list-item>
                <text:p text:style-name="P119">Внедрить в практику организации образовательного процесса технологии позитивной социализации Н.П. Гришаевой;</text:p>
              </text:list-item>
              <text:list-item>
                <text:p text:style-name="P121">Совершенствовать профессиональную компетентность и уровень квалификации педагогов;</text:p>
              </text:list-item>
              <text:list-item>
                <text:p text:style-name="P121">Способствовать формированию стремления педагогов ДОУ и района <text:s/>к самообразованию, творческому росту, позитивному отношению к инновациям, внедрению новых технологий, методов и форм работы; </text:p>
              </text:list-item>
              <text:list-item>
                <text:p text:style-name="P122">Пополнить развивающую предметно-пространственную среду ДОУ для реализации технологии «Клубный час»; </text:p>
              </text:list-item>
              <text:list-item>
                <text:p text:style-name="P120"><text:span text:style-name="T25">Организовать работу семинаров для р</text:span><text:span text:style-name="T28">аспространения накопленного опыта по данному направлению.</text:span></text:p>
              </text:list-item>
              <text:list-item>
                <text:p text:style-name="P119">Обобщить и распространить опыт реализации педагогических технологий социализации <text:s/>в детском саду. 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>Структура программы инновационной площадки</text:p>
          </table:table-cell>
          <table:table-cell table:style-name="Таблица1.A1" office:value-type="string">
            <text:list xml:id="list8026322938045277646" text:style-name="WWNum2">
              <text:list-item>
                <text:p text:style-name="P115">Актуальность</text:p>
              </text:list-item>
              <text:list-item>
                <text:p text:style-name="P115">Новизна</text:p>
              </text:list-item>
              <text:list-item>
                <text:p text:style-name="P115">Цели и задачи</text:p>
              </text:list-item>
              <text:list-item>
                <text:p text:style-name="P115">Концепция</text:p>
              </text:list-item>
              <text:list-item>
                <text:p text:style-name="P115">Ресурсное обеспечение</text:p>
              </text:list-item>
              <text:list-item>
                <text:p text:style-name="P115">Практическая значимость</text:p>
              </text:list-item>
              <text:list-item>
                <text:p text:style-name="P115">Мониторинг</text:p>
              </text:list-item>
              <text:list-item>
                <text:p text:style-name="P115">Этапы реализации</text:p>
              </text:list-item>
              <text:list-item>
                <text:p text:style-name="P115">Ожидаемые результаты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>Сроки и этапы реализации</text:p>
          </table:table-cell>
          <table:table-cell table:style-name="Таблица1.A1" office:value-type="string">
            <text:p text:style-name="P6">Реализация проекта осуществляется с <text:s/>2016 по 2019 год и включает в себя 3 направления:</text:p>
            <text:p text:style-name="P17"><text:span text:style-name="T3">1 направление «2016 (второе полугодие) - <text:s/>2017 (первое полугодие)</text:span><text:span text:style-name="T1"> – изучение теоретических основ внедрения и реализация технологии социализации дошкольников в дошкольных учреждениях.</text:span></text:p>
            <text:p text:style-name="P17"><text:span text:style-name="T3">2 направление «2017 (второе полугодие) -2018 (первое полугодие)</text:span><text:span text:style-name="T1"> <text:s/>- внедрение технологии </text:span><text:soft-page-break/><text:span text:style-name="T1">социализации дошкольников – «клубный час. «Рефлексивный круг». Взаимодействие с родителями через детей».</text:span></text:p>
            <text:p text:style-name="P17"><text:span text:style-name="T3">3 направление «2018 (второе полугодие) -2019 (первое полугодие)</text:span><text:span text:style-name="T1"> <text:s/>- внедрение технологии социализации дошкольников – «Дети-волонтеры». «Социальные акции», «Социально-педагогические ситуации».</text:span></text:p>
            <text:p text:style-name="P6"><text:s/>Каждое направление включает в себя 3 этапа:</text:p>
            <text:p text:style-name="P6">1этап - организационно-подготовительный</text:p>
            <text:p text:style-name="P6">2 этап – практический</text:p>
            <text:p text:style-name="P6">3 этап – контрольно-аналитический</text:p>
          </table:table-cell>
        </table:table-row>
        <table:table-row table:style-name="Таблица1.1">
          <table:table-cell table:style-name="Таблица1.A1" office:value-type="string">
            <text:p text:style-name="P5">Ожидаемый результат</text:p>
          </table:table-cell>
          <table:table-cell table:style-name="Таблица1.A1" office:value-type="string">
            <text:list xml:id="list1697898514221549627" text:style-name="WWNum3">
              <text:list-item>
                <text:p text:style-name="P117"><text:span text:style-name="T29">Внедрение в образовательный процесс технологии социализации дошкольников – «клубный час», «рефлексивный круг», «дети-волонтеры», «социальные акции», «социально-педагогические ситуации», </text:span><text:span text:style-name="T29">«взаимодействие с родителями через детей»;</text:span></text:p>
              </text:list-item>
              <text:list-item>
                <text:p text:style-name="P116">Обновление содержания образования по социально-коммуникативному развитию дошкольников в соответствии с ФГОС ДО;</text:p>
              </text:list-item>
              <text:list-item>
                <text:p text:style-name="P116">Повышение показателей социального развития и комфортности детей в образовательном пространстве детского сада (по результатам психолого-педагогической диагностики).</text:p>
              </text:list-item>
              <text:list-item>
                <text:p text:style-name="P116">Позитивный воспитательный эффект: включение детей в общественную жизнь, развитие у них саморегуляции поведения;</text:p>
              </text:list-item>
              <text:list-item>
                <text:p text:style-name="P116">Совершенствование профессиональных навыков педагогов через овладение педагогическими технологиями социализации дошкольников.</text:p>
              </text:list-item>
              <text:list-item>
                <text:p text:style-name="P77">Проявление активности и рост творческого потенциала среди педагогов, учавствующих в работе площадки. </text:p>
              </text:list-item>
              <text:list-item>
                <text:p text:style-name="P77">Увеличение числа педагогов, применющих технологии социализации, как в ДОУ, так и в районе (перенятие опыта еще одним ДОУ в районе и опробирование проведения клубных часов в Курагинских школах № 1 и № 3);</text:p>
              </text:list-item>
              <text:list-item>
                <text:p text:style-name="P78">Активизация творческих способностей и инициативности как педагогов ДОУ, так и педагогов района (не только педагогов ДОУ , <text:soft-page-break/>но и педагогов школ), их позитивного отношения к применению инновационных технологий (технологий социализации) ;</text:p>
              </text:list-item>
              <text:list-item>
                <text:p text:style-name="P78">Присутствие стабильных высоких показателей посещаемости методических семинаров, проводимых ДОУ по внедрению и распространению опыта работы, педагогами <text:s/>других образовательных учреждений района;</text:p>
              </text:list-item>
              <text:list-item>
                <text:p text:style-name="P78"><text:s/>Обогащение <text:span text:style-name="T26">развивающей предметно-пространственной среды ДОУ для реализации технологии «Клубный час»; </text:span></text:p>
              </text:list-item>
              <text:list-item>
                <text:p text:style-name="P80"><text:span text:style-name="T23"><text:s/></text:span><text:s/><text:span text:style-name="T26">Публикация методических материалов с опытом работы в сборнике площадки на уровне ДОУ,  на образовательных сайтах для педагогов и воспитателей, краевого и федерального уровня. </text:span></text:p>
              </text:list-item>
              <text:list-item>
                <text:p text:style-name="P86">Участие педагогов в конкурсах профессионального мастерства;</text:p>
              </text:list-item>
              <text:list-item>
                <text:p text:style-name="P80"><text:span text:style-name="T26">  Обновление и пополнение материалов о </text:span><text:span text:style-name="T26">работе площадки на сайте ДОУ; </text:span></text:p>
              </text:list-item>
              <text:list-item>
                <text:p text:style-name="P86"><text:s/>Проведение методических семинаров для педагогов района; </text:p>
              </text:list-item>
              <text:list-item>
                <text:p text:style-name="P86">Освещение опыта работы:</text:p>
                <text:p text:style-name="P86"><text:s/>- <text:s/>на уровне района (публикации в местной газете, на местном телевидении),</text:p>
                <text:p text:style-name="P86"><text:s/>- <text:s/>выступление на уровне Края (участие в Красноярской педагогической конференции по дошкольному воспитанию, публикации в региональном атласе лучших практик развития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>Образовательный продукт</text:p>
          </table:table-cell>
          <table:table-cell table:style-name="Таблица1.A1" office:value-type="string">
            <text:p text:style-name="P6">программы деятельностных клубных часов, <text:s/>конспекты клубных часов, сценарии тематических клубных часов, сценарии РМО для педагогов, буклеты-консультации для педагогов, обобщение опыта работы в сборниках площадки, <text:s/>фото-отчеты на сайте ДОУ, сценарии мастер-классов, обучающее видео и др).</text:p>
          </table:table-cell>
        </table:table-row>
        <table:table-row table:style-name="Таблица1.1">
          <table:table-cell table:style-name="Таблица1.A1" office:value-type="string">
            <text:p text:style-name="P5">Научный руководитель площадки </text:p>
          </table:table-cell>
          <table:table-cell table:style-name="Таблица1.A1" office:value-type="string">
            <text:p text:style-name="P5">Гришаева Н.П. старший научный сотрудник института социологии <text:s/>РАН, г. Москва</text:p>
          </table:table-cell>
        </table:table-row>
        <table:table-row table:style-name="Таблица1.1">
          <table:table-cell table:style-name="Таблица1.A1" office:value-type="string">
            <text:p text:style-name="P5">Систем организации контроля</text:p>
          </table:table-cell>
          <table:table-cell table:style-name="Таблица1.A1" office:value-type="string">
            <text:p text:style-name="P5">Контроль за организацией работы инновационной площадки осуществляет заведующий МБДОУ Курагинский детский сад № 15 - Зельч Я.М.</text:p>
          </table:table-cell>
        </table:table-row>
        <table:table-row table:style-name="Таблица1.1">
          <table:table-cell table:style-name="Таблица1.A1" office:value-type="string">
            <text:p text:style-name="P5">Ответственный за <text:soft-page-break/>разработку программы инновационного проекта</text:p>
          </table:table-cell>
          <table:table-cell table:style-name="Таблица1.A1" office:value-type="string">
            <text:p text:style-name="P5">Воспитатель МБДОУ Курагинский детский сад № <text:soft-page-break/>15 – Калачева В.Н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3"><text:soft-page-break/><text:span text:style-name="T4">Актуальность проекта: </text:span><text:span text:style-name="T1">Процесс социализации начинается с появлением человека на свет и продолжается вплоть до конца его жизни и включает в себя: усвоение социального опыта индивидом за счет </text:span><text:span text:style-name="T1">вхождения его в социальную систему общественных связей; активное воспроизводство системы общественных связей индивида в процессе его включения в общественную среду. Период дошкольного детства — это своеобразный фундамент всей жизни человека. Именно этот возрастной период, по мнению многих специалистов, является наиболее восприимчивым к воздействию со стороны, и благоприятным для формирования наиболее значимых качеств личности. Именно от них во </text:span><text:span text:style-name="T1">многом зависит, как сложится вся последующая жизнь ребенка. Особое значение для личности ребенка в этот период является то, каким образом будет построено взаимодействие основных для него, на этот момент, институтов социализации - семьи и детского сада. Кроме этого очень важны коммуникативные умения, такие как владение техникой бесконфликтного общения со сверстниками и взрослыми. Если ребенок спокойно взаимодействует с окружающими, у него не возникает проблем в повседневном общении, он живо интересуется явлениями окружающего мира, пытается самостоятельно пополнить свои знания, обращаясь за помощью к взрослым, можно считать, что ребенок развивается в правильном направлении. </text:span><text:span text:style-name="T7">Если обратиться к исследованиям российских педагогов, то они отмечают, что к концу дошкольного возраста у детей должны быть сформированы такие новообразования, как произвольность, развитие навыков саморегуляции поведения. Система социализаций дошкольников включает создание развивающей трансформируемой среды и комплекс технологий, которые могут быть использованы как все вместе, так и каждая отдельно. Развивающие технологии Н.П. Гришаевой возможно внедрять в образовательную деятельность как организованную, в режимных моментах, так и в самостоятельной деятельности</text:span><text:span text:style-name="T1">. <text:s/></text:span></text:p>
      <text:p text:style-name="P23"><text:soft-page-break/><text:span text:style-name="T5">В настоящее время в дошкольных учреждениях находящихся на переферии (районные центры, деревни, села, расположенные вдалеке от активной жизни мегаполисов) наблюдается дефицит технологий, направленных на социализацию, воспитание личности ребенка. В детских </text:span><text:span text:style-name="T5">садах отдается явное предпочтение продуктивной деятельности, обучению и когнитивному развитию ребенка в ущерб социально-личностному развитию. Это обусловлено с одной стороны повышением требований школы к интеллектуальному развитию дошкольников, а с другой стороны низким процентом педагогов, которые владеют и применяют современные технологии социализации, и работают над развитием коммуникативных </text:span><text:span text:style-name="T5">навыков детей, используя все современные <text:s/>методы информационно-комуникативного и социально-личностного развития.</text:span></text:p>
      <text:p text:style-name="P21">Проект по поиску и внедрению в работу ДОУ «Технологии позитивной <text:s/>социализации дошкольников» предполагает такой алгоритм работы педагогического коллектива, при котором осуществляется применение <text:s/>в образовательном процессе и во взаимодействии с родителями, социальными партнерами технологий социализации дошкольников Н.П. Гришаевой. </text:p>
      <text:p text:style-name="P21">Мы предполагаем, что реализация данного проекта будет иметь позитивный воспитательный эффект и повысит уровень готовности ребёнка к школе, что даст безусловные социально-культурные преимущества в сфере межличностных отношений детей и их включения в общественную жизнь, а также позволит получить экономический эффект на сокращении коррекционной работы в дошкольных учреждениях и школе.</text:p>
      <text:list xml:id="list3552355872921483232" text:style-name="WWNum4">
        <text:list-item>
          <text:p text:style-name="P90"><text:span text:style-name="T4">Новизна программы площадки: </text:span><text:span text:style-name="T5">Особенность проекта заключается в изменении образовательного процесса путем внедрения авторской технологии эффективной социализации дошкольников Гришаевой Н.П.</text:span></text:p>
        </text:list-item>
        <text:list-item>
          <text:p text:style-name="P90"><text:soft-page-break/><text:span text:style-name="T4">Цель работы площадки: </text:span><text:span text:style-name="T1">Апробация и внедрение педагогических технологий социализации дошкольников Н.П. Гришаевой («Клубный час», «рефлексивный круг», «дети-волонтеры», «социально-педагогические ситуации») в образовательный процесс дошкольного учреждения <text:s/>для создания условий по развитию у детей дошкольного </text:span><text:span text:style-name="T1">возраста социальных навыков, <text:s/>инициативности, самостоятельности, формирование личностных качеств.</text:span></text:p>
        </text:list-item>
        <text:list-item>
          <text:p text:style-name="P83">Задачи:</text:p>
        </text:list-item>
      </text:list>
      <text:list xml:id="list6705913176875021096" text:style-name="L2">
        <text:list-item>
          <text:p text:style-name="P81">Изучить теоретические основы понятия социализация детей дошкольного возраста и определить ее значение в становлении здоровой всесторонне развитой личности ребенка;</text:p>
        </text:list-item>
        <text:list-item>
          <text:p text:style-name="P81">Определить и обеспечить условия реализации технологий социализации (нормативные, материально-технические, организационно - педагогические, финансовые, кадровые, информационные);</text:p>
        </text:list-item>
      </text:list>
      <text:list xml:id="list1344769259980871783" text:style-name="L3">
        <text:list-item>
          <text:p text:style-name="P82">Внедрить в практику организации образовательного процесса технологии позитивной социализации Н.П. Гришаевой;</text:p>
        </text:list-item>
      </text:list>
      <text:list xml:id="list4192394888053851324" text:style-name="L4">
        <text:list-item>
          <text:p text:style-name="P91"><text:span text:style-name="T1">Создать условия для развития </text:span><text:span text:style-name="T8"><text:s/>у детей самостоятельности и ответственности за свои поступки, умения планировать свои действия и оценивать их результаты, формирование навыков ориентации в пространстве, в общении;</text:span></text:p>
        </text:list-item>
      </text:list>
      <text:list xml:id="list3093725856526815127" text:style-name="L5">
        <text:list-item>
          <text:p text:style-name="P92"><text:span text:style-name="T1">Создать условия для </text:span><text:span text:style-name="T8">воспитания дружеских отношений между детьми различного возраста, уважительного отношение к окружающим;</text:span></text:p>
        </text:list-item>
      </text:list>
      <text:list xml:id="list2796318071563550592" text:style-name="L6">
        <text:list-item>
          <text:p text:style-name="P84">Способствовать проявлению инициативы в заботе об окружающих, с благодарностью относиться к помощи и знакам внимания;</text:p>
        </text:list-item>
      </text:list>
      <text:list xml:id="list6180601974412204287" text:style-name="L7">
        <text:list-item>
          <text:p text:style-name="P93"><text:span text:style-name="T1">Р</text:span><text:span text:style-name="T8">азвивать стремления детей выражать свое отношение к окружающему, самостоятельно находить для этого различные речевые средства;</text:span></text:p>
        </text:list-item>
      </text:list>
      <text:list xml:id="list8589153247291462511" text:style-name="L8">
        <text:list-item>
          <text:p text:style-name="P94"><text:soft-page-break/><text:span text:style-name="T1">О</text:span><text:span text:style-name="T8">бучить детей приёмам решения спорных вопросов и улаживания конфликтов;</text:span></text:p>
        </text:list-item>
      </text:list>
      <text:list xml:id="list8758145631798281696" text:style-name="L9">
        <text:list-item>
          <text:p text:style-name="P95"><text:span text:style-name="T1">П</text:span><text:span text:style-name="T8">оощрять попытки детей осознано делиться с педагогом и другими детьми разнообразными впечатлениями;</text:span></text:p>
        </text:list-item>
      </text:list>
      <text:list xml:id="list4280617305108533505" text:style-name="L10">
        <text:list-item>
          <text:p text:style-name="P96"><text:span text:style-name="T1">создать условия для </text:span><text:span text:style-name="T8">приобретения детьми собственного жизненного опыта (смысловые образования) переживаний, необходимых для самоопределения и саморегуляции.</text:span></text:p>
        </text:list-item>
      </text:list>
      <text:list xml:id="list6730249103633343121" text:style-name="L11">
        <text:list-item>
          <text:p text:style-name="P79">Совершенствовать профессиональную компетентность и уровень квалификации педагогов;</text:p>
        </text:list-item>
        <text:list-item>
          <text:p text:style-name="P79">Способствовать формированию стремления педагогов ДОУ и района к самообразованию, творческому росту, позитивному отношению к инновациям, внедрению новых технологий, методов и форм работы;</text:p>
        </text:list-item>
        <text:list-item>
          <text:p text:style-name="P87">Пополнить развивающую предметно-пространственную среду ДОУ для реализации технологии «Клубный час»; </text:p>
        </text:list-item>
        <text:list-item>
          <text:p text:style-name="P97"><text:span text:style-name="T25">Организовать работу семинаров для р</text:span><text:span text:style-name="T28">аспространения накопленного опыта по данному направлению.</text:span></text:p>
        </text:list-item>
        <text:list-item>
          <text:p text:style-name="P85">Обобщить и распространить опыт реализации педагогических технологий социализации <text:s/>в детском саду. </text:p>
        </text:list-item>
      </text:list>
      <text:list xml:id="list40708808" text:continue-list="list3552355872921483232" text:style-name="WWNum4">
        <text:list-item>
          <text:p text:style-name="P118">Концепция программы площадки</text:p>
        </text:list-item>
      </text:list>
      <text:p text:style-name="P13">Процесс <text:s/>социализации <text:s/>личности <text:s/>происходит <text:s/>под <text:s/>воздействием <text:s/>комплекса различных факторов. К числу таких факторов, в первую очередь, относятся люди, в непосредственном взаимодействии с которыми протекает жизнь человека (родители, сверстники, воспитатели). Важную роль в процессе социализации играет взаимодействие человека с социальными институтами и организациями, как специально созданными, так и реализующими социализирующую функцию параллельно со своими основными функциями (образовательные учреждения). Здесь происходит нарастающее накопление ребенком соответствующих знаний и опыта социально одобряемого поведения, а также опыта имитации такого поведения и конфликтного или бесконфликтного избегания выполнения <text:soft-page-break/>социальных норм. Поэтому столь важна организация психолого-педагогических условий, в которых ребенок раскрывается как яркая индивидуальность, передает свое видение мира, входит в социальные отношения, осознавая свою ценность и неповторимость. Мы предполагаем, что соблюдение психолого-педагогических и социальных условий (компетентность воспитателей и родителей, наличие адекватной социокультурной ценностной развивающей среды, преемственность в работе с начальной школой) обеспечат успешность социального воспитания. </text:p>
      <text:p text:style-name="P24"><text:span text:style-name="T5">В основе социализации лежит развитие саморегуляции поведения. «Современные технологии эффективной социализации ребенка в образовательном комплексе» - общая тема, объединяющая педагогические технологии: «Клубный час», «Ситуации месяца», «Дети – волонтеры», «Социальные акции», «Проблемные педагогические ситуации», «Развивающее общение», «Круги рефлексии», «Коллективный проект», направленные на развитие саморегуляции (произвольности) поведения, социализации дошкольников. Мы также предполагаем, что комплексное использование этих технологий в условиях образовательного учреждения, </text:span><text:span text:style-name="T5">будет способствовать эффективной социализации дошкольников, достижению целевых ориентиров социально-коммуникативного развития, заявленных во ФГОС ДО, поскольку содержание данных технологий отражает основные направления приобщения детей дошкольного возраста к различным аспектам социальной культуры. </text:span></text:p>
      <text:list xml:id="list4428077843536466333" text:style-name="WWNum6">
        <text:list-item>
          <text:p text:style-name="P98">Ресурсное обеспечение проекта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6">Нормативно- правовые условия:</text:p>
            <text:p text:style-name="P27"/>
          </table:table-cell>
          <table:table-cell table:style-name="Таблица2.A1" office:value-type="string">
            <text:p text:style-name="P27">Наличие локальных актов, регламентирующих <text:s text:c="2"/>инновационную деятельность.</text:p>
            <text:p text:style-name="P15"><text:s/>Внесение изменений в порядок установления стимулирующих выплат педагогам: введение критериев эффективности инновационной деятельности.</text:p>
          </table:table-cell>
        </table:table-row>
        <table:table-row table:style-name="Таблица2.1">
          <table:table-cell table:style-name="Таблица2.A1" office:value-type="string">
            <text:p text:style-name="P16">Кадровые условия:</text:p>
            <text:p text:style-name="P28"/>
          </table:table-cell>
          <table:table-cell table:style-name="Таблица2.A1" office:value-type="string">
            <text:p text:style-name="P15">Повышение квалификации педагогов по освоению педагогических технологий, направленных на социализацию, развитие саморегуляции поведения <text:soft-page-break/>дошкольников.</text:p>
          </table:table-cell>
        </table:table-row>
        <table:table-row table:style-name="Таблица2.1">
          <table:table-cell table:style-name="Таблица2.A1" office:value-type="string">
            <text:p text:style-name="P16">Организационные условия:</text:p>
            <text:p text:style-name="P22"/>
          </table:table-cell>
          <table:table-cell table:style-name="Таблица2.A1" office:value-type="string">
            <text:p text:style-name="P15">Координация деятельности педагогов, участвующих в инновационной деятельности.</text:p>
          </table:table-cell>
        </table:table-row>
        <table:table-row table:style-name="Таблица2.1">
          <table:table-cell table:style-name="Таблица2.A1" office:value-type="string">
            <text:p text:style-name="P16">Материально-технические условия:</text:p>
            <text:p text:style-name="P22"/>
          </table:table-cell>
          <table:table-cell table:style-name="Таблица2.A1" office:value-type="string">
            <text:p text:style-name="P15">Для полноценного обеспечения инновационной площадки необходимо оборудование для развития саморегуляции поведения и социализации детей: «шатры уединения», «коврики примирения», «место размышления», бэйджики с именами детей и системой контроля (система красных кружков), подушки для проведения рефлексивных кругов, прищепки для определения Ткань и костюмы для детей и взрослых для реализации направления проживания социальных ролей.</text:p>
          </table:table-cell>
        </table:table-row>
        <table:table-row table:style-name="Таблица2.1">
          <table:table-cell table:style-name="Таблица2.A1" office:value-type="string">
            <text:p text:style-name="P16">Финансовые условия:</text:p>
            <text:p text:style-name="P22"/>
          </table:table-cell>
          <table:table-cell table:style-name="Таблица2.A1" office:value-type="string">
            <text:p text:style-name="P15">Финансовое обеспечение инновационной деятельности осуществляется в пределах фонда оплаты труда за счет стимулирующих выплат педагогам (разовых и регулярных), по разработанным и утвержденным критериям эффективности работы.</text:p>
          </table:table-cell>
        </table:table-row>
      </table:table>
      <text:p text:style-name="P20"/>
      <text:list xml:id="list7508228692816811260" text:style-name="WWNum7">
        <text:list-item>
          <text:list>
            <text:list-item>
              <text:p text:style-name="P99">Распределение обязанностей в команде</text:p>
            </text:list-item>
          </text:list>
        </text:list-item>
      </text:list>
      <text:p text:style-name="P29"><text:span text:style-name="T9">Заведующий:</text:span><text:span text:style-name="T4"> </text:span><text:span text:style-name="T5">руководит реализацией площадки и осуществляет контроль за ходом реализации программы площадки.</text:span></text:p>
      <text:p text:style-name="P2"><text:span text:style-name="T9">Руководитель площадки</text:span><text:span text:style-name="T4">: </text:span><text:span text:style-name="T5">обеспечивает взаимодействие с научным руководителем; координирует деятельность педагогов-участников; <text:s/>разрабатывает план работы по всем направлениям (взаимодействие с детьми, родителями, педагогами, социальными партнерами); обеспечивает методическую поддержку и консультирование участников площадки; <text:s/>обобщает лучший педагогический опыт; обеспечивает взаимодействие с образовательными учреждениями, реализующими «Современную </text:span><text:span text:style-name="T5">технологию эффективной социализации ребенка в образовательной организации»; осуществляет аналитическую деятельность. </text:span></text:p>
      <text:p text:style-name="P2"><text:span text:style-name="T9">Педагоги средних и старших дошкольных групп, специалисты ДОУ:</text:span><text:span text:style-name="T4"> </text:span><text:span text:style-name="T5">являются основными участниками реализации программы площадки: разрабатывают перспективное, календарное планирование, педагогические проекты, конспекты (ОД по социально-коммуникативному развитию; </text:span><text:soft-page-break/><text:span text:style-name="T5">рефлексивных кругов, сценарии «Клубных часов» и проблемных педагогических ситуаций, итоговых досугов и социальных акций, сценарии мероприятий). Анализируют результаты деятельности за каждый месяц, учебный год.</text:span></text:p>
      <text:p text:style-name="P2"><text:span text:style-name="T9">Заместитель заведующего (по административно-хозяйственной работе):</text:span><text:span text:style-name="T5"> обеспечивает материально-техническое сопровождение реализации проекта.</text:span></text:p>
      <text:list xml:id="list8436623278595915811" text:style-name="WWNum8">
        <text:list-item>
          <text:p text:style-name="P100"><text:span text:style-name="T4">Практическая значимость:</text:span><text:span text:style-name="T1"> </text:span><text:span text:style-name="T5">Программа площадки может быть рекомендован для педагогов дошкольных образовательных организаций, ставящих перед собой цель обновления содержания социально-коммуникативного развития обучающихся в соответствии с федеральным государственным образовательным стандартом дошкольного образования.</text:span></text:p>
        </text:list-item>
        <text:list-item>
          <text:p text:style-name="P101">Содержание проекта</text:p>
        </text:list-item>
      </text:list>
      <text:p text:style-name="P34">Система социализаций дошкольников включает создание развивающей трансформируемой среды и комплекс технологий, которые могут быть использованы как все вместе, так и каждая отдельно.</text:p>
      <text:p text:style-name="P33"><text:span text:style-name="T4">Главной<text:tab/>задачей </text:span><text:span text:style-name="T5">внедрения технологии является развитие у детей дошкольного возраста социальных навыков, формирование личностных качеств. Развивающие технологии Н.П. Гришаевой возможно внедрять в образовательную деятельность как организованную, в режимных моментах, так и в самостоятельной деятельности : </text:span></text:p>
      <text:p text:style-name="P52"><text:span text:style-name="T4">«Ежедневный рефлексивный круг». </text:span><text:span text:style-name="T5">Благодаря данной технологии у детей формируется умение слушать и понимать друг друга. Рефлексивный круг проводится во всех группах детского сада в утренний </text:span><text:span text:style-name="T5">и вечерний период, а также после каждого клубного часа. Для проведения рефлексивного круга используются – мяч или мягкая игрушка и <text:s/>специальные подушки в соответствии с технологией Н.П. Гришаевой. <text:s/></text:span></text:p>
      <text:p text:style-name="P52"><text:span text:style-name="T5"><text:s/></text:span><text:span text:style-name="T4">«Клубный час»</text:span><text:span text:style-name="T5"> заключается в том, что дети могут в течение одного часа перемещаться по всему зданию детского сада, соблюдая определенного правила поведения. Основная цель технологии – </text:span><text:soft-page-break/><text:span text:style-name="T5">сформировать у дошкольников умение планировать свои действия и оценивать их результаты. <text:s/>мероприятии принимают участие воспитанники средних, старших, подготовительных групп, родители, педагоги, учебный вспомогательный персонал, обслуживающий персонал ДОУ, социальные партнеры. Периодичность проведения «Клубного часа» -1 раз в неделю, в пятницу. Длительность «Клубного часа» составляет 1 час. Сигналом для начала и завершения «Клубного часа» является звонок колокольчика. В течении месяца проводится два деятельностных, один свободный и один творческий клубный час. Педагоги, решившие участвовать в проведении клубных часов определяют направление развития ребенка и разрабатывают программу деятельностного клубного часа по данному направлению. Все программы рассматриваются на педагогическом совете (часе) и утверждаются приказом заведующей на начало учебного года. </text:span></text:p>
      <text:p text:style-name="P25"><text:span text:style-name="T14">Проведение клубных часов начинается с первой недели октября и завершается последней неделей апреля. В начале и в конце года </text:span><text:span text:style-name="T14">проводится мониторинг по определению уровня сформированности у детей основных процессов саморегуляции. </text:span></text:p>
      <text:p text:style-name="P26">«Клубный час» должен соответствовать следующим параметрам:</text:p>
      <text:list xml:id="list8338210997959780892" text:style-name="WWNum22">
        <text:list-item>
          <text:p text:style-name="P111">содержание клубного часа должно отличаться новизной, необычностью, привлекательностью для детей, вызывать у них активность, стремление побыстрее взяться за увлекательное дело;</text:p>
        </text:list-item>
        <text:list-item>
          <text:p text:style-name="P111">клубные часы должны быть своеобразной школой самовоспитания дошкольников, их познания самих себя и окружающих людей;</text:p>
        </text:list-item>
      </text:list>
      <text:p text:style-name="P19">Все сотрудники детского сада предупреждаются о времени и дне проведения. На время проведения «Клубного Часа», закрываются входные двери в сад. Сотрудники, находятся на рабочих местах и занимаются своими текущими делами, ожидая прихода детей. По возможности общаются с детьми, показывают, рассказывают, чем они здесь обычно <text:soft-page-break/>занимаются, предлагают детям помочь им. Для этого заранее готовятся различные виды деятельности для приходящих детей. </text:p>
      <text:p text:style-name="P18"><text:span text:style-name="T16">Участвовать в «Клубном часе» могут те дети, которые согласны соблюдать </text:span><text:span text:style-name="T15">правила поведения: </text:span></text:p>
      <text:list xml:id="list40704889" text:continue-numbering="true" text:style-name="WWNum22">
        <text:list-item>
          <text:p text:style-name="P112">Говори «здравствуйте» и «до свидания», когда входишь в другую группу.</text:p>
        </text:list-item>
        <text:list-item>
          <text:p text:style-name="P112">Если взял игрушку поиграть – положи ее на место, когда уходишь.</text:p>
        </text:list-item>
        <text:list-item>
          <text:p text:style-name="P112">Не отнимай игрушки у других детей, если они взяли ее первыми.</text:p>
        </text:list-item>
        <text:list-item>
          <text:p text:style-name="P112">Помогай проводить занятие, если оно походит во время КЧ.</text:p>
        </text:list-item>
        <text:list-item>
          <text:p text:style-name="P112">Говори спокойно.</text:p>
        </text:list-item>
        <text:list-item>
          <text:p text:style-name="P112">Ходи спокойно.</text:p>
        </text:list-item>
        <text:list-item>
          <text:p text:style-name="P112">Передвигаясь по лестнице, держись за перила.</text:p>
        </text:list-item>
        <text:list-item>
          <text:p text:style-name="P112">Возвращайся в группу по сигналу звонка.</text:p>
        </text:list-item>
        <text:list-item>
          <text:p text:style-name="P112">Если не хочешь ходить в другие группы, то можно остаться в своей группе или вернуться в нее, если устал. </text:p>
        </text:list-item>
      </text:list>
      <text:p text:style-name="P18"><text:span text:style-name="T14">Для всех детей, учавствующих в клубном часе проводятся ознакомительные экскурсии и проводятся инструктажи: «Дети, вы можете в течение одного часа перемещаться по второму и третьему этажу детского сада, соблюдая правила поведения. «Клубный час» начинается и заканчивается по звонку колокольчика, и вы возвращаетесь в группу., В помещения на которых висит знак, запрещающий вход, вы не входите — там «клубный час» не проводится. Вы можете зайти только в то помещение, на двери которого обозначена табличка с названием клуба. На каждой табличке <text:s/>обозначено возможное количество одновременного посещения (число прищепок), заходя, вы берете прищеку, а уходя возвращаете ее на место». </text:span><text:span text:style-name="T16">В течение часа дошкольник может посетить несколько площадок, а может побывать только в одном месте – это право выбора каждого ребенка. </text:span></text:p>
      <text:p text:style-name="P59">Для поддержания выполнения правил введена система красных кружков. Каждому ребёнку на время клубного часа выдаётся по три <text:soft-page-break/>красных кружка, (фишки, любого отличительного знака, выбранного группой). Если взрослый видит, что ребёнок нарушает правила, во время «Клубного часа», то имеет право забрать кружок у ребёнка. Если ребёнок лишается всех фишек, то отстраняется в это день от посещения клубов и возвращается в свою группу. Таким образом, это дисциплинирует дошкольника, формируя у него такие качества, как самоконтроль, ответственность, самостоятельность.</text:p>
      <text:p text:style-name="P58"><text:span text:style-name="T16">По истечении часа все ребята возвращаются в свои группы и вместе с воспитателем на «Рефлексивном круге» обсуждают, какие клубы они сегодня посетили, что им понравилось, что их удивило, заинтересовало, порадовало, или чему новому они научились. </text:span><text:span text:style-name="T14">На педагогическом совете воспитатели, педагоги и сотрудники обмениваются мнениями, о том: </text:span></text:p>
      <text:list xml:id="list40708422" text:continue-numbering="true" text:style-name="WWNum22">
        <text:list-item>
          <text:p text:style-name="P112">что делали дети, приходя на его территорию, что было особенного в поведении детей?</text:p>
        </text:list-item>
        <text:list-item>
          <text:p text:style-name="P112">как реагировали дети, которые оставались в своей группе, когда к ним приходили гости (вопрос для воспитателей)? </text:p>
        </text:list-item>
        <text:list-item>
          <text:p text:style-name="P112">соблюдали дети правила, и что мешало им их соблюдать, были ли конфликты?</text:p>
          <text:p text:style-name="P111">какие задачи необходимо решать на предстоящем «Клубном часе»? </text:p>
        </text:list-item>
      </text:list>
      <text:p text:style-name="P19">Родители на собрании заранее предупреждаются о том, что в Учреждении будет проводиться клубный час (день недели, час проведения). Их информируют о том, как это повлияет на детей, каким образом будет обеспечиваться их безопасность. Педагоги (возможно совместно с родителями, социальными партнерами) заранее планируют мероприятия, определяют вид, тему, форму проведения «Клубного часа». К самостоятельному проведению «Клубного часа» могут привлекаться воспитанники подготовительных групп. <text:span text:style-name="T20">Родителям, социальным партнерам предоставляется возможность, самим проводить «мастер-классы» в течение «Клубного часа». </text:span></text:p>
      <text:p text:style-name="P52"><text:soft-page-break/><text:span text:style-name="T5"><text:s/></text:span><text:span text:style-name="T4">«Проблемная педагогическая ситуация» – </text:span><text:span text:style-name="T5">самоопределение детей в эмоционально напряженной для них ситуации, в которой необходимо </text:span><text:span text:style-name="T5">принять собственное решение без участия взрослого, дать оценку своим действиям, извлечь уроки из собственного поведения.</text:span></text:p>
      <text:p text:style-name="P52"><text:span text:style-name="T5"><text:s/></text:span><text:span text:style-name="T4">«Дети</text:span><text:span text:style-name="T5"> </text:span><text:span text:style-name="T4">–</text:span><text:span text:style-name="T5"> </text:span><text:span text:style-name="T4">волонтеры» </text:span><text:span text:style-name="T5">- технология, цель которой <text:s/>является в создании такой ситуации развития, при которой формирование игровой деятельности и передача игрового опыта происходит в естественной среде, а не по показу и рассказу воспитателя. Дети старших и подготовительных групп помогают детям младших групп, <text:s/>учат их играм, показывают для них сказки и тд,.</text:span></text:p>
      <text:p text:style-name="P35"><text:span text:style-name="T5">Технология </text:span><text:span text:style-name="T4">«Социальная акция»</text:span><text:span text:style-name="T5"> направлена прежде всего на консолидацию усилий педагогов и родителей по развитию гражданской позиции у дошкольников, а также является тем средством и способом, которые позволяют реально включить родителей в жизнь детского сада. </text:span></text:p>
      <text:p text:style-name="P53"><text:span text:style-name="T5">Технологией </text:span><text:span text:style-name="T4">«Ситуация месяца»,</text:span><text:span text:style-name="T5"> дает возможность ребенку проявить спонтанную инициативу, показать и представить то, чему они научились в </text:span><text:span text:style-name="T5">течении месяца, пообщаться не только со своими ровесниками, и с детьми разного возраста, но и с родителями.</text:span></text:p>
      <text:p text:style-name="P60"><text:span text:style-name="T16"> </text:span><text:span text:style-name="T4">Мониторинг </text:span></text:p>
      <text:p text:style-name="P54">Для оценки эффективности проводимых мероприятий в начале и в конце года проводится мониторинг и <text:s/>используются следующие критерии, показатели:</text:p>
      <text:p text:style-name="P2"><text:span text:style-name="T10">−</text:span><text:span text:style-name="T5"> <text:s/>развитие социальных навыков дошкольников;</text:span></text:p>
      <text:p text:style-name="P30"><text:span text:style-name="T10">−</text:span><text:span text:style-name="T5"> профессиональное развитие педагогов (овладение технологиями социализации дошкольников);</text:span></text:p>
      <text:p text:style-name="P30"><text:span text:style-name="T10">−</text:span><text:span text:style-name="T5"> функционирование учреждения в режиме инновации;</text:span></text:p>
      <text:p text:style-name="P32"><text:s/>– участие педагогов в конкурсах, распространение опыта по направлению инновационной деятельности;</text:p>
      <text:p text:style-name="P30"><text:span text:style-name="T10">−</text:span><text:span text:style-name="T5"> состояние и развитие материально-технической и учебно-материальной базы (показатели оснащенности развивающей предметно-</text:span><text:soft-page-break/><text:span text:style-name="T5">пространственной среды образовательного учреждения, учебно-методические комплекты по социально-коммуникативному развитию детей);</text:span></text:p>
      <text:p text:style-name="P36"><text:span text:style-name="T10">−</text:span><text:span text:style-name="T5"> эмоциональное благополучие участников образовательного процесса; </text:span></text:p>
      <text:p text:style-name="P36"><text:span text:style-name="T10">−</text:span><text:span text:style-name="T5"> участие родителей в образовательном процессе;</text:span></text:p>
      <text:p text:style-name="P37"><text:s/>– рост показателя престижа учреждения среди других образовательных учреждений.</text:p>
      <text:p text:style-name="P20">Для <text:s text:c="2"/>определения достижения основных целевых ориентиров проекта <text:s text:c="2"/>используются <text:s text:c="2"/>диагностические <text:s text:c="2"/>методики, разработанные Гришаевой Н.П., научным руководителем инновационной площадки, адресованные воспитателям, родителям и детям. В качестве диагностики используется также наблюдение за детьми в свободной игре. 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69">Система контроля</text:p>
          </table:table-cell>
          <table:covered-table-cell/>
        </table:table-row>
        <table:table-row>
          <table:table-cell table:style-name="Таблица4.A2" table:number-columns-spanned="2" office:value-type="string">
            <text:p text:style-name="P68">Руководитель площадки</text:p>
          </table:table-cell>
          <table:covered-table-cell/>
        </table:table-row>
        <table:table-row table:style-name="Таблица4.3">
          <table:table-cell table:style-name="Таблица4.A3" office:value-type="string">
            <text:p text:style-name="P67">педагоги</text:p>
          </table:table-cell>
          <table:table-cell table:style-name="Таблица4.A2" office:value-type="string">
            <text:p text:style-name="P70">Анкета «Готовность к инновации» </text:p>
            <text:p text:style-name="P70">Анкета. «Саморегуляция поведения у дошкольников»</text:p>
            <text:p text:style-name="P66"><text:span text:style-name="T12"><text:s/></text:span><text:span text:style-name="T13">Анкета. «Результаты месяца. Воспитатель» </text:span></text:p>
            <text:p text:style-name="P67">Ежемесячный контроль проведения деятельностных клубных часов — наблюдение;</text:p>
            <text:p text:style-name="P67">Контроль «Результативность выбранного направления — деятельностного клубного часа» - опрос детей, наблюдение посещаемости детьми клубов;</text:p>
            <text:p text:style-name="P67">ведение листа регистации участников РМО;</text:p>
            <text:p text:style-name="P123">Экспресс – наблюдение «Степень новаторства педагогов в коллективе» (К. Ангеловски).</text:p>
            <text:p text:style-name="P123">Беседа – опросник «Позиция педагога в инновационной деятельности» (Н.В. Немова)</text:p>
            <text:p text:style-name="P123">Анкета «Уровень педагогической рефлексии» (Т.И. Софронова).<text:line-break/><text:soft-page-break/></text:p>
          </table:table-cell>
        </table:table-row>
        <table:table-row table:style-name="Таблица4.4">
          <table:table-cell table:style-name="Таблица4.A3" office:value-type="string">
            <text:p text:style-name="P67">родители</text:p>
          </table:table-cell>
          <table:table-cell table:style-name="Таблица4.A2" office:value-type="string">
            <text:p text:style-name="P73"><text:span text:style-name="T32">Анкета</text:span>. <text:span text:style-name="T32">«Родители о детском саде»</text:span></text:p>
            <text:p text:style-name="P72">Анкета. «Родители о самостоятельности детей» </text:p>
            <text:p text:style-name="P72">Анкета. «Итоги года. Родители» </text:p>
          </table:table-cell>
        </table:table-row>
        <table:table-row>
          <table:table-cell table:style-name="Таблица4.A2" table:number-columns-spanned="2" office:value-type="string">
            <text:p text:style-name="P71">педагог-психолог</text:p>
          </table:table-cell>
          <table:covered-table-cell/>
        </table:table-row>
        <table:table-row>
          <table:table-cell table:style-name="Таблица4.A3" office:value-type="string">
            <text:p text:style-name="P67">дети</text:p>
          </table:table-cell>
          <table:table-cell table:style-name="Таблица4.A2" office:value-type="string">
            <text:p text:style-name="P70"><text:span text:style-name="T30">Наблюдение «Развитие социальных навыков и </text:span><text:span text:style-name="T30">саморегуляции поведения у дошкольников в течение года»</text:span> </text:p>
            <text:p text:style-name="P70"><text:span text:style-name="T30">Психодиагностика «Определение эмоционального благополучия ребенка в группе ДОУ». <text:s/>Микулик Л. Любина Г.</text:span> </text:p>
          </table:table-cell>
        </table:table-row>
        <table:table-row>
          <table:table-cell table:style-name="Таблица4.A2" table:number-columns-spanned="2" office:value-type="string">
            <text:p text:style-name="P68">Заведующий</text:p>
          </table:table-cell>
          <table:covered-table-cell/>
        </table:table-row>
        <table:table-row>
          <table:table-cell table:style-name="Таблица4.A3" office:value-type="string">
            <text:p text:style-name="P67">педагоги</text:p>
          </table:table-cell>
          <table:table-cell table:style-name="Таблица4.A2" office:value-type="string">
            <text:p text:style-name="P67">Ежемесячный контроль проведения деятельностных клубных часов — наблюдение;</text:p>
            <text:p text:style-name="P67">Контроль «Результативность выбранного направления — деятельностного клубного часа» - опрос детей, наблюдение посещаемости детьми клубов;</text:p>
            <text:p text:style-name="P67">Отслеживание применение практики среди образовательных учреждений района.</text:p>
          </table:table-cell>
        </table:table-row>
        <table:table-row>
          <table:table-cell table:style-name="Таблица4.A3" office:value-type="string">
            <text:p text:style-name="P67">родители</text:p>
          </table:table-cell>
          <table:table-cell table:style-name="Таблица4.A2" office:value-type="string">
            <text:p text:style-name="P67">Опрос родителей на общих родительских собраниях</text:p>
          </table:table-cell>
        </table:table-row>
      </table:table>
      <text:p text:style-name="P20"/>
      <text:p text:style-name="P31">Этапы, календарный план, содержание и методы деятельности, прогнозируемые результаты.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1">Период</text:p>
          </table:table-cell>
          <table:table-cell table:style-name="Таблица3.A1" office:value-type="string">
            <text:p text:style-name="P38"><text:span text:style-name="T3">Содержание </text:span><text:span text:style-name="T3">и </text:span><text:span text:style-name="T3">методы деятельности</text:span></text:p>
          </table:table-cell>
          <table:table-cell table:style-name="Таблица3.A1" office:value-type="string">
            <text:p text:style-name="P44"/>
            <text:p text:style-name="P44">Образовательный продукт</text:p>
          </table:table-cell>
          <table:table-cell office:value-type="string">
            <text:p text:style-name="Standard"/>
          </table:table-cell>
        </table:table-row>
        <text:soft-page-break/>
        <table:table-row table:style-name="Таблица3.2">
          <table:table-cell table:style-name="Таблица3.A2" table:number-rows-spanned="2" table:number-columns-spanned="3" office:value-type="string">
            <text:p text:style-name="P39">Организационно – подготовительный </text:p>
            <text:p text:style-name="P38"><text:span text:style-name="T4"><text:s/></text:span><text:span text:style-name="T5">(май-сентябрь 2016 года)</text:span>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3.2"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3.4">
          <table:table-cell table:style-name="Таблица3.A1" office:value-type="string">
            <text:p text:style-name="P55">Май -июнь 2016г</text:p>
          </table:table-cell>
          <table:table-cell table:style-name="Таблица3.B4" office:value-type="string">
            <text:p text:style-name="P41">Анализ ресурсных возможностей (кадровых, методических, материально-технических, <text:s text:c="2"/>финансовых) <text:s text:c="2"/>для реализации инновационной деятельности</text:p>
          </table:table-cell>
          <table:table-cell table:style-name="Таблица3.C4" office:value-type="string">
            <text:p text:style-name="P48">Аналитическая справка о готовности педагогического</text:p>
            <text:p text:style-name="P48">коллектива к инновационной</text:p>
            <text:p text:style-name="P47">деятельности по <text:s/>заявленной теме</text:p>
          </table:table-cell>
          <table:table-cell office:value-type="string">
            <text:p text:style-name="Standard"/>
          </table:table-cell>
        </table:table-row>
        <table:table-row table:style-name="Таблица3.4">
          <table:table-cell table:style-name="Таблица3.A2" office:value-type="string">
            <text:p text:style-name="P4">Август-сентябрь 2016г</text:p>
          </table:table-cell>
          <table:table-cell table:style-name="Таблица3.B4" office:value-type="string">
            <text:p text:style-name="P41">Разработка учебно-методического,</text:p>
            <text:p text:style-name="P41">материально-технического обеспечения функционирования ДО</text:p>
            <text:p text:style-name="P41">в инновационном режиме</text:p>
          </table:table-cell>
          <table:table-cell table:style-name="Таблица3.C4" office:value-type="string">
            <text:p text:style-name="P49"><text:span text:style-name="T1">План</text:span><text:span text:style-name="T6"> </text:span><text:span text:style-name="T5">работы по инновационной <text:s/>деятельности </text:span></text:p>
            <text:p text:style-name="P45"/>
          </table:table-cell>
          <table:table-cell office:value-type="string">
            <text:p text:style-name="Standard"/>
          </table:table-cell>
        </table:table-row>
        <table:table-row table:style-name="Таблица3.4">
          <table:table-cell table:style-name="Таблица3.A6" office:value-type="string">
            <text:p text:style-name="P4">Август-сентябрь 2016г</text:p>
          </table:table-cell>
          <table:table-cell table:style-name="Таблица3.B6" office:value-type="string">
            <text:p text:style-name="P42">Создание нормативно-правовой <text:s/>базы, регламентирующей инновационную деятельность в детском саду</text:p>
          </table:table-cell>
          <table:table-cell table:style-name="Таблица3.C4" office:value-type="string">
            <text:p text:style-name="P45">Разработка и утверждение локальных актов, определяющих деятельность инновационной площадки: «Положение о клубном часе».</text:p>
          </table:table-cell>
          <table:table-cell office:value-type="string">
            <text:p text:style-name="Standard"/>
          </table:table-cell>
        </table:table-row>
        <text:soft-page-break/>
        <table:table-row table:style-name="Таблица3.7">
          <table:table-cell table:style-name="Таблица3.A2" office:value-type="string">
            <text:p text:style-name="P55">С октября 2016г по апрель 2017г</text:p>
          </table:table-cell>
          <table:table-cell table:style-name="Таблица3.B7" office:value-type="string">
            <text:p text:style-name="P42">Изучение теоретической основы понятия эффективная социализация дошкольников</text:p>
          </table:table-cell>
          <table:table-cell table:style-name="Таблица3.C7" office:value-type="string">
            <text:p text:style-name="P45">Повышение квалификации педагогов по использованию в педагогическом процессе технологий социализации дошкольников через просмотр вебинаров Гришаевой Н.П.</text:p>
          </table:table-cell>
          <table:table-cell office:value-type="string">
            <text:p text:style-name="Standard"/>
          </table:table-cell>
        </table:table-row>
        <table:table-row table:style-name="Таблица3.8">
          <table:table-cell table:style-name="Таблица3.A2" office:value-type="string">
            <text:p text:style-name="P55">Сентябрь 2016г и май 2017г</text:p>
          </table:table-cell>
          <table:table-cell table:style-name="Таблица3.B7" office:value-type="string">
            <text:p text:style-name="P43">Информирование родителей</text:p>
          </table:table-cell>
          <table:table-cell table:style-name="Таблица3.C8" table:number-columns-spanned="2" office:value-type="string">
            <text:p text:style-name="P46">Протоколы родительских собраний</text:p>
          </table:table-cell>
          <table:covered-table-cell/>
        </table:table-row>
        <table:table-row table:style-name="Таблица3.9">
          <table:table-cell table:style-name="Таблица3.A1" office:value-type="string">
            <text:p text:style-name="P55">Май 2017г</text:p>
          </table:table-cell>
          <table:table-cell table:style-name="Таблица3.B7" office:value-type="string">
            <text:p text:style-name="P42">Обсуждение итогов подготовительного этапа реализации площадки</text:p>
          </table:table-cell>
          <table:table-cell table:style-name="Таблица3.C8" table:number-columns-spanned="2" office:value-type="string">
            <text:p text:style-name="P46">Выявление затруднений, своевременная коррекция деятельности.</text:p>
          </table:table-cell>
          <table:covered-table-cell/>
        </table:table-row>
        <table:table-row table:style-name="Таблица3.10">
          <table:table-cell table:style-name="Таблица3.B7" table:number-columns-spanned="4" office:value-type="string">
            <text:p text:style-name="P40">Практический этап</text:p>
            <text:p text:style-name="P40">2016 (вторая половина) – 2018 вторая половина</text:p>
          </table:table-cell>
          <table:covered-table-cell/>
          <table:covered-table-cell/>
          <table:covered-table-cell/>
        </table:table-row>
        <text:soft-page-break/>
        <table:table-row table:style-name="Таблица3.10">
          <table:table-cell table:style-name="Таблица3.A11" table:number-rows-spanned="2" office:value-type="string">
            <text:p text:style-name="P56">В течение всего периода</text:p>
          </table:table-cell>
          <table:table-cell table:style-name="Таблица3.B7" office:value-type="string">
            <text:p text:style-name="P42">Внедрение в образовательный процесс инновационных методов развития саморегуляции поведения дошкольников: «Клубный час», «Социальные акции», «Дети-волонтеры», «Ситуации месяца», «Круги рефлексии», «Проблемные педагогические ситуации».</text:p>
          </table:table-cell>
          <table:table-cell table:style-name="Таблица3.B7" table:number-columns-spanned="2" office:value-type="string">
            <text:p text:style-name="P46">Отчет о проделанной работе по направлениям.</text:p>
            <text:p text:style-name="P46">Анализ промежуточных результатов инновационной деятельности по каждой технологии</text:p>
          </table:table-cell>
          <table:covered-table-cell/>
        </table:table-row>
        <table:table-row table:style-name="Таблица3.10">
          <table:covered-table-cell/>
          <table:table-cell table:style-name="Таблица3.B7" office:value-type="string">
            <text:p text:style-name="P42">Формирование пакета учебно-методической документации реализации технологии</text:p>
          </table:table-cell>
          <table:table-cell table:style-name="Таблица3.B7" table:number-columns-spanned="2" office:value-type="string">
            <text:p text:style-name="P46">Разработка тематического планирования, конспектов, сценариев клубных часов. Фото-отчет о проведенных мероприятиях на сайте ДОУ.</text:p>
          </table:table-cell>
          <table:covered-table-cell/>
        </table:table-row>
        <table:table-row table:style-name="Таблица3.10">
          <table:table-cell table:style-name="Таблица3.B7" office:value-type="string">
            <text:p text:style-name="P56">Март-апрель 2017, 2018г</text:p>
          </table:table-cell>
          <table:table-cell table:style-name="Таблица3.B7" office:value-type="string">
            <text:p text:style-name="P43">Распространение передового опыта</text:p>
          </table:table-cell>
          <table:table-cell table:style-name="Таблица3.B7" table:number-columns-spanned="2" office:value-type="string">
            <text:p text:style-name="P46">Участие в конкурсах, выступления на конференциях, семинарах, публикации.</text:p>
            <text:p text:style-name="P46"><text:s/>Подготовка материалов к публикации в сборнике площадки</text:p>
          </table:table-cell>
          <table:covered-table-cell/>
        </table:table-row>
        <text:soft-page-break/>
        <table:table-row table:style-name="Таблица3.10">
          <table:table-cell table:style-name="Таблица3.B7" office:value-type="string">
            <text:p text:style-name="P56">Апрель-май</text:p>
            <text:p text:style-name="P56">2017, 2018,2019г</text:p>
          </table:table-cell>
          <table:table-cell table:style-name="Таблица3.B7" office:value-type="string">
            <text:p text:style-name="P43">Рефлексивный анализ ход практического этапа инновационной деятельности</text:p>
          </table:table-cell>
          <table:table-cell table:style-name="Таблица3.B7" table:number-columns-spanned="2" office:value-type="string">
            <text:p text:style-name="P46">Корректировка нормативной базы, тематического планирования, диагностических материалов</text:p>
          </table:table-cell>
          <table:covered-table-cell/>
        </table:table-row>
        <table:table-row table:style-name="Таблица3.10">
          <table:table-cell table:style-name="Таблица3.B7" office:value-type="string">
            <text:p text:style-name="P56">Сентябрь и май 2017, 2018, 2019гг</text:p>
          </table:table-cell>
          <table:table-cell table:style-name="Таблица3.B7" office:value-type="string">
            <text:p text:style-name="P43">Информирование педагогической и родительской общественности о результатах работы площадки</text:p>
          </table:table-cell>
          <table:table-cell table:style-name="Таблица3.B7" table:number-columns-spanned="2" office:value-type="string">
            <text:p text:style-name="P46">Протоколы родительских собраний, консультации, пополнение информации на сайте ДОУ.</text:p>
            <text:p text:style-name="P46">Формирование положительного имиджа ДОУ. Активное включение родителей в образовательный процесс.</text:p>
          </table:table-cell>
          <table:covered-table-cell/>
        </table:table-row>
        <table:table-row table:style-name="Таблица3.10">
          <table:table-cell table:style-name="Таблица3.B7" table:number-columns-spanned="4" office:value-type="string">
            <text:p text:style-name="P40">Контрольно-аналитический этап</text:p>
            <text:p text:style-name="P40">Январь - май 2019 года</text:p>
          </table:table-cell>
          <table:covered-table-cell/>
          <table:covered-table-cell/>
          <table:covered-table-cell/>
        </table:table-row>
        <table:table-row table:style-name="Таблица3.10">
          <table:table-cell table:style-name="Таблица3.B7" office:value-type="string">
            <text:p text:style-name="P56">Январь -февраль </text:p>
          </table:table-cell>
          <table:table-cell table:style-name="Таблица3.B7" office:value-type="string">
            <text:p text:style-name="P43">Итоговый мониторинг основных параметров, определяющих эффективность работы площадки</text:p>
          </table:table-cell>
          <table:table-cell table:style-name="Таблица3.B7" table:number-columns-spanned="2" office:value-type="string">
            <text:p text:style-name="P46">Аналитическая справка о результатах работы</text:p>
          </table:table-cell>
          <table:covered-table-cell/>
        </table:table-row>
        <table:table-row table:style-name="Таблица3.10">
          <table:table-cell table:style-name="Таблица3.B7" office:value-type="string">
            <text:p text:style-name="P56">Март-апрель </text:p>
          </table:table-cell>
          <table:table-cell table:style-name="Таблица3.B7" office:value-type="string">
            <text:p text:style-name="P43">Обобщение и распространение результатов инновационного опыта</text:p>
          </table:table-cell>
          <table:table-cell table:style-name="Таблица3.B7" table:number-columns-spanned="2" office:value-type="string">
            <text:p text:style-name="P46">Подготовка материалов к публикации в сборнике площадки</text:p>
          </table:table-cell>
          <table:covered-table-cell/>
        </table:table-row>
        <text:soft-page-break/>
        <table:table-row table:style-name="Таблица3.10">
          <table:table-cell table:style-name="Таблица3.B7" office:value-type="string">
            <text:p text:style-name="P56">Апрель-май </text:p>
          </table:table-cell>
          <table:table-cell table:style-name="Таблица3.B7" office:value-type="string">
            <text:p text:style-name="P43">Подготовка предложений по дальнейшему использованию результатов площадки</text:p>
          </table:table-cell>
          <table:table-cell table:style-name="Таблица3.B7" table:number-columns-spanned="2" office:value-type="string">
            <text:p text:style-name="P46">Определение направлений развития ДОУ</text:p>
          </table:table-cell>
          <table:covered-table-cell/>
        </table:table-row>
        <table:table-row table:style-name="Таблица3.20">
          <table:table-cell table:style-name="Таблица3.A20" table:number-columns-spanned="3" office:value-type="string">
            <text:p text:style-name="P3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3.20">
          <table:table-cell table:style-name="Таблица3.A20" table:number-columns-spanned="3" office:value-type="string">
            <text:p text:style-name="P3"/>
          </table:table-cell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57">Предполагаемые результаты:</text:p>
      <text:p text:style-name="P13">Основными результатами реализации программы инновационной площадки следует считать:</text:p>
      <text:p text:style-name="P14">НА УРОВНЕ ДОУ</text:p>
      <text:p text:style-name="P62"><text:span text:style-name="T10">−</text:span><text:span text:style-name="T5"> обновление содержания образования по социально-коммуникативному развитию дошкольников в соответствии с федеральным государственным образовательным стандартом дошкольного образования;</text:span></text:p>
      <text:list xml:id="list7329657911786122891" text:style-name="L12">
        <text:list-item>
          <text:p text:style-name="P102">Присутствие стабильных высоких показателей посещаемости методических семинаров, проводимых ДОУ по внедрению и распространению опыта работы, педагогами <text:s/>других образовательных учреждений района;</text:p>
        </text:list-item>
        <text:list-item>
          <text:p text:style-name="P103"><text:span text:style-name="T24">Обогащение </text:span><text:span text:style-name="T27">развивающей предметно-пространственной среды ДОУ для реализации технологии «Клубный час»; </text:span></text:p>
        </text:list-item>
        <text:list-item>
          <text:p text:style-name="P103"><text:span text:style-name="T2"><text:s/></text:span><text:span text:style-name="T27">Публикация методических материалов с опытом работы в сборнике площадки на уровне ДОУ,  на образовательных сайтах для педагогов и воспитателей, краевого и федерального уровня. </text:span><text:span text:style-name="T22">(</text:span><text:a xlink:type="simple" xlink:href="http://xn---15-5cdph0an4akcq2bj.xn--p1ai/klubnyy_chas/" text:style-name="Internet_20_link" text:visited-style-name="Visited_20_Internet_20_Link"><text:span text:style-name="T38">http://xn---15-5cdph0an4akcq2bj.xn--p1ai/klubnyy_chas/</text:span></text:a><text:span text:style-name="T22">) </text:span></text:p>
        </text:list-item>
        <text:list-item>
          <text:p text:style-name="P103"><text:span text:style-name="T27">Обновление и пополнение материалов о работе площадки на сайте ДОУ</text:span><text:span text:style-name="T21">(</text:span><text:a xlink:type="simple" xlink:href="http://xn---15-5cdph0an4akcq2bj.xn--p1ai/klubnyy_chas/" text:style-name="Internet_20_link" text:visited-style-name="Visited_20_Internet_20_Link"><text:span text:style-name="T37">http://xn---15-5cdph0an4akcq2bj.xn--p1ai/klubnyy_chas/</text:span></text:a><text:span text:style-name="T21">)</text:span><text:span text:style-name="T27">; </text:span></text:p>
        </text:list-item>
        <text:list-item>
          <text:p text:style-name="P104">Проведение методических семинаров для педагогов района; </text:p>
        </text:list-item>
      </text:list>
      <text:list xml:id="list7503573073632757739" text:style-name="L13">
        <text:list-item>
          <text:p text:style-name="P88">Освещение опыта работы:</text:p>
        </text:list-item>
      </text:list>
      <text:list xml:id="list40719491" text:continue-list="list1697898514221549627" text:style-name="WWNum3">
        <text:list-header>
          <text:p text:style-name="P106"><text:soft-page-break/><text:s/>- <text:s/>на уровне района (публикации в местной газете, на местном телевидении)<text:span text:style-name="T34">(</text:span><text:a xlink:type="simple" xlink:href="http://www.youtube.com/watch?v=CHZ4s_XW6AY" text:style-name="Internet_20_link" text:visited-style-name="Visited_20_Internet_20_Link"><text:span text:style-name="T36">www.youtube.com/watch?v=CHZ4s_XW6AY</text:span></text:a><text:span text:style-name="T34">),</text:span> </text:p>
          <text:p text:style-name="P105"><text:s/>- <text:s/>выступление на уровне Края (участие в Красноярской педагогической конференции по дошкольному воспитанию, публикации в региональном атласе образовательных практик Красноярского края (<text:a xlink:type="simple" xlink:href="https://atlas-edu.kipk.ru/" text:style-name="Internet_20_link" text:visited-style-name="Visited_20_Internet_20_Link">https://atlas-edu.kipk.ru/</text:a>, практика № 565) .</text:p>
        </text:list-header>
      </text:list>
      <text:p text:style-name="P65"><text:span text:style-name="T10">−</text:span><text:span text:style-name="T5"> создание страницы на официальном сайте ДОУ по трансляции результатов работы по внедрению технологии эффективной социализации детей для профессионального сообщества и родительского населения;</text:span></text:p>
      <text:p text:style-name="P65"><text:span text:style-name="T10">−</text:span><text:span text:style-name="T5"> <text:s/>расширение системы внешних социальных связей образовательной организации;</text:span></text:p>
      <text:p text:style-name="P65"><text:span text:style-name="T10">−</text:span><text:span text:style-name="T5"> формирование положительного общественного мнения о деятельности образовательной организации;</text:span></text:p>
      <text:p text:style-name="P65"><text:span text:style-name="T10">−</text:span><text:span text:style-name="T5"> <text:s/>создание привлекательного имиджа дошкольной образовательной организации;</text:span></text:p>
      <text:p text:style-name="P65"><text:span text:style-name="T10">−</text:span><text:span text:style-name="T5"> высокая рейтинговая оценка деятельности образовательной организации в системе образования района, как показатель инновационности в ее работе;</text:span></text:p>
      <text:p text:style-name="P74">НА УРОВНЕ ДЕТЕЙ</text:p>
      <text:p text:style-name="P61"><text:span text:style-name="T11">в результате внедрения технологии эффективной социализации</text:span><text:span text:style-name="T7"> </text:span><text:span text:style-name="T1">у </text:span><text:span text:style-name="T7">детей в дошкольной организации, можно проследить следующие изменения:</text:span></text:p>
      <text:p text:style-name="P50">- включенность в жизнь ребенка в детском саду;</text:p>
      <text:p text:style-name="P50">- отсутствие доминанты в воспитании и развитии только определенных функций ребенка;</text:p>
      <text:list xml:id="list2198645736371103367" text:style-name="L14">
        <text:list-item>
          <text:p text:style-name="P108"><text:span text:style-name="T18">Формирование следующих личностных качеств:</text:span><text:span text:style-name="T19"> </text:span><text:span text:style-name="T17">активный, самостоятельный, инициативный, коммуникабельный, организованный, ответственный, толерантный по отношению к окружающим.</text:span></text:p>
        </text:list-item>
        <text:list-item>
          <text:p text:style-name="P109">позитивный воспитательный эффект: включение детей в общественную жизнь, развитие саморегуляции поведения;</text:p>
        </text:list-item>
      </text:list>
      <text:p text:style-name="P51"><text:soft-page-break/><text:s/>НА УРОВНЕ РОДИТЕЛЕЙ</text:p>
      <text:list xml:id="list3014096075873251340" text:style-name="L15">
        <text:list-item>
          <text:p text:style-name="P110">возникают эмпатийные взаимоотношения между воспитателем и родителями.</text:p>
        </text:list-item>
        <text:list-item>
          <text:p text:style-name="P107">Увеличение числа родителей дошкольников как заинтересованных партнеров проекта и участников социальных инициатив в рамках реализации программы площадки;</text:p>
        </text:list-item>
      </text:list>
      <text:p text:style-name="P8">НА УРОВНЕ ПЕДАГОГОВ</text:p>
      <text:p text:style-name="P62"><text:span text:style-name="T10">−</text:span><text:span text:style-name="T5"> совершенствование профессиональных навыков педагогов через овладение педагогическими технологиями социализации дошкольников;</text:span></text:p>
      <text:p text:style-name="P64"><text:span text:style-name="T10">−</text:span><text:span text:style-name="T5"> создание банка дидактических материалов (в том числе собственных методических разработок) в рамках инновационной деятельности;</text:span></text:p>
      <text:p text:style-name="P63"><text:span text:style-name="T33">−</text:span><text:span text:style-name="T31"> определение содержательных ресурсов преемственных связей в рамках создания коллектива единомышленников по внедрению инновационных подходов к развитию социальной компетентности детей дошкольного и младшего школьного возраста;</text:span></text:p>
      <text:list xml:id="list40712611" text:continue-list="list7503573073632757739" text:style-name="L13">
        <text:list-item>
          <text:p text:style-name="P89">участие педагогов в конкурсах профессионального мастерства;</text:p>
        </text:list-item>
      </text:list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" svg:font-family="'Times New Roman', serif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size="10pt" style:font-size-asian="10pt"/>
    </style:style>
    <style:style style:name="Numbering_20_Symbols" style:display-name="Numbering Symbols" style:family="text">
      <style:text-properties style:font-name="Times New Roman1"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 " text:bullet-char=" 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В" text:bullet-char="В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549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8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5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6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6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61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9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6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7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7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5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2</meta:editing-cycles>
    <meta:print-date>2017-05-10T22:57:00</meta:print-date>
    <meta:creation-date>2017-04-25T10:42:00</meta:creation-date>
    <dc:date>2019-01-18T20:51:38.49</dc:date>
    <meta:editing-duration>PT2H18M9S</meta:editing-duration>
    <meta:generator>OpenOffice/4.1.2$Win32 OpenOffice.org_project/412m3$Build-9782</meta:generator>
    <meta:document-statistic meta:table-count="4" meta:image-count="0" meta:object-count="0" meta:page-count="27" meta:paragraph-count="282" meta:word-count="3979" meta:character-count="338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