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Mangal1" svg:font-family="Mangal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useoSansCyrl-100" svg:font-family="MuseoSansCyrl-100" style:font-family-generic="swiss" style:font-pitch="variable"/>
    <style:font-face style:name="MuseoSansCyrl-100Italic" svg:font-family="MuseoSansCyrl-100Italic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_3f__3f__3f__3f__3f__3f__3f_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start" style:justify-single-word="false" fo:orphans="0" fo:widows="0" fo:hyphenation-ladder-count="no-limit" style:text-autospace="none"/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2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14pt" fo:font-style="normal" fo:text-shadow="none" style:text-underline-style="none" fo:font-weight="bold" style:font-name-asian="Microsoft YaHei" style:font-size-asian="14pt" style:font-style-asian="normal" style:font-weight-asian="bold" style:font-name-complex="Microsoft YaHei" style:font-size-complex="14pt" style:font-style-complex="normal" style:font-weight-complex="bold" style:text-emphasize="none" style:text-overline-style="none" style:text-overline-color="font-color"/>
    </style:style>
    <style:style style:name="P16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MuseoSansCyrl-100" style:font-size-asian="14pt" style:font-style-asian="normal" style:font-weight-asian="normal" style:font-name-complex="MuseoSansCyrl-100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2" style:family="paragraph" style:parent-style-name="_3f__3f__3f__3f__3f__3f__3f_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5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_3f__3f__3f__3f__3f__3f__3f_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7" style:family="paragraph" style:parent-style-name="_3f__3f__3f__3f__3f__3f__3f_" style:list-style-name="L3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8" style:family="paragraph" style:parent-style-name="_3f__3f__3f__3f__3f__3f__3f_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_3f__3f__3f__3f__3f__3f__3f_" style:list-style-name="L1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_3f__3f__3f__3f__3f__3f__3f_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31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use-window-font-color="true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36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5pt" fo:letter-spacing="normal" fo:font-style="normal" fo:font-weight="normal"/>
    </style:style>
    <style:style style:name="P3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fo:letter-spacing="normal"/>
    </style:style>
    <style:style style:name="P3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style:language-asian="ru" style:country-asian="RU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fo:font-weight="normal" style:font-name-asian="MuseoSansCyrl-100" style:font-style-asian="normal" style:font-weight-asian="normal" style:font-name-complex="MuseoSansCyrl-100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language="ru" fo:country="RU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language="ru" fo:country="RU" fo:font-style="normal" fo:text-shadow="none" style:text-underline-style="none" style:language-asian="ru" style:country-asian="RU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italic" fo:text-shadow="none" style:text-underline-style="none" fo:font-weight="bold" style:font-name-asian="MuseoSansCyrl-100Italic" style:font-style-asian="italic" style:font-weight-asian="bold" style:font-name-complex="MuseoSansCyrl-100Italic" style:font-style-complex="italic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5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font-name="Times New Roman1" fo:font-size="15pt" fo:letter-spacing="normal" fo:font-style="normal"/>
    </style:style>
    <style:style style:name="T21" style:family="text">
      <style:text-properties fo:font-variant="normal" fo:text-transform="none" style:use-window-font-color="true" style:font-name="Times New Roman1" fo:font-size="15pt" fo:letter-spacing="normal" fo:font-style="normal" style:text-underline-style="none" fo:font-weight="normal" style:font-size-asian="14pt" style:font-size-complex="14pt"/>
    </style:style>
    <style:style style:name="T22" style:family="text">
      <style:text-properties fo:font-variant="normal" fo:text-transform="none" style:use-window-font-color="true" style:font-name="Times New Roman1" fo:font-size="15pt" fo:letter-spacing="normal" fo:language="ru" fo:country="RU" fo:font-style="normal" fo:font-weight="normal"/>
    </style:style>
    <style:style style:name="T23" style:family="text">
      <style:text-properties fo:font-variant="normal" fo:text-transform="none" style:use-window-font-color="true" style:font-name="Times New Roman1" fo:font-size="15pt" fo:letter-spacing="normal" fo:language="ru" fo:country="RU" fo:font-style="normal" style:text-underline-style="none" fo:font-weight="normal" style:font-size-asian="14pt" style:font-size-complex="14pt"/>
    </style:style>
    <style:style style:name="T24" style:family="text">
      <style:text-properties fo:font-variant="normal" fo:text-transform="none" style:use-window-font-color="true" style:font-name="Times New Roman1" fo:font-size="14pt" fo:letter-spacing="normal" fo:font-style="normal" style:text-underline-style="none" fo:font-weight="normal" style:font-size-asian="14pt" style:font-size-complex="14pt"/>
    </style:style>
    <style:style style:name="T25" style:family="text">
      <style:text-properties style:font-name="Times New Roman1" fo:font-size="13pt" fo:font-style="normal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-asian="MuseoSansCyrl-100" style:font-name-complex="MuseoSansCyrl-100"/>
    </style:style>
    <style:style style:name="T32" style:family="text">
      <style:text-properties fo:font-style="italic" style:font-name-asian="MuseoSansCyrl-100Italic" style:font-style-asian="italic" style:font-name-complex="MuseoSansCyrl-100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Муниципальное бюджетное дошкольное образовательное учреждение </text:p>
      <text:p text:style-name="P1">Курагинский детский сад №15 <text:s/>комбинированного вида</text:p>
      <text:p text:style-name="P1"/>
      <text:p text:style-name="P2">Протокол № 2</text:p>
      <text:p text:style-name="P1"><text:span text:style-name="T1"><text:s text:c="84"/></text:span><text:span text:style-name="T2"><text:s/>от <text:s text:c="2"/>18 октября, 2019г.</text:span></text:p>
      <text:p text:style-name="P4"><text:s text:c="92"/>Присутствуют: 28 человек. </text:p>
      <text:p text:style-name="P1"><text:span text:style-name="T1"><text:s text:c="85"/></text:span><text:span text:style-name="T2"><text:s text:c="2"/>Отсутствуют: 9 человек.</text:span></text:p>
      <text:p text:style-name="P5">Педагогический <text:span text:style-name="T4">час</text:span> </text:p>
      <text:p text:style-name="P5"/>
      <text:p text:style-name="P5"><text:span text:style-name="T4">Повышение методической грамотности и компетентности педагогов дошкольной организации</text:span>.</text:p>
      <text:p text:style-name="P1"><text:s text:c="84"/><text:span text:style-name="T3"><text:s text:c="3"/></text:span></text:p>
      <text:p text:style-name="P7">Повестка педагогического совета:</text:p>
      <text:p text:style-name="P8"><text:s text:c="2"/>1. Образовательная среда дошкольного образовательного учреждения — <text:span text:style-name="T4">Яна Михайловна Зельч <text:s/>заведующая ДОУ. </text:span></text:p>
      <text:p text:style-name="P8"><text:s text:c="2"/>2. Педагогические приёмы развития детской инициативы и самостоятельности — старший воспитатель ДОУ Татьяна Борисовна Славская.</text:p>
      <text:p text:style-name="P8"><text:s text:c="2"/>Презентация «<text:span text:style-name="T10">Современные технологии развития детской инициативы и самостоятельности» (создание развивающей предметно-пространственной среды) — </text:span><text:span text:style-name="T12"><text:s/></text:span><text:span text:style-name="T13">Зам. ВР В.Н. Калачёва.</text:span></text:p>
      <text:p text:style-name="P8"><text:s text:c="2"/>3. Представление <text:s/>проекта <text:span text:style-name="T5">«</text:span><text:span text:style-name="T4">Возраждение и сохранение народного искусства, русских обычаев и обрядов, передаче знаний новым поколениям</text:span><text:span text:style-name="T5">» <text:s/>- </text:span><text:span text:style-name="T4">Я.М. Зельч <text:s/>заведующая ДОУ.</text:span></text:p>
      <text:p text:style-name="P8"><text:s text:c="2"/>4. Тематический клубный час<text:span text:style-name="T4">, Т.Б. Славская ст. воспитатель.</text:span></text:p>
      <text:p text:style-name="P8"><text:s text:c="2"/>5. Вопросы, разное.</text:p>
      <text:p text:style-name="P8"/>
      <text:p text:style-name="P10"><text:span text:style-name="T6"><text:s text:c="2"/>1. По первому вопросу «</text:span><text:span text:style-name="T8">Образовательная среда ДОУ» — Яна Михайловна Зельч <text:s/>заведующая ДОУ. </text:span></text:p>
      <text:p text:style-name="P9"><text:span text:style-name="T6"><text:s text:c="2"/>Образовательная среда <text:s/></text:span><text:span text:style-name="T7">ещё раз напомнила </text:span><text:span text:style-name="T6"><text:s/></text:span><text:span text:style-name="T7">Яна Михайловна это:</text:span></text:p>
      <text:p text:style-name="P11"><text:s text:c="2"/>Предметно-развивающая среда группы;</text:p>
      <text:p text:style-name="P11"><text:s text:c="2"/>Педагоги; </text:p>
      <text:p text:style-name="P11"><text:s text:c="4"/>Согласно ФГОС среда меняется один раз в три меяца. </text:p>
      <text:p text:style-name="P11"><text:s text:c="3"/>Зоны остаются- рабочая, активная и спокойная. <text:s/>Каждая <text:s/>зона должна быть насыщена <text:s/>разными предметами, не менее трёх наименований — если это кубики, то крупные, средние, мелкие — по размеру, по материалу: деревянные, пласмассовые, картонные и так далее.</text:p>
      <text:p text:style-name="P11"><text:s text:c="4"/>Убрать название уголков, центров, насыщенность говорит сама за себя.</text:p>
      <text:p text:style-name="P11">Патриотический уголок это не портрет Путина В.В., и первых лиц России — убрать портреты. Добавить региональный компанент, природу родного посёлка, </text:p>
      <text:p text:style-name="P11">животный мир, достопримечательность района, края.</text:p>
      <text:p text:style-name="P11"><text:s text:c="3"/>Убрать все лишние плакаты из оформления группы и использовать печатную продукцию только на занятии.</text:p>
      <text:p text:style-name="P11"><text:s text:c="3"/>С 2020 учебного года <text:s text:c="2"/>образовательную среду ДОУ будут проверять независимые эксперты. <text:span text:style-name="T20">Независимая оценка качества образовательной деятельности организаций, осуществляющих образовательную деятельность, осуществляется в це</text:span><text:span text:style-name="T20">лях предоставления участникам отношений в сфере образования информации </text:span><text:soft-page-break/><text:span text:style-name="T20">об уровне организации работы по реализации образовательных программ на основе общедоступной информации.</text:span> </text:p>
      <text:p text:style-name="P33"><text:span text:style-name="T7"><text:s/></text:span><text:span text:style-name="T18"> </text:span><text:span text:style-name="T19">Независимая оценка качества образования направлена на получение сведений об образовательной деятельности, о качестве подготовки обучающихся и реализации образовательных программ.</text:span></text:p>
      <text:p text:style-name="P37">Независимая оценка качества образования включает в себя:</text:p>
      <text:p text:style-name="P37">1) независимую оценку качества подготовки обучающихся;</text:p>
      <text:p text:style-name="P37">2) независимую оценку качества образовательной деятельности организаций, осуществляющих образовательную деятельность. (Статья 95, № 273-ФЗ от 29 декабря 2012 года)</text:p>
      <text:p text:style-name="P37">Независимая оценка качества образования - оценочная процедура, которая осуществляется в отношении деятельности образовательных организаций и реализуемых ими образовательных программ в целях определения соответствия предоставляемого образования. </text:p>
      <text:p text:style-name="P38"><text:span text:style-name="Strong_20_Emphasis"><text:span text:style-name="T25">Критерии по которым осуществляется независимая оценка качества образования</text:span></text:span></text:p>
      <text:p text:style-name="P39"><text:span text:style-name="T24">Критерий 1.</text:span><text:a xlink:type="simple" xlink:href="https://docs.google.com/document/d/1JmllOwAn_NsUmGtvejMcGNTJ_iTs1StBNx8DjeqyNPE/edit" office:target-frame-name="_blank" xlink:show="new" text:style-name="Internet_20_link" text:visited-style-name="Visited_20_Internet_20_Link"><text:span text:style-name="Strong_20_Emphasis"><text:span text:style-name="T24">Открытость и доступность информации об организациях, осуществляющих образовательную деятельность</text:span></text:span></text:a></text:p>
      <text:p text:style-name="P39"><text:span text:style-name="T24">Критерий 2.</text:span><text:a xlink:type="simple" xlink:href="https://docs.google.com/document/d/1KKnFYwLLKLNThdPOO_ebZRFAoi8azGHL7JTITxNr1jo/edit" office:target-frame-name="_blank" xlink:show="new" text:style-name="Internet_20_link" text:visited-style-name="Visited_20_Internet_20_Link"><text:span text:style-name="Strong_20_Emphasis"><text:span text:style-name="T24">Комфортность условий, в которых осуществляется образовательная деятельность</text:span></text:span></text:a></text:p>
      <text:p text:style-name="P39"><text:span text:style-name="T24">Критерий 3.</text:span><text:a xlink:type="simple" xlink:href="https://docs.google.com/document/d/1iLLL_LL5PmGqPc4bgFQ1DzU1uFXnvzn_paL6DHvHT3M/edit" office:target-frame-name="_blank" xlink:show="new" text:style-name="Internet_20_link" text:visited-style-name="Visited_20_Internet_20_Link"><text:span text:style-name="Strong_20_Emphasis"><text:span text:style-name="T24">Доброжелательность, вежливость, компетентность работников</text:span></text:span></text:a></text:p>
      <text:p text:style-name="P39"><text:span text:style-name="T24">Критерий 4.</text:span><text:a xlink:type="simple" xlink:href="https://docs.google.com/document/d/1IYNtH0sy8FA5oc3k_qUihGlrBzAftd5rzRvypNXcVdc/edit" office:target-frame-name="_blank" xlink:show="new" text:style-name="Internet_20_link" text:visited-style-name="Visited_20_Internet_20_Link"><text:span text:style-name="Strong_20_Emphasis"><text:span text:style-name="T24">Удовлетворенность качеством образовательной деятельности организаций</text:span></text:span></text:a><text:span text:style-name="Strong_20_Emphasis"><text:span text:style-name="T21">. </text:span></text:span></text:p>
      <text:p text:style-name="P39"><text:span text:style-name="Strong_20_Emphasis"><text:span text:style-name="T23"><text:s text:c="3"/></text:span></text:span><text:span text:style-name="T22">К требованиям независимой экспертизы мы должны быть готовы.</text:span></text:p>
      <text:p text:style-name="P34"><text:span text:style-name="T26"><text:s/></text:span><text:span text:style-name="T7">2. Рассмотрели вопрос «Педагогические приёмы развития детской инициативы и самостоятельности»— выступила старший воспитатель ДОУ Татьяна Борисовна Славская. <text:s/></text:span></text:p>
      <text:p text:style-name="P34"><text:span text:style-name="T9"><text:s text:c="5"/></text:span><text:span text:style-name="T11">Педагогические методики и технологии</text:span></text:p>
      <text:p text:style-name="P35"><text:span text:style-name="T26"><text:s/>С презентацией «</text:span><text:span text:style-name="T15">Современные технологии развития детской инициативы и самостоятельности» (создание развивающей предметно-пространственной среды) — <text:s/></text:span><text:span text:style-name="T16">Зам. ВР В.Н. Калачёва.</text:span></text:p>
      <text:p text:style-name="P30"/>
      <text:p text:style-name="P12"><text:span text:style-name="T29">***Методика «Загадки</text:span>»</text:p>
      <text:p text:style-name="P18"><text:s text:c="2"/>Когда дети утром приходят в группу, воспитатель здоровается с нимии предлагает загадку, представленную на специальном стенде, на которую каждый ребенок должен дать ответ. Загадки и ответы детей обсуждаются группой во время утреннего сбора (утреннего круга). Рекомендуется использовать специальные кармашки с именами детей, в которые помещают карточки с вопросами. На карточке написан вопрос, представлена иллюстрирующая его картинка и варианты ответов. В зависимости от возраста детей и конкретных педагогических задач. <text:s text:c="2"/>Метод загадок применяют для закрепления различного содержания, например:</text:p>
      <text:p text:style-name="P16"><text:span text:style-name="T17">при развитии речи и обучении началам грамоты</text:span><text:span text:style-name="T14">:</text:span></text:p>
      <text:p text:style-name="P16"><text:span text:style-name="T14">формирование обобщений/категорий (домашние животные, одежда, транспорт и </text:span><text:soft-page-break/><text:span text:style-name="T14">др.); формирование фонематического слуха (рифма, начальный звук в слове);</text:span></text:p>
      <text:p text:style-name="P13"><text:span text:style-name="T32">при ФЭМП и логического мышления</text:span><text:span text:style-name="T31">: формирование понятия числа (сравнение множеств, знакомство с цифрами для обозначения чисел); формирование навыка счета; знакомство с плоскими геометрическими фигурами и трехмерными телами (составление из частей,пространственные преобразования); нахождение закономерностей (продолжение ряда, определение лишнего в группе).</text:span></text:p>
      <text:p text:style-name="P14"/>
      <text:p text:style-name="P13"><text:span text:style-name="T30">***Метод планирования работы детей в центрах активности</text:span><text:span text:style-name="T31">;</text:span></text:p>
      <text:p text:style-name="P14">(1 час в течение дня/недели)</text:p>
      <text:p text:style-name="P12">Первая цель <text:s/>— освоение ребенком начал планирования и контроля, что обеспечит развитие у него саморегуляции. Навыки планирования и контроля поддерживают развитие у ребенка самостоятельности, инициативности, ответственности в познании, общении и практическом действии.</text:p>
      <text:p text:style-name="P12">Вторая цель — сделать планирование доступным для дошкольников всех возрастов и уровней развития. <text:s text:c="2"/>Следует обозначить центры активности таким образом, которые сочетали бы в себе три системы презентации: цвет, картинку и слово.</text:p>
      <text:p text:style-name="P14"/>
      <text:p text:style-name="P14">***Методика «Экран выбора» или <text:s/>«Выбор центра»</text:p>
      <text:p text:style-name="P12">Дети занимают свои места. </text:p>
      <text:p text:style-name="P12"><text:s/>- Воспитатель берет колесо выбора либо <text:s/>и объясняет детям, какие виды деятельности им предлагаются сегодня в центрах активности. - На форме «Кто сегодня первый?» <text:s/>воспитатель зажимом помечает фамилию и имя ребенка, который будет делать выбор центра первым, называет его имя и спрашивает ребенка, в каком центре ребенок хочет работать и чем хочет заниматься. </text:p>
      <text:p text:style-name="P12"><text:s/>- Он снимает прищепку с колеса выбора и прикрепляет ее к своей одежде. Затем ребенок берет карандаш того же цвета, что и прищепка, и начинает рисовать свой план. Воспитатель обходит детей и помогает им составить планы.</text:p>
      <text:p text:style-name="P24"/>
      <text:p text:style-name="P14">***Методика «Графическая практика»</text:p>
      <text:p text:style-name="P12">Методика предполагает регулярное выражение своих планов в виде схем, рисунков, символов, пиктограмм. Все планы ребенка хранятся <text:s/>специальных папках и обсуждаются в течении недели на рефлексивных кругах или сборах.</text:p>
      <text:p text:style-name="P12">Общие для группы планы: «Мы знаем», «Что хотим узнать», «Где взять знания?</text:p>
      <text:p text:style-name="P12">Индивидуальные планы ребенка: «Что хочу сделать?», «Что делал?»</text:p>
      <text:list xml:id="list4192374392464219909" text:style-name="L1">
        <text:list-item>
          <text:p text:style-name="P29">развивается мелкая моторика</text:p>
        </text:list-item>
        <text:list-item>
          <text:p text:style-name="P29">Развивается воображение, мышление</text:p>
        </text:list-item>
        <text:list-item>
          <text:p text:style-name="P29"><text:s/>Подготовка к обучению грамоте</text:p>
        </text:list-item>
        <text:list-item>
          <text:p text:style-name="P29">Формируются усидчивость, навыки анализа, <text:s/>память, саморегуляция, контроль.</text:p>
        </text:list-item>
      </text:list>
      <text:p text:style-name="P14"/>
      <text:p text:style-name="P14">***Методика «Линейный календарь»</text:p>
      <text:p text:style-name="P12">Методика используется для формирования у дошкольников навыков счета, математических и логических представлений. Детей знакомят с представлением о последовательности чисел, относящихся к разным частям реальности (времени, пространству, последовательности событий, количеству разных предметов и т. п.), что, в свою очередь, готовит их к освоению понятия числовой оси.</text:p>
      <text:p text:style-name="P12"><text:soft-page-break/><text:s/>- Общее представление о времени: например, «два дня» и «два месяца»;</text:p>
      <text:p text:style-name="P12"><text:s/>- Затем дети начинают использовать значительные события своей жизни в качестве маркеров как для определения длительности времени, таки для его направленности (например: «Это было после моего дня рождения»).</text:p>
      <text:list xml:id="list2283466779068255279" text:style-name="L2">
        <text:list-header>
          <text:p text:style-name="P20"><text:s/>-Наконец, ребята начинают правильно применять термины, обозначающие единицы времени (день, неделя, месяц) и временные отрезки.</text:p>
          <text:p text:style-name="P22"/>
        </text:list-header>
      </text:list>
      <text:p text:style-name="P14">***Методика «Звезда недели»</text:p>
      <text:p text:style-name="P15"><text:span text:style-name="T27">Цель: </text:span><text:span text:style-name="T28">Повышение самооценки личности ребенка.• Развитие творческого потенциала .• Снятие зажатости, развитие эмоциональной раскрепощенности.• Развитие сферы чувств: соучастие, умению радоваться вместе с другими.• Формирование познавательной активности.• Воспитание толерантности.• Формирование интереса к окружающему миру.• Развитие связной речи.</text:span></text:p>
      <text:p text:style-name="P15"><text:span text:style-name="T28"><text:s text:c="2"/></text:span><text:span text:style-name="T27">Ожидаемые результаты:</text:span><text:span text:style-name="T28">Изменение самооценки детей. Сплочение детского коллектива, улучшение взаимоотношений, дружеские связи. Расширение жизненного опыта ребенка. <text:s/>Готовность к школьному обучению</text:span><text:span text:style-name="T27"> </text:span></text:p>
      <text:p text:style-name="P6"/>
      <text:p text:style-name="P6"><text:s/>3. <text:span text:style-name="T4">Представление проекта,</text:span></text:p>
      <text:p text:style-name="P6"><text:s text:c="3"/><text:span text:style-name="T4">Я.М. Зельч <text:s/>заведующая ДОУ <text:s/>представила</text:span> <text:span text:style-name="T4">совместный</text:span> проек<text:span text:style-name="T4">т</text:span> <text:span text:style-name="T4">с детской школой исскуств:</text:span> <text:span text:style-name="T5">«</text:span><text:span text:style-name="T4">Возраждение и сохранение народного искусства, русских обычаев и обрядов, передаче знаний новым поколениям</text:span><text:span text:style-name="T5">» <text:s/></text:span></text:p>
      <text:p text:style-name="P6"><text:span text:style-name="T4"><text:s/></text:span><text:span text:style-name="T5"><text:s/></text:span><text:span text:style-name="T4">Планируется обеспечить условия для создания детского фольклорного коллектива в количестве 15 человек (семейная форма взаимодействия).</text:span></text:p>
      <text:list xml:id="list729783274703412352" text:style-name="L3">
        <text:list-item>
          <text:p text:style-name="P27">Тематический клубный час<text:span text:style-name="T4">, озвучила Т.Б. Славская ст. воспитатель.</text:span></text:p>
        </text:list-item>
      </text:list>
      <text:p text:style-name="P28">18 октября — сюжет игры «Дом» с привлечением детей средних групп.</text:p>
      <text:p text:style-name="P28">24 октября — «Мой питомец», любимое животное, по теме домашние животные.</text:p>
      <text:p text:style-name="P28">1 ноября — <text:s/>игра «Зоопарк» по теме дикие животные.</text:p>
      <text:p text:style-name="P8"><text:s text:c="5"/>5. Вопросы, разное.</text:p>
      <text:p text:style-name="P17"><text:s/>- 31октября РМО учителей логопедов и психологов состоится на базе ДОУ№ 15.</text:p>
      <text:p text:style-name="P12"><text:s/>- 24-25 октября г. Красноярск — <text:s/>Семинар «Инклюзивные практики» делегированы <text:s/>Кочериди В.Ю. учитель -логопед, Сёмина И.С.-психолог. <text:s/></text:p>
      <text:p text:style-name="P12"><text:s/>- 1 ноября г. Минусинск — «Молодёжные профессиональные педагогические игры»</text:p>
      <text:p text:style-name="P12">участвуют Курзакова А.А.учитель -логопед , и <text:s/>Кочериди В.Ю. учитель -логопед.</text:p>
      <text:p text:style-name="P24"/>
      <text:p text:style-name="P24"/>
      <text:p text:style-name="P3"><text:s text:c="27"/>Председатель педагогического совета:_____________ Зельч Я.М.</text:p>
      <text:p text:style-name="P3"><text:s text:c="27"/>Секретарь педагогического совета:______________ Славская Т.Б.</text:p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Mangal1" svg:font-family="Mangal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useoSansCyrl-100" svg:font-family="MuseoSansCyrl-100" style:font-family-generic="swiss" style:font-pitch="variable"/>
    <style:font-face style:name="MuseoSansCyrl-100Italic" svg:font-family="MuseoSansCyrl-100Italic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1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font-name-asian="Mangal1" style:font-size-asian="18pt" style:font-name-complex="Mangal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1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-left="0.953cm" fo:margin-right="0cm" fo:margin-top="0cm" fo:margin-bottom="0.503cm" fo:line-height="101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-left="0cm" fo:margin-right="0cm" fo:margin-top="0cm" fo:margin-bottom="0cm" fo:line-height="10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-left="0cm" fo:margin-right="0cm" fo:margin-top="0cm" fo:margin-bottom="0.503cm" fo:line-height="101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1" fo:font-size="12pt" fo:font-style="normal" fo:text-shadow="none" style:text-underline-style="none" fo:font-weight="normal" style:letter-kerning="true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" style:display-name="WW-????????? 112345678910111213141516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" style:display-name="WW-????????? 1123456789101112131415161718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9M34S</meta:editing-duration>
    <meta:editing-cycles>13</meta:editing-cycles>
    <meta:generator>OpenOffice/4.1.2$Win32 OpenOffice.org_project/412m3$Build-9782</meta:generator>
    <dc:date>2019-10-23T14:10:10.14</dc:date>
    <meta:document-statistic meta:table-count="0" meta:image-count="0" meta:object-count="0" meta:page-count="4" meta:paragraph-count="84" meta:word-count="1123" meta:character-count="9646"/>
    <meta:user-defined meta:name="Info 1"/>
    <meta:user-defined meta:name="Info 2"/>
    <meta:user-defined meta:name="Info 3"/>
    <meta:user-defined meta:name="Info 4"/>
  </office:meta>
</office:document-meta>
</file>