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2.064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2.037cm"/>
    </style:style>
    <style:style style:name="Таблица1.I" style:family="table-column">
      <style:table-column-properties style:column-width="1.984cm"/>
    </style:style>
    <style:style style:name="Таблица1.1" style:family="table-row">
      <style:table-row-properties style:min-row-height="0.1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7.759cm" fo:margin-left="-0.243cm" table:align="left" style:writing-mode="lr-tb"/>
    </style:style>
    <style:style style:name="Таблица2.A" style:family="table-column">
      <style:table-column-properties style:column-width="3.683cm"/>
    </style:style>
    <style:style style:name="Таблица2.B" style:family="table-column">
      <style:table-column-properties style:column-width="12.065cm"/>
    </style:style>
    <style:style style:name="Таблица2.C" style:family="table-column">
      <style:table-column-properties style:column-width="2.0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ПРОТОКОЛ <text:s/></text:p>
      <text:p text:style-name="P1">психодиагностического обследования </text:p>
      <text:p text:style-name="P1"/>
      <text:p text:style-name="Standard">Д/с..................................................... <text:s text:c="61"/>Дата.............................<text:tab/><text:tab/><text:tab/><text:tab/> <text:s text:c="2"/></text:p>
      <text:p text:style-name="Standard">Ф.И. ребёнка ………………………………...Группа..................................Возраст…………….</text:p>
      <text:p text:style-name="Standard"><text:span text:style-name="T3">1 </text:span><text:span text:style-name="T2">этап: </text:span></text:p>
      <text:p text:style-name="Standard">8 сл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row table:style-name="Таблица1.1"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Standard"><text:s/>лес</text:p>
          </table:table-cell>
          <table:table-cell table:style-name="Таблица1.A1" office:value-type="string">
            <text:p text:style-name="Standard">хлеб</text:p>
          </table:table-cell>
          <table:table-cell table:style-name="Таблица1.A1" office:value-type="string">
            <text:p text:style-name="Standard">окно</text:p>
          </table:table-cell>
          <table:table-cell table:style-name="Таблица1.A1" office:value-type="string">
            <text:p text:style-name="Standard">стул</text:p>
          </table:table-cell>
          <table:table-cell table:style-name="Таблица1.A1" office:value-type="string">
            <text:p text:style-name="Standard">брат</text:p>
          </table:table-cell>
          <table:table-cell table:style-name="Таблица1.A1" office:value-type="string">
            <text:p text:style-name="Standard">вода</text:p>
          </table:table-cell>
          <table:table-cell table:style-name="Таблица1.A1" office:value-type="string">
            <text:p text:style-name="Standard">конь</text:p>
          </table:table-cell>
          <table:table-cell table:style-name="Таблица1.I1" office:value-type="string">
            <text:p text:style-name="Standard">гриб</text:p>
          </table:table-cell>
        </table:table-row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office:value-type="string">
            <text:p text:style-name="P2"/>
          </table:table-cell>
        </table:table-row>
      </table:table>
      <text:p text:style-name="Standard">Зрительная память …………………………………………………………………………………………</text:p>
      <text:p text:style-name="Standard">«4 лишний» 1 серия……………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C4" office:value-type="string">
            <text:p text:style-name="P2"/>
          </table:table-cell>
        </table:table-row>
      </table:table>
      <text:p text:style-name="Standard">5.Наглядные аналогии:</text:p>
      <text:p text:style-name="Standard"/>
      <text:p text:style-name="Standard">1............................. <text:s/>4..............................</text:p>
      <text:p text:style-name="Standard">2............................. <text:s/>5..............................</text:p>
      <text:p text:style-name="Standard">3............................. <text:s/>6..............................</text:p>
      <text:p text:style-name="Standard">Ориентировка в пространстве</text:p>
      <text:p text:style-name="Standard">Разрезные картинки …............................................................................................................................................................</text:p>
      <text:p text:style-name="Standard">Латерализация ……………………………………………………………………………………….</text:p>
      <text:p text:style-name="Standard"/>
      <text:p text:style-name="Standard"><text:span text:style-name="T3">2</text:span><text:span text:style-name="T2">этап</text:span><text:span text:style-name="T1">:,,,,,,,,,,,,,,,,,,,,,,,,,,,,,,,,,,,,,,,,,,,,,,,,,,,,,,,,,,,,,,,,,,,,,,,,,,,,,,,,,,,,,,,,,,,,,,,,,,,,,,,,,,,,,,,,,,,,,,,,,,,,,,,,,,,,,,,,,,,,,,,,,,,,,</text:span>Рисунок человека …………………………………………………………………………………….</text:p>
      <text:p text:style-name="Standard"><text:s/>Знание цвета …………………формы ……………………..............................................................</text:p>
      <text:p text:style-name="Standard">Установление последовательности событий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Предметная классификация:..............................................................................................................</text:p>
      <text:p text:style-name="Standard">Лесенка,,,,..............................................................................................................................................</text:p>
      <text:p text:style-name="Standard">Методика Когана:</text:p>
      <text:p text:style-name="Standard">1 этап:....................................................................................................................................................</text:p>
      <text:p text:style-name="Standard">2 этап......................................................................................................................................................</text:p>
      <text:p text:style-name="Standard">3 этап......................................................................................................................................................</text:p>
      <text:p text:style-name="Standard">Выводы: Устойчивость..............Переключение.............Распределение...............</text:p>
      <text:p text:style-name="Standard">Обобщающие понятия: <text:s/>овощи........фрукты.......ягоды.......грибы.........насекомые.......деревья......</text:p>
      <text:p text:style-name="Standard">мебель.....посуда.....одежда......обувь......дом.животные........дик.животные.........птицы........</text:p>
      <text:p text:style-name="Standard">транспорт.......виды транспорта.......игрушки........инструменты........профессии............................</text:p>
      <text:p text:style-name="Standard"/>
      <text:p text:style-name="Standard"><text:span text:style-name="T1">Выводы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5S</meta:editing-duration>
    <meta:editing-cycles>7</meta:editing-cycles>
    <meta:generator>OpenOffice/4.1.2$Win32 OpenOffice.org_project/412m3$Build-9782</meta:generator>
    <dc:date>2016-09-23T15:43:42.25</dc:date>
    <dc:creator>Ирина Сёмина</dc:creator>
    <meta:document-statistic meta:table-count="2" meta:image-count="0" meta:object-count="0" meta:page-count="1" meta:paragraph-count="43" meta:word-count="79" meta:character-count="3165"/>
    <meta:user-defined meta:name="Info 1"/>
    <meta:user-defined meta:name="Info 2"/>
    <meta:user-defined meta:name="Info 3"/>
    <meta:user-defined meta:name="Info 4"/>
  </office:meta>
</office:document-meta>
</file>