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fo:font-size="13pt" fo:language="ru" fo:country="RU" style:font-size-asian="13pt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3pt" fo:language="ru" fo:country="RU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Протокол № 2</text:p>
      <text:p text:style-name="P2">от 12.12.2018г.</text:p>
      <text:p text:style-name="P3"/>
      <text:p text:style-name="P3">Тема: «<text:span text:style-name="T1">Варианты организации взаимодействия специалистов с родителями. Использование интерактивных методов».</text:span></text:p>
      <text:p text:style-name="P3"/>
      <text:p text:style-name="P3">Присутствовали 28 человек:</text:p>
      <text:p text:style-name="P3">Педагоги-психологи:</text:p>
      <text:p text:style-name="P3">1.Л.И. Гришова - МБДОУ «Колокольчик», п.Ойха.</text:p>
      <text:p text:style-name="P3">2.Е.А.Шушунова — МБДОУ № 9 «Алёнушка», пгт.Курагино.</text:p>
      <text:p text:style-name="P3">3.Н.П. Попова — МБДОУ № 2 «Теремок», п.Ирба.</text:p>
      <text:p text:style-name="P3">4. К.А. Терских— МБДОУ № 2 «Теремок», п.Ирба.</text:p>
      <text:p text:style-name="P3">5.И.В.Петрова <text:s/>- <text:s/>МБДОУ № 7, «Рябинка», пгт.Курагино </text:p>
      <text:p text:style-name="P3">6.А.М.Шарюкова — МБДОУ № 1 «Красная шапочка», пгт.Курагино</text:p>
      <text:p text:style-name="P3">7.И.С.Сёмина — МБДОУ № 15, пгт.Курагино.</text:p>
      <text:p text:style-name="P3">8.Н.В.Синькова - <text:s/>МБДОУ № 8 «Лесная сказка», пгт.Курагино</text:p>
      <text:p text:style-name="P3">9.М.А.Носкова — МБДОУ «Ромашка», п.Кошурниково</text:p>
      <text:p text:style-name="P3">10.Л.В.Штыбен — ЦПМПК СП «Доверие», пгт.Курагино</text:p>
      <text:p text:style-name="P3">Учителя-логопеды:</text:p>
      <text:p text:style-name="P3">1.Т.В.Турчанова - МБДОУ № 15, пгт.Курагино.</text:p>
      <text:p text:style-name="P3">2.Л.С.Решетникова - МБДОУ № 1 «Красная шапочка», пгт.Курагино</text:p>
      <text:p text:style-name="P3">3.О.И.Афонина - МБДОУ № 1 «Красная шапочка», пгт.Курагино</text:p>
      <text:p text:style-name="P3">4.Е.В.Карпунина - МБДОУ № 8 «Лесная сказка», пгт.Курагино</text:p>
      <text:p text:style-name="P3">5.О.Р.Авербах <text:s/>- <text:s/>МБДОУ № 2 «Теремок», п.Ирба.</text:p>
      <text:p text:style-name="P3">6.И.А.Ромашкина - МБДОУ № 7, «Рябинка», пгт.Курагино </text:p>
      <text:p text:style-name="P3">7.А.А.Фёдорова <text:s/>- МБДОУ № 15, пгт.Курагино.</text:p>
      <text:p text:style-name="P3">8.Е.И.Хроменко - МБДОУ № 15, пгт.Курагино.</text:p>
      <text:p text:style-name="P3">9.В.Ю.Кочариди - МБДОУ № 15, пгт.Курагино.</text:p>
      <text:p text:style-name="P3">10.З.М.Порядина - МБДОУ № 15, пгт.Курагино.</text:p>
      <text:p text:style-name="P3">11.Н.В.Найденова - МБДОУ № 2 «Теремок», п.Ирба.</text:p>
      <text:p text:style-name="P3">12.Е.А.Евстратова - МБДОУ № 9 «Алёнушка», пгт.Курагино.</text:p>
      <text:p text:style-name="P3">13.Л.А.Богачук - МБДОУ № 9 «Алёнушка», пгт.Курагино.</text:p>
      <text:p text:style-name="P3">14.Н.В.Бондаренко - МБДОУ № 15, пгт.Курагино.</text:p>
      <text:p text:style-name="P3">Воспитатели:</text:p>
      <text:p text:style-name="P3">1.К.А.Лобарева - МБДОУ № 15, пгт.Курагино.</text:p>
      <text:p text:style-name="P3">2.М.В.Бакулина - МБДОУ № 15, пгт.Курагино.</text:p>
      <text:p text:style-name="P3">Учитель-дефектолог:</text:p>
      <text:p text:style-name="P3">1.А.Д.Лосева- МБДОУ № 15, пгт.Курагино.</text:p>
      <text:p text:style-name="P3"/>
      <text:p text:style-name="P1"><text:tab/>В начале заседания руководитель РМО Сёмина И.С. и учитель-логопед Турчанова Т.В. провели с педагогами игру-активатор «Это классно...».</text:p>
      <text:p text:style-name="P1"><text:tab/>Педагог-психолог Сёмина И.С. и учитель-логопед Турчанова Т.В. МБДОУ № 15 представили <text:s/>презентацию <text:s/>интегрированного педагогического проекта «Путешествие по стране сказок», направленного на создание модели взаимодействия специалистов в процессе коррекционно-развивающей образовательной работы по развитию связной речи и эмоционально-волевой сферы у детей старшего дошкольного возраста. Специалисты отметили актуальность данного проекта, т. к. у детей с нарушениями речи часто нарушена и эмоционально-волевая сфера. Также сопровождение с <text:soft-page-break/>использованием интеграции наиболее эффективно <text:s/>в настоящее время.</text:p>
      <text:p text:style-name="P1"><text:s text:c="5"/>Педагог К.А.Лобарева МБДОУ № 15 представила семейный проект «Сказки о Радости», в процессе реализации которого р<text:span text:style-name="T2">одители вместе с детьми составляли сказку о радости, сюжет и иллюстрации были <text:s/>придуманы <text:s/>ими самостоятельно. В группе проходило мероприятие, совместно с педагогом- логопедом и психологом, где дети сами рассказывали свои сказки о радости. В конце мероприятия была создана <text:s/>«Золотая книга сказок о радости», которую ребята с большим желанием <text:s text:c="2"/>составляли.</text:span></text:p>
      <text:p text:style-name="P1"><text:tab/>Учитель-логопед Решетникова Л.С. и педагог-психолог МБДОУ № 1 <text:s/>А.М.Шарюкова <text:s/>поделилась опытом работы по теме «Эффективные формы взаимодействия ДОУ с родителями» и провели мастер-класс родительского собрания «Ребенок и мы. Потешки, шепотки и ладушки..». <text:s/>Анализируя результаты работы с родителями, специалисты отметили невнимательное отношение к их рекомендациям со стороны родителей и решили изменить формы работы с ними. Встречи с родителями проходили в новом формате. Они стали активными участниками собрания: вместе с детьми <text:s/>прослушивали и пели колыбельные песни, <text:s/>шепотки, учились правильно читать стихи, изготавливали куклы-пеленашки, <text:s text:c="2"/>вместе играли. Педагоги использовали прием активного слушания в работе с родителями. Новые формы проведения собраний вызвали положительные отзывы родителей и педагогов. Родители стали доверять педагогам, выполнять рекомендации, интересоваться развитием и воспитанием своих детей.</text:p>
      <text:p text:style-name="P1"><text:tab/>И.В.Петрова, учитель-логопед МБДОУ № 7 представила презентацию опыта работы «Использование триз-технологии в развитии речи дошкольников». Используя данную технологию, педагог добился высоких результатов сопровождения участников образовательного процесса.</text:p>
      <text:p text:style-name="P1"><text:s text:c="4"/>И.А.Ромашкина, руководитель РМО учителей-логопедов, представила опыт взаимодействия специалистов с родителями через реализацию <text:s/>педагогического <text:s/>проекта «Учимся говорить красиво». Родители активно включались в совместную деятельность, участвуя в открытых занятиях по развитию речи. Упражнения и задания для детей оказались нелегкими для некоторых родителей, и требовали необходимости внимательного отношения к рекомендациям специалистов.</text:p>
      <text:p text:style-name="P1"><text:s text:c="3"/>Л.В.Штыбен, специалист ЦПМПК СП «Доверие», показала презентацию <text:s/>«<text:span text:style-name="T1">Варианты организации взаимодействия специалистов. Использование интерактивных методов», в которой представила цель и принципы взаимодействия узких специалистов в образовательном процессе, методы включения родителей, интерактивные методы работы с детьми: интерактивные сказки, интерактивная звуковая панель, игровой терминал «Солнышко», интерактивная игра «Азбука».</text:span></text:p>
      <text:p text:style-name="P4"><text:tab/>Н.В.Синькова, педагог-психолог и учитель-логопед МБДОУ № 8, представила педагогический проект по организации взаимодействия учителя-логопеда и педагога-психолога по сопровождению детей старшего дошкольного возраста «Скоро в школу».</text:p>
      <text:p text:style-name="P5"><text:span text:style-name="T3">Педагог отметила, что н</text:span><text:span text:style-name="T5">еобходимым условием реализации ФГОС в </text:span><text:span text:style-name="T6">настоящее время становится интегративный подход к коррекционно-образовательному процессу. Важно, чтобы специалисты ДОУ ориентировались не только на диагностику и развивающие занятия с детьми, но и на тесное сотрудничество друг </text:span><text:span text:style-name="T4">с</text:span><text:span text:style-name="T6"> другом. В связи с этим возникает необходимость оптимизации модели взаимодействия учителя-логопеда и педагога-психолога в целях создания равных стартовых возможностей <text:s/>детям, имеющим речевые нарушения, <text:s/>для дальнейшего успешного обучения детей в школе. </text:span><text:span text:style-name="T4">Результаты проекта: </text:span><text:span text:style-name="T5">умение творчески самовыражаться; накопление опыта рефлексии (самооценки); повышение уровня мотивации и готовности к </text:span><text:span text:style-name="T6">школьному </text:span><text:soft-page-break/><text:span text:style-name="T6">обучению; </text:span><text:span text:style-name="T5">установление положительного эмоционального </text:span><text:span text:style-name="T6">контакта между участниками проекта через совместную деятельность. </text:span></text:p>
      <text:p text:style-name="P5"><text:span text:style-name="T6"><text:s text:c="4"/><text:tab/></text:span><text:span text:style-name="T4">В.Ю.Кочариди, учитель-логопед и М.В.Бакулина, педагог подготовительной группы МБДОУ № 15 представили интегрированный познавательно-исследовательский проект для детей подготовительной группы «В мире одежды», целью которого является создание условий для развития познавательно-исследовательской деятельности детей. Педагоги представили развивающие игры, изготовленные ими для проекта и активно используемые детьми.</text:span></text:p>
      <text:p text:style-name="P5"><text:span text:style-name="T6"><text:s text:c="5"/></text:span><text:span text:style-name="T4">Участники РМО с большим вниманием и интересом слушали друг друга, задавали воспросы, высказывали свое мнение, предлагали встретиться для обмена опытом. На рефлексии педагоги отметили интересный <text:s/>опыт специалистов разных детских садов, высказали желание использовать его в своей деятельности, выразили благодарность организаторам РМО за возможность встретиться, плодотворно пообщаться. Встреча прошла в теплой, позитивной обстановке.</text:span></text:p>
      <text:p text:style-name="P1"><text:s text:c="4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2$Win32 OpenOffice.org_project/412m3$Build-9782</meta:generator>
    <dc:date>2018-12-17T13:34:59.10</dc:date>
    <meta:document-statistic meta:table-count="0" meta:image-count="0" meta:object-count="0" meta:page-count="3" meta:paragraph-count="47" meta:word-count="800" meta:character-count="6683"/>
    <dc:creator>Ирина Сёмина</dc:creator>
    <meta:user-defined meta:name="Info 1"/>
    <meta:user-defined meta:name="Info 2"/>
    <meta:user-defined meta:name="Info 3"/>
    <meta:user-defined meta:name="Info 4"/>
  </office:meta>
</office:document-meta>
</file>