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style:font-name-complex="Times New Roman" fo:font-style="italic" style:font-style-asian="italic" style:letter-kerning="false" fo:font-size="24pt" style:font-size-asian="24pt" style:font-size-complex="24pt" fo:language="ru" fo:country="RU" style:language-complex="ar" style:country-complex="SA" fo:hyphenate="true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style="italic" style:font-style-asian="italic" style:letter-kerning="false" fo:font-size="24pt" style:font-size-asian="24pt" style:font-size-complex="24pt" style:language-complex="ar" style:country-complex="S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style="italic" style:font-style-asian="italic" style:letter-kerning="false" fo:font-size="24pt" style:font-size-asian="24pt" style:font-size-complex="24pt" fo:language="ru" fo:country="RU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style="italic" style:font-style-asian="italic" style:letter-kerning="false" fo:font-size="24pt" style:font-size-asian="24pt" style:font-size-complex="24pt" fo:language="ru" fo:country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fo:font-style="italic" style:font-style-asian="italic" style:letter-kerning="false" fo:font-size="24pt" style:font-size-asian="24pt" style:font-size-complex="24pt" fo:language="ru" fo:country="RU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letter-kerning="false" fo:font-size="24pt" style:font-size-asian="24pt" style:font-size-complex="24pt" fo:language="ru" fo:country="RU" style:language-complex="ar" style:country-complex="SA"/>
    </style:style>
    <style:style style:name="P8" style:parent-style-name="Standard" style:family="paragraph">
      <style:paragraph-properties fo:text-align="center"/>
      <style:text-properties style:font-name-complex="Times New Roman" fo:font-style="italic" style:font-style-asian="italic" style:letter-kerning="false" fo:font-size="24pt" style:font-size-asian="24pt" style:font-size-complex="24pt" fo:language="ru" fo:country="RU" style:language-complex="ar" style:country-complex="SA"/>
    </style:style>
    <style:style style:name="P9" style:parent-style-name="Standard" style:family="paragraph">
      <style:paragraph-properties fo:text-align="center"/>
      <style:text-properties style:font-name-complex="Times New Roman" fo:font-style="italic" style:font-style-asian="italic" style:letter-kerning="false" fo:font-size="24pt" style:font-size-asian="24pt" style:font-size-complex="24pt" fo:language="ru" fo:country="RU" style:language-complex="ar" style:country-complex="SA"/>
    </style:style>
    <style:style style:name="P10" style:parent-style-name="Standard" style:family="paragraph">
      <style:paragraph-properties fo:text-align="center"/>
      <style:text-properties style:font-name-complex="Times New Roman" fo:font-style="italic" style:font-style-asian="italic" style:letter-kerning="false" fo:font-size="24pt" style:font-size-asian="24pt" style:font-size-complex="24pt" fo:language="ru" fo:country="RU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Times New Roman" fo:font-style="italic" style:font-style-asian="italic" fo:font-size="24pt" style:font-size-asian="24pt" style:font-size-complex="24pt" fo:language="ru" fo:country="RU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/>
      <style:text-properties style:font-name-complex="Times New Roman" fo:font-style="italic" style:font-style-asian="italic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-complex="Times New Roman" fo:font-style="italic" style:font-style-asian="italic" fo:font-size="24pt" style:font-size-asian="24pt" style:font-size-complex="24pt"/>
    </style:style>
    <style:style style:name="P15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" style:parent-style-name="Standard" style:family="paragraph">
      <style:paragraph-properties fo:text-align="end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8" style:parent-style-name="Standard" style:family="paragraph">
      <style:paragraph-properties fo:text-align="end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9" style:parent-style-name="Standard" style:family="paragraph">
      <style:paragraph-properties fo:text-align="end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" style:parent-style-name="Standard" style:family="paragraph">
      <style:paragraph-properties fo:text-align="end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" style:parent-style-name="Standard" style:family="paragraph">
      <style:paragraph-properties fo:text-align="end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" style:parent-style-name="Standard" style:family="paragraph">
      <style:paragraph-properties fo:text-align="end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" style:parent-style-name="Standard" style:family="paragraph">
      <style:paragraph-properties fo:text-align="end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" style:parent-style-name="Standard" style:family="paragraph">
      <style:paragraph-properties fo:text-align="end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" style:parent-style-name="Standard" style:family="paragraph">
      <style:paragraph-properties fo:text-align="center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" style:parent-style-name="Standard" style:family="paragraph">
      <style:paragraph-properties fo:text-align="center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29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complex="ar" style:country-complex="SA" fo:hyphenate="true"/>
    </style:style>
    <style:style style:name="P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 style:letter-kerning="fals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33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4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5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6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7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8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4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6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6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3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7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5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fo:language="ru" fo:country="RU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8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fo:language="ru" fo:country="RU" style:language-complex="ar" style:country-complex="SA" fo:hyphenate="true"/>
    </style:style>
    <style:style style:name="P7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fo:language="ru" fo:country="RU" style:language-complex="ar" style:country-complex="SA"/>
    </style:style>
    <style:style style:name="T8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5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P8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04" style:parent-style-name="Абзацсписка" style:list-style-name="LFO1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" style:parent-style-name="Абзацсписка" style:list-style-name="LFO1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" style:parent-style-name="Абзацсписка" style:list-style-name="LFO1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" style:parent-style-name="Абзацсписка" style:list-style-name="LFO1" style:family="paragraph">
      <style:paragraph-properties fo:widows="2" fo:orphans="2" style:text-autospace="none" style:vertical-align="auto"/>
      <style:text-properties fo:hyphenate="true"/>
    </style:style>
    <style:style style:name="T11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1" style:parent-style-name="Обычный" style:family="paragraph">
      <style:paragraph-properties fo:widows="2" fo:orphans="2" style:text-autospace="none" style:vertical-align="auto" fo:margin-left="0.0555in">
        <style:tab-stops/>
      </style:paragraph-properties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12" style:parent-style-name="Обычный" style:family="paragraph">
      <style:paragraph-properties fo:widows="2" fo:orphans="2" style:text-autospace="none" style:vertical-align="auto" fo:margin-left="0.0555in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11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5" style:parent-style-name="Абзацсписка" style:list-style-name="LFO2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6" style:parent-style-name="Абзацсписка" style:list-style-name="LFO2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7" style:parent-style-name="Абзацсписка" style:list-style-name="LFO2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8" style:parent-style-name="Абзацсписка" style:list-style-name="LFO2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9" style:parent-style-name="Абзацсписка" style:list-style-name="LFO2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0" style:parent-style-name="Абзацсписка" style:list-style-name="LFO2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1" style:parent-style-name="Обычный" style:family="paragraph">
      <style:paragraph-properties fo:widows="2" fo:orphans="2" style:text-autospace="none" style:vertical-align="auto" fo:margin-left="0.0555in">
        <style:tab-stops/>
      </style:paragraph-properties>
      <style:text-properties fo:hyphenate="true"/>
    </style:style>
    <style:style style:name="T122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12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4" style:parent-style-name="Абзацсписка" style:list-style-name="LFO3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5" style:parent-style-name="Обычный" style:family="paragraph">
      <style:paragraph-properties fo:widows="2" fo:orphans="2" style:text-autospace="none" style:vertical-align="auto" fo:margin-left="0.0555in">
        <style:tab-stops/>
      </style:paragraph-properties>
      <style:text-properties fo:hyphenate="true"/>
    </style:style>
    <style:style style:name="T126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12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8" style:parent-style-name="Standard" style:list-style-name="LFO4" style:family="paragraph">
      <style:text-properties style:font-name-complex="Times New Roman" fo:font-size="14pt" style:font-size-asian="14pt" style:font-size-complex="14pt"/>
    </style:style>
    <style:style style:name="P129" style:parent-style-name="Standard" style:list-style-name="LFO4" style:family="paragraph">
      <style:text-properties style:font-name-complex="Times New Roman" fo:font-size="14pt" style:font-size-asian="14pt" style:font-size-complex="14pt"/>
    </style:style>
    <style:style style:name="P130" style:parent-style-name="Standard" style:list-style-name="LFO4" style:family="paragraph">
      <style:text-properties style:font-name-complex="Times New Roman" fo:font-size="14pt" style:font-size-asian="14pt" style:font-size-complex="14pt"/>
    </style:style>
    <style:style style:name="P131" style:parent-style-name="Standard" style:list-style-name="LFO4" style:family="paragraph"/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list-style-name="LFO4" style:family="paragraph"/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8" style:parent-style-name="Standard" style:list-style-name="LFO4" style:family="paragraph">
      <style:text-properties style:font-name-complex="Times New Roman" fo:font-size="14pt" style:font-size-asian="14pt" style:font-size-complex="14pt"/>
    </style:style>
    <style:style style:name="P139" style:parent-style-name="Standard" style:list-style-name="LFO4" style:family="paragraph"/>
    <style:style style:name="T14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Standard" style:list-style-name="LFO4" style:family="paragraph"/>
    <style:style style:name="T14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" style:parent-style-name="Standard" style:list-style-name="LFO4" style:family="paragraph"/>
    <style:style style:name="T14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9" style:parent-style-name="Standard" style:list-style-name="LFO4" style:family="paragraph"/>
    <style:style style:name="T1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60" style:parent-style-name="Standard" style:family="paragraph">
      <style:text-properties fo:font-size="14pt" style:font-size-asian="14pt" style:font-size-complex="14pt" fo:language="ru" fo:country="RU"/>
    </style:style>
    <style:style style:name="P161" style:parent-style-name="Standard" style:list-style-name="LFO5" style:family="paragraph"/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P164" style:parent-style-name="Standard" style:list-style-name="LFO6" style:family="paragraph"/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P168" style:parent-style-name="Standard" style:list-style-name="LFO7" style:family="paragraph"/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0" style:parent-style-name="Standard" style:family="paragraph">
      <style:text-properties fo:font-size="14pt" style:font-size-asian="14pt" style:font-size-complex="14pt" fo:language="ru" fo:country="RU"/>
    </style:style>
    <style:style style:name="P171" style:parent-style-name="Standard" style:list-style-name="LFO8" style:family="paragraph"/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1" style:parent-style-name="Standard" style:list-style-name="LFO9" style:family="paragraph"/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3" style:parent-style-name="Standard" style:family="paragraph">
      <style:text-properties fo:font-size="14pt" style:font-size-asian="14pt" style:font-size-complex="14pt" fo:language="ru" fo:country="RU"/>
    </style:style>
    <style:style style:name="P194" style:parent-style-name="Standard" style:list-style-name="LFO10" style:family="paragraph"/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6" style:parent-style-name="Standard" style:family="paragraph">
      <style:text-properties fo:font-size="14pt" style:font-size-asian="14pt" style:font-size-complex="14pt" fo:language="ru" fo:country="RU"/>
    </style:style>
    <style:style style:name="P197" style:parent-style-name="Standard" style:list-style-name="LFO11" style:family="paragraph"/>
    <style:style style:name="T1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9" style:parent-style-name="Standard" style:family="paragraph">
      <style:text-properties fo:font-size="14pt" style:font-size-asian="14pt" style:font-size-complex="14pt" fo:language="ru" fo:country="RU"/>
    </style:style>
    <style:style style:name="P200" style:parent-style-name="Обычный" style:family="paragraph">
      <style:paragraph-properties fo:widows="2" fo:orphans="2" style:text-autospace="none" style:vertical-align="auto" fo:margin-left="0.0555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201" style:parent-style-name="Обычный" style:family="paragraph">
      <style:paragraph-properties fo:widows="2" fo:orphans="2" style:text-autospace="none" style:vertical-align="auto" fo:margin-left="0.0555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202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20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6" style:parent-style-name="Обычный" style:family="paragraph">
      <style:paragraph-properties fo:widows="2" fo:orphans="2" style:text-autospace="none" style:vertical-align="auto" fo:margin-left="0.0555in">
        <style:tab-stops/>
      </style:paragraph-properties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7" style:parent-style-name="Standard" style:family="paragraph">
      <style:text-properties fo:language="ru" fo:country="RU"/>
    </style:style>
    <style:style style:name="TableColumn209" style:family="table-column">
      <style:table-column-properties style:column-width="0.318in"/>
    </style:style>
    <style:style style:name="TableColumn210" style:family="table-column">
      <style:table-column-properties style:column-width="0.7888in"/>
    </style:style>
    <style:style style:name="TableColumn211" style:family="table-column">
      <style:table-column-properties style:column-width="1.1604in"/>
    </style:style>
    <style:style style:name="TableColumn212" style:family="table-column">
      <style:table-column-properties style:column-width="1.6638in"/>
    </style:style>
    <style:style style:name="TableColumn213" style:family="table-column">
      <style:table-column-properties style:column-width="3.3472in"/>
    </style:style>
    <style:style style:name="Table208" style:family="table">
      <style:table-properties style:width="7.2784in" fo:margin-left="-0.394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fo:language="ru" fo:country="RU"/>
    </style:style>
    <style:style style:name="TableCell2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fo:language="ru" fo:country="RU"/>
    </style:style>
    <style:style style:name="P234" style:parent-style-name="Standard" style:family="paragraph">
      <style:text-properties fo:language="ru" fo:country="RU"/>
    </style:style>
    <style:style style:name="P235" style:parent-style-name="Standard" style:family="paragraph">
      <style:text-properties fo:language="ru" fo:country="RU"/>
    </style:style>
    <style:style style:name="P236" style:parent-style-name="Standard" style:family="paragraph">
      <style:text-properties fo:language="ru" fo:country="RU"/>
    </style:style>
    <style:style style:name="P237" style:parent-style-name="Standard" style:family="paragraph">
      <style:text-properties fo:language="ru" fo:country="RU"/>
    </style:style>
    <style:style style:name="P238" style:parent-style-name="Standard" style:family="paragraph">
      <style:text-properties fo:language="ru" fo:country="RU"/>
    </style:style>
    <style:style style:name="P239" style:parent-style-name="Standard" style:family="paragraph">
      <style:text-properties fo:language="ru" fo:country="RU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45" style:parent-style-name="Standard" style:family="paragraph">
      <style:text-properties fo:language="ru" fo:country="RU"/>
    </style:style>
    <style:style style:name="TableCell2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text-properties fo:language="ru" fo:country="RU"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TableRow261" style:family="table-row">
      <style:table-row-properties/>
    </style:style>
    <style:style style:name="TableCell2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text-properties fo:language="ru" fo:country="RU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family="paragraph">
      <style:text-properties fo:language="ru" fo:country="RU"/>
    </style:style>
    <style:style style:name="P276" style:parent-style-name="Standard" style:family="paragraph">
      <style:text-properties fo:language="ru" fo:country="RU"/>
    </style:style>
    <style:style style:name="P277" style:parent-style-name="Standard" style:family="paragraph">
      <style:text-properties fo:language="ru" fo:country="RU"/>
    </style:style>
    <style:style style:name="P278" style:parent-style-name="Standard" style:family="paragraph">
      <style:text-properties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text-properties fo:language="ru" fo:country="RU"/>
    </style:style>
    <style:style style:name="TableRow281" style:family="table-row">
      <style:table-row-properties/>
    </style:style>
    <style:style style:name="TableCell2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84" style:parent-style-name="Standard" style:family="paragraph">
      <style:text-properties fo:language="ru" fo:country="RU"/>
    </style:style>
    <style:style style:name="TableCell2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text-properties fo:language="ru" fo:country="RU"/>
    </style:style>
    <style:style style:name="TableCell2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TableRow298" style:family="table-row">
      <style:table-row-properties style:min-row-height="0.7111in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text-properties fo:language="ru" fo:country="RU"/>
    </style:style>
    <style:style style:name="TableCell3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P311" style:parent-style-name="Standard" style:family="paragraph">
      <style:text-properties fo:language="ru" fo:country="RU"/>
    </style:style>
    <style:style style:name="P312" style:parent-style-name="Standard" style:family="paragraph">
      <style:text-properties fo:language="ru" fo:country="RU"/>
    </style:style>
    <style:style style:name="P313" style:parent-style-name="Standard" style:family="paragraph">
      <style:text-properties fo:language="ru" fo:country="RU"/>
    </style:style>
    <style:style style:name="P314" style:parent-style-name="Standard" style:family="paragraph">
      <style:text-properties fo:language="ru" fo:country="RU"/>
    </style:style>
    <style:style style:name="P315" style:parent-style-name="Standard" style:family="paragraph">
      <style:text-properties fo:language="ru" fo:country="RU"/>
    </style:style>
    <style:style style:name="P316" style:parent-style-name="Standard" style:family="paragraph">
      <style:text-properties fo:language="ru" fo:country="RU"/>
    </style:style>
    <style:style style:name="P317" style:parent-style-name="Standard" style:family="paragraph">
      <style:text-properties fo:language="ru" fo:country="RU"/>
    </style:style>
    <style:style style:name="TableRow318" style:family="table-row">
      <style:table-row-properties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21" style:parent-style-name="Standard" style:family="paragraph">
      <style:text-properties fo:language="ru" fo:country="RU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text-properties fo:language="ru" fo:country="RU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text-properties fo:language="ru" fo:country="RU"/>
    </style:style>
    <style:style style:name="P328" style:parent-style-name="Standard" style:family="paragraph">
      <style:text-properties fo:language="ru" fo:country="RU"/>
    </style:style>
    <style:style style:name="P329" style:parent-style-name="Standard" style:family="paragraph">
      <style:text-properties fo:language="ru" fo:country="RU"/>
    </style:style>
    <style:style style:name="P330" style:parent-style-name="Standard" style:family="paragraph">
      <style:text-properties fo:language="ru" fo:country="RU"/>
    </style:style>
    <style:style style:name="P331" style:parent-style-name="Standard" style:family="paragraph">
      <style:text-properties fo:language="ru" fo:country="RU"/>
    </style:style>
    <style:style style:name="P332" style:parent-style-name="Standard" style:family="paragraph">
      <style:text-properties fo:language="ru" fo:country="RU"/>
    </style:style>
    <style:style style:name="P333" style:parent-style-name="Standard" style:family="paragraph">
      <style:text-properties fo:language="ru" fo:country="RU"/>
    </style:style>
    <style:style style:name="P334" style:parent-style-name="Standard" style:family="paragraph">
      <style:text-properties fo:language="ru" fo:country="RU"/>
    </style:style>
    <style:style style:name="P335" style:parent-style-name="Standard" style:family="paragraph">
      <style:text-properties fo:language="ru" fo:country="RU"/>
    </style:style>
    <style:style style:name="P336" style:parent-style-name="Standard" style:family="paragraph">
      <style:text-properties fo:language="ru" fo:country="RU"/>
    </style:style>
    <style:style style:name="P337" style:parent-style-name="Standard" style:family="paragraph">
      <style:text-properties fo:language="ru" fo:country="RU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text-properties fo:language="ru" fo:country="RU"/>
    </style:style>
    <style:style style:name="TableCell3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text-properties fo:language="ru" fo:country="RU"/>
    </style:style>
    <style:style style:name="P349" style:parent-style-name="Standard" style:family="paragraph">
      <style:text-properties fo:language="ru" fo:country="RU"/>
    </style:style>
    <style:style style:name="P350" style:parent-style-name="Standard" style:family="paragraph">
      <style:text-properties fo:language="ru" fo:country="RU"/>
    </style:style>
    <style:style style:name="P351" style:parent-style-name="Standard" style:family="paragraph">
      <style:text-properties fo:language="ru" fo:country="RU"/>
    </style:style>
    <style:style style:name="P352" style:parent-style-name="Standard" style:family="paragraph">
      <style:text-properties fo:language="ru" fo:country="RU"/>
    </style:style>
    <style:style style:name="P353" style:parent-style-name="Standard" style:family="paragraph">
      <style:text-properties fo:language="ru" fo:country="RU"/>
    </style:style>
    <style:style style:name="P354" style:parent-style-name="Standard" style:family="paragraph">
      <style:text-properties fo:language="ru" fo:country="RU"/>
    </style:style>
    <style:style style:name="P355" style:parent-style-name="Standard" style:family="paragraph">
      <style:text-properties fo:language="ru" fo:country="RU"/>
    </style:style>
    <style:style style:name="P356" style:parent-style-name="Standard" style:family="paragraph">
      <style:text-properties fo:language="ru" fo:country="RU"/>
    </style:style>
    <style:style style:name="P357" style:parent-style-name="Standard" style:family="paragraph">
      <style:text-properties fo:language="ru" fo:country="RU"/>
    </style:style>
    <style:style style:name="TableRow358" style:family="table-row">
      <style:table-row-properties/>
    </style:style>
    <style:style style:name="TableCell3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61" style:parent-style-name="Standard" style:family="paragraph">
      <style:text-properties fo:language="ru" fo:country="RU"/>
    </style:style>
    <style:style style:name="TableCell3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text-properties fo:language="ru" fo:country="RU"/>
    </style:style>
    <style:style style:name="TableCell3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text-properties fo:language="ru" fo:country="RU"/>
    </style:style>
    <style:style style:name="P368" style:parent-style-name="Standard" style:family="paragraph">
      <style:text-properties fo:language="ru" fo:country="RU"/>
    </style:style>
    <style:style style:name="P369" style:parent-style-name="Standard" style:family="paragraph">
      <style:text-properties fo:language="ru" fo:country="RU"/>
    </style:style>
    <style:style style:name="P370" style:parent-style-name="Standard" style:family="paragraph">
      <style:text-properties fo:language="ru" fo:country="RU"/>
    </style:style>
    <style:style style:name="P371" style:parent-style-name="Standard" style:family="paragraph">
      <style:text-properties fo:language="ru" fo:country="RU"/>
    </style:style>
    <style:style style:name="P372" style:parent-style-name="Standard" style:family="paragraph">
      <style:text-properties fo:language="ru" fo:country="RU"/>
    </style:style>
    <style:style style:name="P373" style:parent-style-name="Standard" style:family="paragraph">
      <style:text-properties fo:language="ru" fo:country="RU"/>
    </style:style>
    <style:style style:name="P374" style:parent-style-name="Standard" style:family="paragraph">
      <style:text-properties fo:language="ru" fo:country="RU"/>
    </style:style>
    <style:style style:name="P375" style:parent-style-name="Standard" style:family="paragraph">
      <style:text-properties fo:language="ru" fo:country="RU"/>
    </style:style>
    <style:style style:name="P376" style:parent-style-name="Standard" style:family="paragraph">
      <style:text-properties fo:language="ru" fo:country="RU"/>
    </style:style>
    <style:style style:name="TableRow377" style:family="table-row">
      <style:table-row-properties style:min-row-height="0.3819in"/>
    </style:style>
    <style:style style:name="TableCell3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text-properties fo:language="ru" fo:country="RU"/>
    </style:style>
    <style:style style:name="TableCell3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text-properties fo:language="ru" fo:country="RU"/>
    </style:style>
    <style:style style:name="P388" style:parent-style-name="Standard" style:family="paragraph">
      <style:text-properties fo:language="ru" fo:country="RU"/>
    </style:style>
    <style:style style:name="P389" style:parent-style-name="Standard" style:family="paragraph">
      <style:text-properties fo:language="ru" fo:country="RU"/>
    </style:style>
    <style:style style:name="P390" style:parent-style-name="Standard" style:family="paragraph">
      <style:text-properties fo:language="ru" fo:country="RU"/>
    </style:style>
    <style:style style:name="P391" style:parent-style-name="Standard" style:family="paragraph">
      <style:text-properties fo:language="ru" fo:country="RU"/>
    </style:style>
    <style:style style:name="P392" style:parent-style-name="Standard" style:family="paragraph">
      <style:text-properties fo:language="ru" fo:country="RU"/>
    </style:style>
    <style:style style:name="P393" style:parent-style-name="Standard" style:family="paragraph">
      <style:text-properties fo:language="ru" fo:country="RU"/>
    </style:style>
    <style:style style:name="P394" style:parent-style-name="Standard" style:family="paragraph">
      <style:text-properties fo:language="ru" fo:country="RU"/>
    </style:style>
    <style:style style:name="P395" style:parent-style-name="Standard" style:family="paragraph">
      <style:text-properties fo:language="ru" fo:country="RU"/>
    </style:style>
    <style:style style:name="P396" style:parent-style-name="Standard" style:family="paragraph">
      <style:text-properties fo:language="ru" fo:country="RU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00" style:parent-style-name="Standard" style:family="paragraph">
      <style:text-properties fo:language="ru" fo:country="RU"/>
    </style:style>
    <style:style style:name="TableCell4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02" style:parent-style-name="Standard" style:list-style-name="LFO12" style:family="paragraph"/>
    <style:style style:name="T4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text-properties fo:language="ru" fo:country="RU"/>
    </style:style>
    <style:style style:name="TableCell4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text-properties fo:language="ru" fo:country="RU"/>
    </style:style>
    <style:style style:name="P408" style:parent-style-name="Standard" style:family="paragraph">
      <style:text-properties fo:language="ru" fo:country="RU"/>
    </style:style>
    <style:style style:name="P409" style:parent-style-name="Standard" style:family="paragraph">
      <style:text-properties fo:language="ru" fo:country="RU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text-properties fo:language="ru" fo:country="RU"/>
    </style:style>
    <style:style style:name="P412" style:parent-style-name="Standard" style:family="paragraph">
      <style:text-properties fo:language="ru" fo:country="RU"/>
    </style:style>
    <style:style style:name="P413" style:parent-style-name="Standard" style:family="paragraph">
      <style:text-properties fo:language="ru" fo:country="RU"/>
    </style:style>
    <style:style style:name="P414" style:parent-style-name="Standard" style:family="paragraph">
      <style:text-properties fo:language="ru" fo:country="RU"/>
    </style:style>
    <style:style style:name="P415" style:parent-style-name="Standard" style:family="paragraph">
      <style:text-properties fo:language="ru" fo:country="RU"/>
    </style:style>
    <style:style style:name="P416" style:parent-style-name="Standard" style:family="paragraph">
      <style:text-properties fo:language="ru" fo:country="RU"/>
    </style:style>
    <style:style style:name="TableRow417" style:family="table-row">
      <style:table-row-properties/>
    </style:style>
    <style:style style:name="TableCell4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text-properties fo:language="ru" fo:country="RU"/>
    </style:style>
    <style:style style:name="TableCell4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text-properties fo:language="ru" fo:country="RU"/>
    </style:style>
    <style:style style:name="P428" style:parent-style-name="Standard" style:family="paragraph">
      <style:text-properties fo:language="ru" fo:country="RU"/>
    </style:style>
    <style:style style:name="P429" style:parent-style-name="Standard" style:family="paragraph">
      <style:text-properties fo:language="ru" fo:country="RU"/>
    </style:style>
    <style:style style:name="P430" style:parent-style-name="Standard" style:family="paragraph">
      <style:text-properties fo:language="ru" fo:country="RU"/>
    </style:style>
    <style:style style:name="P431" style:parent-style-name="Standard" style:family="paragraph">
      <style:text-properties fo:language="ru" fo:country="RU"/>
    </style:style>
    <style:style style:name="P432" style:parent-style-name="Standard" style:family="paragraph">
      <style:text-properties fo:language="ru" fo:country="RU"/>
    </style:style>
    <style:style style:name="P433" style:parent-style-name="Standard" style:family="paragraph">
      <style:text-properties fo:language="ru" fo:country="RU"/>
    </style:style>
    <style:style style:name="P434" style:parent-style-name="Standard" style:family="paragraph">
      <style:text-properties fo:language="ru" fo:country="RU"/>
    </style:style>
    <style:style style:name="TableRow435" style:family="table-row">
      <style:table-row-properties/>
    </style:style>
    <style:style style:name="TableCell4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38" style:parent-style-name="Standard" style:family="paragraph">
      <style:text-properties fo:language="ru" fo:country="RU"/>
    </style:style>
    <style:style style:name="TableCell4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text-properties fo:language="ru" fo:country="RU"/>
    </style:style>
    <style:style style:name="TableCell4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text-properties fo:language="ru" fo:country="RU"/>
    </style:style>
    <style:style style:name="P445" style:parent-style-name="Standard" style:family="paragraph">
      <style:text-properties fo:language="ru" fo:country="RU"/>
    </style:style>
    <style:style style:name="P446" style:parent-style-name="Standard" style:family="paragraph">
      <style:text-properties fo:language="ru" fo:country="RU"/>
    </style:style>
    <style:style style:name="P447" style:parent-style-name="Standard" style:family="paragraph">
      <style:text-properties fo:language="ru" fo:country="RU"/>
    </style:style>
    <style:style style:name="P448" style:parent-style-name="Standard" style:family="paragraph">
      <style:text-properties fo:language="ru" fo:country="RU"/>
    </style:style>
    <style:style style:name="P449" style:parent-style-name="Standard" style:family="paragraph">
      <style:text-properties fo:language="ru" fo:country="RU"/>
    </style:style>
    <style:style style:name="P450" style:parent-style-name="Standard" style:family="paragraph">
      <style:text-properties fo:language="ru" fo:country="RU"/>
    </style:style>
    <style:style style:name="P451" style:parent-style-name="Standard" style:family="paragraph">
      <style:text-properties fo:language="ru" fo:country="RU"/>
    </style:style>
    <style:style style:name="TableRow452" style:family="table-row">
      <style:table-row-properties/>
    </style:style>
    <style:style style:name="TableCell4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text-properties fo:language="ru" fo:country="RU"/>
    </style:style>
    <style:style style:name="TableCell4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text-properties fo:language="ru" fo:country="RU"/>
    </style:style>
    <style:style style:name="P463" style:parent-style-name="Standard" style:family="paragraph">
      <style:text-properties fo:language="ru" fo:country="RU"/>
    </style:style>
    <style:style style:name="P464" style:parent-style-name="Standard" style:family="paragraph">
      <style:text-properties fo:language="ru" fo:country="RU"/>
    </style:style>
    <style:style style:name="P465" style:parent-style-name="Standard" style:family="paragraph">
      <style:text-properties fo:language="ru" fo:country="RU"/>
    </style:style>
    <style:style style:name="P466" style:parent-style-name="Standard" style:family="paragraph">
      <style:text-properties fo:language="ru" fo:country="RU"/>
    </style:style>
    <style:style style:name="P467" style:parent-style-name="Standard" style:family="paragraph">
      <style:text-properties fo:language="ru" fo:country="RU"/>
    </style:style>
    <style:style style:name="P468" style:parent-style-name="Standard" style:family="paragraph">
      <style:text-properties fo:language="ru" fo:country="RU"/>
    </style:style>
    <style:style style:name="P469" style:parent-style-name="Standard" style:family="paragraph">
      <style:text-properties fo:language="ru" fo:country="RU"/>
    </style:style>
    <style:style style:name="P470" style:parent-style-name="Standard" style:family="paragraph">
      <style:text-properties fo:language="ru" fo:country="RU"/>
    </style:style>
    <style:style style:name="TableRow471" style:family="table-row">
      <style:table-row-properties/>
    </style:style>
    <style:style style:name="TableCell4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74" style:parent-style-name="Standard" style:family="paragraph">
      <style:text-properties fo:language="ru" fo:country="RU"/>
    </style:style>
    <style:style style:name="TableCell4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text-properties fo:language="ru" fo:country="RU"/>
    </style:style>
    <style:style style:name="TableCell4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text-properties fo:language="ru" fo:country="RU"/>
    </style:style>
    <style:style style:name="P481" style:parent-style-name="Standard" style:family="paragraph">
      <style:text-properties fo:language="ru" fo:country="RU"/>
    </style:style>
    <style:style style:name="P482" style:parent-style-name="Standard" style:family="paragraph">
      <style:text-properties fo:language="ru" fo:country="RU"/>
    </style:style>
    <style:style style:name="P483" style:parent-style-name="Standard" style:family="paragraph">
      <style:text-properties fo:language="ru" fo:country="RU"/>
    </style:style>
    <style:style style:name="P484" style:parent-style-name="Standard" style:family="paragraph">
      <style:text-properties fo:language="ru" fo:country="RU"/>
    </style:style>
    <style:style style:name="P485" style:parent-style-name="Standard" style:family="paragraph">
      <style:text-properties fo:language="ru" fo:country="RU"/>
    </style:style>
    <style:style style:name="P486" style:parent-style-name="Standard" style:family="paragraph">
      <style:text-properties fo:language="ru" fo:country="RU"/>
    </style:style>
    <style:style style:name="P487" style:parent-style-name="Standard" style:family="paragraph">
      <style:text-properties fo:language="ru" fo:country="RU"/>
    </style:style>
    <style:style style:name="TableRow488" style:family="table-row">
      <style:table-row-properties/>
    </style:style>
    <style:style style:name="TableCell4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text-properties fo:language="ru" fo:country="RU"/>
    </style:style>
    <style:style style:name="TableCell4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4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text-properties fo:language="ru" fo:country="RU"/>
    </style:style>
    <style:style style:name="TableCell4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text-properties fo:language="ru" fo:country="RU"/>
    </style:style>
    <style:style style:name="P499" style:parent-style-name="Standard" style:family="paragraph">
      <style:text-properties fo:font-size="14pt" style:font-size-asian="14pt" style:font-size-complex="14pt" fo:language="ru" fo:country="RU"/>
    </style:style>
    <style:style style:name="P500" style:parent-style-name="Standard" style:family="paragraph">
      <style:text-properties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2" style:parent-style-name="Standard" style:family="paragraph">
      <style:text-properties fo:font-size="14pt" style:font-size-asian="14pt" style:font-size-complex="14pt" fo:language="ru" fo:country="RU"/>
    </style:style>
    <style:style style:name="P503" style:parent-style-name="Standard" style:family="paragraph">
      <style:text-properties fo:font-size="14pt" style:font-size-asian="14pt" style:font-size-complex="14pt" fo:language="ru" fo:country="RU"/>
    </style:style>
    <style:style style:name="P504" style:parent-style-name="Standard" style:family="paragraph">
      <style:text-properties fo:font-size="14pt" style:font-size-asian="14pt" style:font-size-complex="14pt" fo:language="ru" fo:country="RU"/>
    </style:style>
    <style:style style:name="P505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06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07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08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09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1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11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5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14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 fo:language="ru" fo:country="RU" style:language-complex="ar" style:country-complex="SA"/>
    </style:style>
    <style:style style:name="P515" style:parent-style-name="Обычный" style:family="paragraph">
      <style:paragraph-properties fo:widows="2" fo:orphans="2" style:text-autospace="none" style:vertical-align="auto"/>
      <style:text-properties style:font-name-complex="Times New Roman" fo:color="#0000FF" style:letter-kerning="false" fo:font-size="14pt" style:font-size-asian="14pt" style:font-size-complex="14pt" fo:language="ru" fo:country="RU" style:language-complex="ar" style:country-complex="SA" fo:hyphenate="true"/>
    </style:style>
    <style:style style:name="P516" style:parent-style-name="Обычный" style:family="paragraph">
      <style:paragraph-properties fo:widows="2" fo:orphans="2" style:text-autospace="none" style:vertical-align="auto" fo:margin-left="0.0555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Муниципальное бюджетное образовательное учреждение детский сад № 15</text:p>
      <text:p text:style-name="P3"/>
      <text:p text:style-name="P4"/>
      <text:p text:style-name="P5"/>
      <text:p text:style-name="P6">Проект</text:p>
      <text:p text:style-name="P7">«Играем – мозг развиваем»</text:p>
      <text:p text:style-name="P8"/>
      <text:p text:style-name="P9"/>
      <text:p text:style-name="P10"/>
      <text:p text:style-name="P11"><text:span text:style-name="T12"><draw:frame draw:style-name="a0" draw:name="Рисунок 1" text:anchor-type="as-char" svg:x="0in" svg:y="0in" svg:width="6.48611in" svg:height="3.18056in" style:rel-width="scale" style:rel-height="scale"><draw:image xlink:href="media/image1.emf" xlink:type="simple" xlink:show="embed" xlink:actuate="onLoad"/><svg:title/><svg:desc/></draw:frame></text:span></text:p>
      <text:p text:style-name="P13"/>
      <text:p text:style-name="P14"/>
      <text:p text:style-name="P15">Возрастная группа:</text:p>
      <text:p text:style-name="P16">2-я младшая группа (3-4 года)</text:p>
      <text:p text:style-name="P17">Учитель-логопед:<text:s/>Турчанова Т.В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Курагино 2024-2025 год</text:p>
      <text:p text:style-name="P26"/>
      <text:p text:style-name="Standard"><text:span text:style-name="T27">Проект:<text:s/></text:span><text:span text:style-name="T28">долгосрочный, творческий, групповой</text:span></text:p>
      <text:p text:style-name="P29">Актуальность:</text:p>
      <text:p text:style-name="P30"><text:span text:style-name="T31">Межполушарное взаимодействие</text:span><text:span text:style-name="T32"><text:s/>– это особый механизм объединения левого</text:span></text:p>
      <text:p text:style-name="P33">и правого полушария в единую интегративную, целостно работающую</text:p>
      <text:p text:style-name="P34">систему. Развитие<text:s/>межполушарных связей построено на упражнениях и</text:p>
      <text:p text:style-name="P35">играх, в ходе которых задействованы оба полушария мозга. Одним из</text:p>
      <text:p text:style-name="P36">вариантов межполушарного взаимодействия является работа двумя руками</text:p>
      <text:p text:style-name="P37">одновременно, в процессе чего активизируются оба полушария, и</text:p>
      <text:p text:style-name="P38">формируется<text:s/>сразу несколько навыков: согласованность движений рук и</text:p>
      <text:p text:style-name="P39">согласованность движений глаз. А если мы параллельно отрабатываем и</text:p>
      <text:p text:style-name="P40">правильное произношение звука – то еще и согласованность языка.</text:p>
      <text:p text:style-name="P41">Нейропсихологи утверждают, что нарушение межполушарного</text:p>
      <text:p text:style-name="P42">взаимодействия у детей в дальнейшем является одной из причин недостатков</text:p>
      <text:p text:style-name="P43">речи, чтения и письма.</text:p>
      <text:p text:style-name="P44">В настоящее время актуальным является использование</text:p>
      <text:p text:style-name="P45">нейропсихологического подхода в развитии детей дошкольного возраста.</text:p>
      <text:p text:style-name="P46">Данный подход основывается на последних современных исследованиях в</text:p>
      <text:p text:style-name="P47">области физиологии, и нейропсихологии, в которых рассматриваются пути</text:p>
      <text:p text:style-name="P48">коррекции психического развития детей.</text:p>
      <text:p text:style-name="P49">Эффективность нейроигр состоит в том, что они являются прежде всего</text:p>
      <text:p text:style-name="P50">здоровьесберегающей технологией, способствуют развитию всех</text:p>
      <text:p text:style-name="P51">психических процессов. Посредством применения нейроигр замечено</text:p>
      <text:p text:style-name="P52">улучшение когнитивного развития дошкольников.</text:p>
      <text:p text:style-name="P53">Нейроигры способствуют улучшению всех психических процессов</text:p>
      <text:p text:style-name="P54">ребенка (внимания, памяти, мышления, речи и др.), а также, развитию его</text:p>
      <text:p text:style-name="P55">эмоционально-волевой сферы. Улучшение мозгового кровообращения,</text:p>
      <text:p text:style-name="P56">развитие новых нейронных связей в коре головного мозга, приводит к</text:p>
      <text:p text:style-name="P57">повышению стрессоустойчивости, обучаемости, адаптированности,</text:p>
      <text:p text:style-name="P58">снижению конфликтности, возбудимости.</text:p>
      <text:p text:style-name="P59"><text:span text:style-name="T60">Цель: <text:s/></text:span><text:span text:style-name="T61">использование нейропсихологическ</text:span><text:span text:style-name="T62">их игр и кинезиологических упражнений в работе с младшими дошкольниками.</text:span><text:span text:style-name="T63">.</text:span></text:p>
      <text:p text:style-name="P64">Задачи:</text:p>
      <text:p text:style-name="P65"><text:span text:style-name="T66">Для педагога</text:span><text:span text:style-name="T67">:</text:span></text:p>
      <text:p text:style-name="P68">1. Повышать профессиональный уровень развития по вопросу</text:p>
      <text:p text:style-name="P69">«Нейроигры, как средство развития мышления и речи детей <text:s/>дошкольного возраста».</text:p>
      <text:p text:style-name="P70">2. Создать условия для<text:s/>развития речи, речевого общения, мышления и воображения детей младшего дошкольного возраста.</text:p>
      <text:p text:style-name="P71">3. Пополнять и расширять РППС группы и кабинета.</text:p>
      <text:p text:style-name="P72"><text:span text:style-name="T73">Для детей:</text:span><text:span text:style-name="T74"><text:s/></text:span></text:p>
      <text:p text:style-name="P75">Образовательные:</text:p>
      <text:p text:style-name="P76">1. Повышать умственную активность: логическое мышление,</text:p>
      <text:p text:style-name="P77">память, внимание,<text:s/>воображение.</text:p>
      <text:p text:style-name="P78">Развивающие:</text:p>
      <text:soft-page-break/>
      <text:p text:style-name="P79">1. Развивать индивидуальность детей.</text:p>
      <text:p text:style-name="P80">1. Развивать активность детей, как в самостоятельной, так и в совместной<text:s/>образовательной деятельности.</text:p>
      <text:p text:style-name="P81"><text:span text:style-name="T82">Воспитательная</text:span><text:span text:style-name="T83">:</text:span></text:p>
      <text:p text:style-name="P84">1. Воспитывать эмоциональную<text:s/>устойчивость, повышение внимания и т. д.</text:p>
      <text:p text:style-name="P85">Для родителей:</text:p>
      <text:p text:style-name="P86">1.Повышать компетентность родителей в вопросах нейропсихологических игр и упражнений.</text:p>
      <text:p text:style-name="P87">2.Привлечь родителей к пополнению и обогащению РППС группы по данному направлению.</text:p>
      <text:p text:style-name="P88">3.Вовлечь родителей в детско – родительские отношения, через совместное<text:s/>участие в проекте.</text:p>
      <text:p text:style-name="Standard"><text:span text:style-name="T89">Срок реализации</text:span><text:span text:style-name="T90"><text:s/>проекта:<text:s/></text:span><text:span text:style-name="T91">сентябрь<text:s/></text:span><text:span text:style-name="T92">2024<text:s/></text:span><text:span text:style-name="T93">-</text:span><text:span text:style-name="T94">май 202</text:span><text:span text:style-name="T95">5</text:span><text:span text:style-name="T96"><text:s/>учебный год</text:span></text:p>
      <text:p text:style-name="Standard"><text:span text:style-name="T97">Участники проекта</text:span><text:span text:style-name="T98">:</text:span></text:p>
      <text:p text:style-name="P99"><text:span text:style-name="T100">Дети 3-4 лет, воспитатели группы,</text:span><text:span text:style-name="T101"><text:s/>учитель-логопед,<text:s/></text:span><text:span text:style-name="T102"><text:s/>родители (законные представители) воспитанников</text:span></text:p>
      <text:p text:style-name="P103">Ожидаемые результаты:</text:p>
      <text:list text:style-name="LFO1" text:continue-numbering="true">
        <text:list-item>
          <text:p text:style-name="P104">Повысилась умственная активность:<text:s/>память, внимание, мышление,</text:p>
        </text:list-item>
      </text:list>
      <text:p text:style-name="P105">воображение.</text:p>
      <text:list text:style-name="LFO1" text:continue-numbering="true">
        <text:list-item>
          <text:p text:style-name="P106">Повысился уровень активности детей, как в самостоятельной, так и в</text:p>
        </text:list-item>
      </text:list>
      <text:p text:style-name="P107">образовательной деятельности.</text:p>
      <text:list text:style-name="LFO1" text:continue-numbering="true">
        <text:list-item>
          <text:p text:style-name="P108">Повышение профессионального уровня развития педагогов ДОО.</text:p>
        </text:list-item>
        <text:list-item>
          <text:p text:style-name="P109"><text:span text:style-name="T110">Повышение компетентности родителей по данному направлению</text:span></text:p>
        </text:list-item>
      </text:list>
      <text:p text:style-name="P111">Этапы <text:s/>реализации проекта:</text:p>
      <text:p text:style-name="P112"><text:span text:style-name="T113">Подготовительный <text:s/></text:span><text:span text:style-name="T114">(сентябрь, октябрь)</text:span></text:p>
      <text:list text:style-name="LFO2" text:continue-numbering="true">
        <text:list-item>
          <text:p text:style-name="P115">Изучение научной и методической литературы по <text:s/>теме проекта.</text:p>
        </text:list-item>
        <text:list-item>
          <text:p text:style-name="P116">Постановка цели, задач.</text:p>
        </text:list-item>
        <text:list-item>
          <text:p text:style-name="P117">Составление перспективного плана.</text:p>
        </text:list-item>
        <text:list-item>
          <text:p text:style-name="P118">Оформление проекта.</text:p>
        </text:list-item>
        <text:list-item>
          <text:p text:style-name="P119">Рекомендации родителям: «Нейропсихология. Что это<text:s/>такое?».</text:p>
        </text:list-item>
        <text:list-item>
          <text:p text:style-name="P120">Создание речевой среды по теме проекта (картотеки, учебно-дидактические пособия, дидактические игры и т.д.).</text:p>
        </text:list-item>
      </text:list>
      <text:p text:style-name="P121"><text:span text:style-name="T122">Основной<text:s/></text:span><text:span text:style-name="T123">(ноябрь-апрель)</text:span></text:p>
      <text:list text:style-name="LFO3" text:continue-numbering="true">
        <text:list-item>
          <text:p text:style-name="P124">Проведение мероприятий по теме проекта, в том числе реализация перспективного плана. (проведение занятий)</text:p>
        </text:list-item>
      </text:list>
      <text:p text:style-name="P125"><text:span text:style-name="T126">Заключительный<text:s/></text:span><text:span text:style-name="T127">(май)</text:span></text:p>
      <text:list text:style-name="LFO4" text:continue-numbering="true">
        <text:list-item>
          <text:p text:style-name="P128">Оформление фотовыставки для родителей.</text:p>
        </text:list-item>
        <text:list-item>
          <text:p text:style-name="P129">Диагностика.</text:p>
        </text:list-item>
        <text:list-item>
          <text:p text:style-name="P130">Оформление электронной презентации.</text:p>
        </text:list-item>
        <text:list-item>
          <text:p text:style-name="P131"><text:span text:style-name="T132">Представление опыта работы по проектной деятельности на<text:s/></text:span><text:span text:style-name="T133">педсовете ДОУ</text:span></text:p>
        </text:list-item>
        <text:list-item>
          <text:p text:style-name="P134"><text:span text:style-name="T135">Представление опыта работы по проектной деятельности на районном методическом</text:span><text:span text:style-name="T136"><text:s/>объединении для учителей-логопедов</text:span></text:p>
        </text:list-item>
      </text:list>
      <text:p text:style-name="P137">Принципы реализации проекта</text:p>
      <text:soft-page-break/>
      <text:list text:style-name="LFO4" text:continue-numbering="true">
        <text:list-item>
          <text:p text:style-name="P138">Дидактической основой организации работы по проекту является следующая система принципов:</text:p>
        </text:list-item>
        <text:list-item>
          <text:p text:style-name="P139"><text:span text:style-name="T140">Системности</text:span><text:span text:style-name="T141"><text:s/>(применение различных форм работы по проекту системно).</text:span></text:p>
        </text:list-item>
        <text:list-item>
          <text:p text:style-name="P142"><text:span text:style-name="T143">Интеграции</text:span><text:span text:style-name="T144"><text:s/>(интеграция всех процес</text:span><text:span text:style-name="T145">сов, реализующихся в образовательном пространстве: обучение и воспитание, развитие и саморазвитие, природная и социальная сфера ребёнка, детская и взрослая субкультура).</text:span></text:p>
        </text:list-item>
        <text:list-item>
          <text:p text:style-name="P146"><text:span text:style-name="T147">Цикличности</text:span><text:span text:style-name="T148"><text:s/>(постепенное усложнение заданий).</text:span></text:p>
        </text:list-item>
        <text:list-item>
          <text:p text:style-name="P149"><text:span text:style-name="T150">Психологической комфортности</text:span><text:span text:style-name="T151"><text:s/>(ситуация у</text:span><text:span text:style-name="T152">спеха</text:span></text:p>
        </text:list-item>
      </text:list>
      <text:p text:style-name="P153"/>
      <text:p text:style-name="P154">Материально-техническая база</text:p>
      <text:p text:style-name="Standard"><text:span text:style-name="T155"> Оборудование</text:span><text:span text:style-name="T156">. Набор мягких игольчатых шариков, набор из трех круглых ковриков с шипами, балансировочный диск массажный, двусторонний, межполушарные доски "Дидактические лабиринты, модульный массажный коврик,<text:s/></text:span><text:span text:style-name="T157">нейроковрик,  нейропсихологическая игра «Ножки-ладошки. Массажные ладошки с шипами.</text:span></text:p>
      <text:p text:style-name="P158"/>
      <text:p text:style-name="P159">Нейропсихологические упражнения </text:p>
      <text:p text:style-name="P160">Все игры и задания можно условно разделились на несколько основных видов, а именно: </text:p>
      <text:list text:style-name="LFO5" text:continue-numbering="true">
        <text:list-item>
          <text:p text:style-name="P161"><text:span text:style-name="T162">Нейрогимнастика</text:span></text:p>
        </text:list-item>
      </text:list>
      <text:p text:style-name="P163">Это комплекс упражнений, которые созданы для повышения многофункциональности головного мозга. Они сочетают в себе гимнастику не только для рук или пальцев, а задействуют все тело. Например: встать, прижать ухо к плечу, другой рукой нарисовать в воздухе круг, потом поменять руку и повторить.</text:p>
      <text:list text:style-name="LFO6" text:continue-numbering="true">
        <text:list-item>
          <text:p text:style-name="P164"><text:span text:style-name="T165">К</text:span><text:span text:style-name="T166">инезиологические упражнения и пальчиковая гимнастика.</text:span></text:p>
        </text:list-item>
      </text:list>
      <text:p text:style-name="P167">Игры для рук и пальцев способствуют активизации мозга. Кинезиологические упражнения намного сложнее, чем простые пальчиковые игры, они способны «разбудить» мозг в буквальном смысле этого слова. Такие упражнения подходят для школьников и даже взрослых. Например, игра «Кулак-ладонь»: обе руки на столе, одна сжата в кулак. Менять одновременно положение рук, сначала медленно, увеличивая постепенно темп.</text:p>
      <text:list text:style-name="LFO7" text:continue-numbering="true">
        <text:list-item>
          <text:p text:style-name="P168"><text:span text:style-name="T169">Игры с мячом и су-джок</text:span></text:p>
        </text:list-item>
      </text:list>
      <text:p text:style-name="P170">Игры с мячом требуют физической<text:s/>и умственной деятельности одновременно. Это может быть просто перекидывание друг другу мяча, попадание в кольцо или футбол. Су-Джок — терапия, в которой используется набор массажных мячей и металлических колец. Их можно просто катать между ладонями или по<text:s/>телу.</text:p>
      <text:list text:style-name="LFO8" text:continue-numbering="true">
        <text:list-item>
          <text:p text:style-name="P171"><text:span text:style-name="T172">Нейротренажеры</text:span></text:p>
        </text:list-item>
      </text:list>
      <text:p text:style-name="P173">Нередко для занятий требуются различные приспособления, которые помогают улучшить результат и заинтересовать ребенка: </text:p>
      <text:p text:style-name="Standard"><text:span text:style-name="T174">o   </text:span><text:span text:style-name="T175"> Нейротренажер "Восьмёрка"</text:span><text:span text:style-name="T176"> повышает концентрацию внимания, развивает панорамное зрение, что улучшает восприятие<text:s/></text:span><text:span text:style-name="T177">пространства. Работа с<text:s/></text:span><text:soft-page-break/><text:span text:style-name="T178">тренажером основывается за наблюдением траектории движущегося шарика одновременно с работой рук, что вызывает успокаивающий эффект, снижает стресс. Иногда такой тренажер используют для медитаций.</text:span></text:p>
      <text:p text:style-name="Standard"><text:span text:style-name="T179">o   </text:span><text:span text:style-name="T180"> Балансир с лабиринтом</text:span><text:span text:style-name="T181"> требует не</text:span><text:span text:style-name="T182"><text:s/>просто умения удерживать равновесие, но и сосредоточенности для прохождения задания.</text:span></text:p>
      <text:p text:style-name="Standard"><text:span text:style-name="T183">o   </text:span><text:span text:style-name="T184"> Кинезиологические или сенсорные мешочки,</text:span><text:span text:style-name="T185"> наполненные природным материалом. Как правило, упражнения м мешочками сочетаются с упражнениями с балансировочными досками.<text:s/></text:span><text:span text:style-name="T186">Мешочки подбрасывают и перекидывают друг другу, при этом следя глазами, поворачивая корпус и т.д.</text:span></text:p>
      <text:p text:style-name="Standard"><text:span text:style-name="T187">o    </text:span><text:span text:style-name="T188">Межполушарные доски.</text:span><text:span text:style-name="T189"> Это деревянные доски небольшого размера с двумя зеркальными лабиринтами. Для их прохождение применяют стилусы или специальные ручки.</text:span><text:span text:style-name="T190"><text:s/>Выполнять упражнение нужно сразу двумя руками, что укрепляет межполушарные связи и повышает работоспособность всего мозга.</text:span></text:p>
      <text:list text:style-name="LFO9" text:continue-numbering="true">
        <text:list-item>
          <text:p text:style-name="P191"><text:span text:style-name="T192">Полоса препятствий</text:span></text:p>
        </text:list-item>
      </text:list>
      <text:p text:style-name="P193">Такие задания можно придумать самостоятельно, варианты ограничиваются только фантазией. Сюда относятся, лабиринты, туннели из стульев, можно использовать обручи и покрывала. Задача ребенка — найти наиболее оптимальный путь преодоления преград и добраться до конца.</text:p>
      <text:list text:style-name="LFO10" text:continue-numbering="true">
        <text:list-item>
          <text:p text:style-name="P194"><text:span text:style-name="T195"> Дыхательная гимнастика</text:span></text:p>
        </text:list-item>
      </text:list>
      <text:p text:style-name="P196">Этот вид гимнастики не только влияет на речевые способности, но и повышает общий<text:s/>тонус организма. Можно дуть через соломинку на бумажки, задувать свечи, сдувать перышки и вату и др.</text:p>
      <text:list text:style-name="LFO11" text:continue-numbering="true">
        <text:list-item>
          <text:p text:style-name="P197"><text:span text:style-name="T198">Нейромоторные упражнения</text:span></text:p>
        </text:list-item>
      </text:list>
      <text:p text:style-name="P199">Рисование сразу двумя руками способствуют укреплению межполушарных связей. Можно обводить пунктирные линии или рисовать самостоятельно различные фигуры правой и левой рукой одновременно.</text:p>
      <text:p text:style-name="P200">Многие из этих упражнений достаточно сложные даже для взрослых, но после регулярных тренировок выполнять их будет каждый раз легче и интереснее. Такие игры способны формировать новые нейронные<text:s/>связи, координировать движения, активизировать работу мозга. Важно выполнять действия, начиная с простого, постепенно переходя к более сложным заданиям</text:p>
      <text:p text:style-name="P201"/>
      <text:p text:style-name="P202">Работа с родителями:</text:p>
      <text:p text:style-name="P203">1. Рекомендации родителям: «Нейропсихология. Что это такое?».</text:p>
      <text:p text:style-name="P204">2. Папка-передвижка<text:s/>«Нейропсихологические игры и упражнения».</text:p>
      <text:p text:style-name="P205">3. Консультация для родителей «Нейроигры, как средство развития</text:p>
      <text:p text:style-name="P206">мышления и речи детей младшего дошкольного возраста».</text:p>
      <text:p text:style-name="P207">               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Standard"><text:span text:style-name="T216">№</text:span></text:p>
          </table:table-cell>
          <table:table-cell table:style-name="TableCell217" table:number-columns-spanned="2">
            <text:p text:style-name="Standard"><text:span text:style-name="T218">Дата проведения</text:span></text:p>
          </table:table-cell>
          <table:covered-table-cell/>
          <table:table-cell table:style-name="TableCell219">
            <text:p text:style-name="Standard"><text:span text:style-name="T220">Тема занятия</text:span></text:p>
          </table:table-cell>
          <table:table-cell table:style-name="TableCell221">
            <text:p text:style-name="Standard"><text:span text:style-name="T222">Содержание</text:span></text:p>
          </table:table-cell>
        </table:table-row>
        <table:table-row table:style-name="TableRow223">
          <table:table-cell table:style-name="TableCell224">
            <text:p text:style-name="Standard"><text:span text:style-name="T225">1</text:span></text:p>
          </table:table-cell>
          <table:table-cell table:style-name="TableCell226" table:number-rows-spanned="2">
            <text:p text:style-name="Standard"><text:span text:style-name="T227">ноябрь</text:span></text:p>
          </table:table-cell>
          <table:table-cell table:style-name="TableCell228">
            <text:p text:style-name="Standard"><text:span text:style-name="T229">1 неделя</text:span></text:p>
          </table:table-cell>
          <table:table-cell table:style-name="TableCell230">
            <text:p text:style-name="P231">«Чудесные  игры»  </text:p>
          </table:table-cell>
          <table:table-cell table:style-name="TableCell232">
            <text:p text:style-name="P233">1. Игра на сплочения  «Магнит»</text:p>
            <text:p text:style-name="P234">2. Дыхательное упражнение «Вдох-выдох»</text:p>
            <text:p text:style-name="P235">3. Глазодвигательное упражнение «Лево - право»</text:p>
            <text:p text:style-name="P236">4.  Растяжка «Фараон»</text:p>
            <text:p text:style-name="P237">5. Упражнения  «Перекладывание мячика»</text:p>
            <text:p text:style-name="P238">«Перекладывание мешочка» </text:p>
            <text:soft-page-break/>
            <text:p text:style-name="P239">Пальчиковая нейроигра «Кулак - ладонь»</text:p>
            <text:p text:style-name="P240">Нейродинамическое упражнение «Классики»</text:p>
            <text:p text:style-name="P241">6. Релаксация «Игрушки спят»</text:p>
          </table:table-cell>
        </table:table-row>
        <text:soft-page-break/>
        <table:table-row table:style-name="TableRow242">
          <table:table-cell table:style-name="TableCell243">
            <text:p text:style-name="Standard"><text:span text:style-name="T244">2</text:span></text:p>
          </table:table-cell>
          <table:covered-table-cell>
            <text:p text:style-name="P245"/>
          </table:covered-table-cell>
          <table:table-cell table:style-name="TableCell246">
            <text:p text:style-name="Standard"><text:span text:style-name="T247">2 неделя</text:span></text:p>
          </table:table-cell>
          <table:table-cell table:style-name="TableCell248">
            <text:p text:style-name="P249">«Играем весело»</text:p>
          </table:table-cell>
          <table:table-cell table:style-name="TableCell250">
            <text:p text:style-name="P251">1.Игра на сплочения «Мои руки хороши, а у соседа лучше»</text:p>
            <text:p text:style-name="P252">2. Дыхательное упражнение «Вдох-надуть живот, выдох - втянуть живот»</text:p>
            <text:p text:style-name="P253">3. Глазодвигательное упражнение «Лево – право,<text:s/>вверх- вниз»</text:p>
            <text:p text:style-name="P254">4. Растяжка «Фараон-2»</text:p>
            <text:p text:style-name="P255">5. Упражнения  </text:p>
            <text:p text:style-name="P256">«Перекладывание мячиков партнеру напротив»</text:p>
            <text:p text:style-name="P257">  Пальчиковая нейроигра «Кулак - ладонь», «Кулак – ребро - ладонь»</text:p>
            <text:p text:style-name="P258">Нейродинамическое упражнение</text:p>
            <text:p text:style-name="P259">«Классики по цвету»</text:p>
            <text:p text:style-name="P260">6. Релаксация «Кот Баюн»</text:p>
          </table:table-cell>
        </table:table-row>
        <table:table-row table:style-name="TableRow261">
          <table:table-cell table:style-name="TableCell262">
            <text:p text:style-name="Standard"><text:span text:style-name="T263">3</text:span></text:p>
          </table:table-cell>
          <table:table-cell table:style-name="TableCell264" table:number-rows-spanned="2">
            <text:p text:style-name="Standard"><text:span text:style-name="T265">декабрь</text:span></text:p>
          </table:table-cell>
          <table:table-cell table:style-name="TableCell266">
            <text:p text:style-name="Standard"><text:span text:style-name="T267">1 неделя</text:span></text:p>
          </table:table-cell>
          <table:table-cell table:style-name="TableCell268">
            <text:p text:style-name="P269">«Весёлые ребята»</text:p>
          </table:table-cell>
          <table:table-cell table:style-name="TableCell270">
            <text:p text:style-name="P271">1. Игра на сплочения «Испорченный телефон»</text:p>
            <text:p text:style-name="P272">2. Дыхательное упражнение «Вдох - правая рука вверх, выдох - правая рука вниз»</text:p>
            <text:p text:style-name="P273">3. Глазодвигательное упражнение «Пчелка (рисуем восьмерку глазами - следим за пчелкой)»</text:p>
            <text:p text:style-name="P274">4. Растяжка  «Ванька - встанька»</text:p>
            <text:p text:style-name="P275">5. Упражнения  «Перекрестное перекладывание</text:p>
            <text:p text:style-name="P276">мячиков партнеру напротив»</text:p>
            <text:p text:style-name="P277"> Пальчиковая нейроигра «Пальчиками по кружкам»,</text:p>
            <text:p text:style-name="P278">«Зонтик»</text:p>
            <text:p text:style-name="P279">Нейродинамическое упражнение «Цветные шарики»</text:p>
            <text:p text:style-name="P280">6. Релаксация «Сон в саду»</text:p>
          </table:table-cell>
        </table:table-row>
        <table:table-row table:style-name="TableRow281">
          <table:table-cell table:style-name="TableCell282">
            <text:p text:style-name="Standard"><text:span text:style-name="T283">4</text:span></text:p>
          </table:table-cell>
          <table:covered-table-cell>
            <text:p text:style-name="P284"/>
          </table:covered-table-cell>
          <table:table-cell table:style-name="TableCell285">
            <text:p text:style-name="Standard"><text:span text:style-name="T286">2 неделя</text:span></text:p>
          </table:table-cell>
          <table:table-cell table:style-name="TableCell287">
            <text:p text:style-name="P288">«Хочу играть»</text:p>
          </table:table-cell>
          <table:table-cell table:style-name="TableCell289">
            <text:p text:style-name="P290">1. Игра на сплочения<text:s/>«Иголочка и ниточка»</text:p>
            <text:p text:style-name="P291">2. Дыхательное упражнение «Вдох-шаг, выдох- шаг»</text:p>
            <text:p text:style-name="P292">3. Глазодвигательное упражнение         «Язык двигается за глазами»</text:p>
            <text:p text:style-name="P293">4. Растяжка «Скручивание»</text:p>
            <text:p text:style-name="P294">5. Упражнения  «Игра в паре одним мячиком «Квадрат»</text:p>
            <text:p text:style-name="P295">Пальчиковая нейроигра «Зонтик», «Гриб»</text:p>
            <text:p text:style-name="P296">Нейроупражнение «Дорожка»</text:p>
            <text:p text:style-name="P297">6. Релаксация «Звуки леса»</text:p>
          </table:table-cell>
        </table:table-row>
        <table:table-row table:style-name="TableRow298">
          <table:table-cell table:style-name="TableCell299">
            <text:p text:style-name="Standard"><text:span text:style-name="T300">5</text:span></text:p>
          </table:table-cell>
          <table:table-cell table:style-name="TableCell301" table:number-rows-spanned="2">
            <text:p text:style-name="Standard"><text:span text:style-name="T302">январь</text:span></text:p>
          </table:table-cell>
          <table:table-cell table:style-name="TableCell303">
            <text:p text:style-name="Standard"><text:span text:style-name="T304">1 неделя</text:span></text:p>
          </table:table-cell>
          <table:table-cell table:style-name="TableCell305">
            <text:p text:style-name="P306">«Умелые ручки»</text:p>
          </table:table-cell>
          <table:table-cell table:style-name="TableCell307">
            <text:p text:style-name="P308">1. Игра на сплочения «Где мы были, мы не скажем!»</text:p>
            <text:p text:style-name="P309">2. Дыхательное упражнение «Мыльные пузыри»</text:p>
            <text:soft-page-break/>
            <text:p text:style-name="P310">3. Глазодвигательное упражнение «Полет звезды»</text:p>
            <text:p text:style-name="P311">4. Растяжка «Невесомость»</text:p>
            <text:p text:style-name="P312">5. Упражнения  </text:p>
            <text:p text:style-name="P313">«Игра в паре одним мячиком «Квадрат»</text:p>
            <text:p text:style-name="P314">«Игра в паре двумя мячиками «Квадрат»</text:p>
            <text:p text:style-name="P315">Пальчиковая нейроигра «Змейка»</text:p>
            <text:p text:style-name="P316">Нейроупражнение  «Звездная дорожка»</text:p>
            <text:p text:style-name="P317">6. Релаксация «Космос»</text:p>
          </table:table-cell>
        </table:table-row>
        <text:soft-page-break/>
        <table:table-row table:style-name="TableRow318">
          <table:table-cell table:style-name="TableCell319">
            <text:p text:style-name="Standard"><text:span text:style-name="T320">6</text:span></text:p>
          </table:table-cell>
          <table:covered-table-cell>
            <text:p text:style-name="P321"/>
          </table:covered-table-cell>
          <table:table-cell table:style-name="TableCell322">
            <text:p text:style-name="Standard"><text:span text:style-name="T323">2 неделя</text:span></text:p>
          </table:table-cell>
          <table:table-cell table:style-name="TableCell324">
            <text:p text:style-name="P325">«Хочу как ты»</text:p>
          </table:table-cell>
          <table:table-cell table:style-name="TableCell326">
            <text:p text:style-name="P327">1. Игра на сплочения  «Мои друзья»</text:p>
            <text:p text:style-name="P328">2. Дыхательное упражнение «Трубочки и кораблики»</text:p>
            <text:p text:style-name="P329">3. Глазодвигательное упражнение «Потолок, нос пол»</text:p>
            <text:p text:style-name="P330">4. Растяжка «Струночка»</text:p>
            <text:p text:style-name="P331">5. Упражнения  </text:p>
            <text:p text:style-name="P332">«Игра в паре двумя мячиками «Квадрат»</text:p>
            <text:p text:style-name="P333">«Подбрасывание мячика одной рукой»</text:p>
            <text:p text:style-name="P334">Пальчиковая нейроигра «Лезгинка»</text:p>
            <text:p text:style-name="P335">Нейродвигательное упражнение «Кочки»</text:p>
            <text:p text:style-name="P336">«Ладошки парами»</text:p>
            <text:p text:style-name="P337">6. Релаксация «Океан»</text:p>
          </table:table-cell>
        </table:table-row>
        <table:table-row table:style-name="TableRow338">
          <table:table-cell table:style-name="TableCell339">
            <text:p text:style-name="Standard"><text:span text:style-name="T340">7</text:span></text:p>
          </table:table-cell>
          <table:table-cell table:style-name="TableCell341" table:number-rows-spanned="2">
            <text:p text:style-name="Standard"><text:span text:style-name="T342">февраль</text:span></text:p>
          </table:table-cell>
          <table:table-cell table:style-name="TableCell343">
            <text:p text:style-name="Standard"><text:span text:style-name="T344">1 неделя</text:span></text:p>
          </table:table-cell>
          <table:table-cell table:style-name="TableCell345">
            <text:p text:style-name="P346">«Дружба»</text:p>
          </table:table-cell>
          <table:table-cell table:style-name="TableCell347">
            <text:p text:style-name="P348">1. Игра на сплочения «Узел дружбы»</text:p>
            <text:p text:style-name="P349">2. Дыхательное упражнение «Ныряльщик»</text:p>
            <text:p text:style-name="P350">3. Глазодвигательное упражнение</text:p>
            <text:p text:style-name="P351">«Глаз – путешественник»</text:p>
            <text:p text:style-name="P352">4.Растяжка «Струночка»</text:p>
            <text:p text:style-name="P353">5. Упражнения  </text:p>
            <text:p text:style-name="P354">«Подбрасывание мячика одной рукой, ловлю другой»</text:p>
            <text:p text:style-name="P355">Пальчиковая нейроигра «Кольцо - коза»</text:p>
            <text:p text:style-name="P356">Нейроупражнение «Сокровища»</text:p>
            <text:p text:style-name="P357">6. Релаксация «Подводный мир»</text:p>
          </table:table-cell>
        </table:table-row>
        <table:table-row table:style-name="TableRow358">
          <table:table-cell table:style-name="TableCell359">
            <text:p text:style-name="Standard"><text:span text:style-name="T360">8</text:span></text:p>
          </table:table-cell>
          <table:covered-table-cell>
            <text:p text:style-name="P361"/>
          </table:covered-table-cell>
          <table:table-cell table:style-name="TableCell362">
            <text:p text:style-name="Standard"><text:span text:style-name="T363">2 неделя</text:span></text:p>
          </table:table-cell>
          <table:table-cell table:style-name="TableCell364">
            <text:p text:style-name="P365">«Снеговик наш друг»</text:p>
          </table:table-cell>
          <table:table-cell table:style-name="TableCell366">
            <text:p text:style-name="P367">1. Игра на сплочения  «Сиамские близнецы»</text:p>
            <text:p text:style-name="P368">2. Дыхательное<text:s/>упражнение «Снежинка»</text:p>
            <text:p text:style-name="P369">3. Глазодвигательное упражнение «Глазки»  </text:p>
            <text:p text:style-name="P370">4. Растяжка «Снеговик»</text:p>
            <text:p text:style-name="P371">5. Упражнения  </text:p>
            <text:p text:style-name="P372">«Подбрасывание мешочка одной рукой, ловлю другой»</text:p>
            <text:p text:style-name="P373"> Пальчиковая нейроигра «Кольцо - заяц - коза»</text:p>
            <text:p text:style-name="P374">Нейродинамическое упражнение «Руки - ноги»</text:p>
            <text:p text:style-name="P375">«Ладошки<text:s/>парами»</text:p>
            <text:p text:style-name="P376">6. Релаксация «Пушистый снежок»</text:p>
          </table:table-cell>
        </table:table-row>
        <table:table-row table:style-name="TableRow377">
          <table:table-cell table:style-name="TableCell378">
            <text:p text:style-name="Standard"><text:span text:style-name="T379">9</text:span></text:p>
          </table:table-cell>
          <table:table-cell table:style-name="TableCell380" table:number-rows-spanned="2">
            <text:p text:style-name="Standard"><text:span text:style-name="T381">март</text:span></text:p>
          </table:table-cell>
          <table:table-cell table:style-name="TableCell382">
            <text:p text:style-name="Standard"><text:span text:style-name="T383">1 неделя</text:span></text:p>
          </table:table-cell>
          <table:table-cell table:style-name="TableCell384">
            <text:p text:style-name="P385">«Солнышко лучистое»</text:p>
          </table:table-cell>
          <table:table-cell table:style-name="TableCell386">
            <text:p text:style-name="P387">1. Игра на сплочения «Лавата»</text:p>
            <text:p text:style-name="P388">2. Дыхательное упражнение «Надуй шарик»</text:p>
            <text:p text:style-name="P389">3. Глазодвигательное упражнение         «Глазки за</text:p>
            <text:p text:style-name="P390">другом»  </text:p>
            <text:p text:style-name="P391">4.Растяжка «Дерево»</text:p>
            <text:soft-page-break/>
            <text:p text:style-name="P392">5. Упражнения  </text:p>
            <text:p text:style-name="P393"> «Подбрасывание мячика одной рукой, ловля другой»</text:p>
            <text:p text:style-name="P394"> Нейроигра. Рисование двумя руками «Елочка»</text:p>
            <text:p text:style-name="P395">Нейродинамическое упражнение «Нейродорожка геометрические фигуры»</text:p>
            <text:p text:style-name="P396">6. Релаксация «Солнечный луч»</text:p>
          </table:table-cell>
        </table:table-row>
        <text:soft-page-break/>
        <table:table-row table:style-name="TableRow397">
          <table:table-cell table:style-name="TableCell398">
            <text:p text:style-name="Standard"><text:span text:style-name="T399">10</text:span></text:p>
          </table:table-cell>
          <table:covered-table-cell>
            <text:p text:style-name="P400"/>
          </table:covered-table-cell>
          <table:table-cell table:style-name="TableCell401">
            <text:list text:style-name="LFO12" text:continue-numbering="true">
              <text:list-item>
                <text:p text:style-name="P402"><text:span text:style-name="T403">неделя</text:span></text:p>
              </text:list-item>
            </text:list>
          </table:table-cell>
          <table:table-cell table:style-name="TableCell404">
            <text:p text:style-name="P405">«Весеннее настроение»</text:p>
          </table:table-cell>
          <table:table-cell table:style-name="TableCell406">
            <text:p text:style-name="P407">1.Игра на сплочения  «Мяч в<text:s/>руки»</text:p>
            <text:p text:style-name="P408">2. Дыхательное упражнение «Свеча»</text:p>
            <text:p text:style-name="P409">3. Глазодвигательное упражнение «Глазки»  </text:p>
            <text:p text:style-name="P410">4. Растяжка «Сорви яблоко»</text:p>
            <text:p text:style-name="P411">5. Упражнения  </text:p>
            <text:p text:style-name="P412">«Мяч за спиной по кругу стоя»</text:p>
            <text:p text:style-name="P413">Пальчиковая нейроигра «Дом – еж - замок»</text:p>
            <text:p text:style-name="P414">«Ладошки парами»</text:p>
            <text:p text:style-name="P415">Нейроупражнение  «Сделай фигуру как человечек»</text:p>
            <text:p text:style-name="P416">6. Релаксация «Улыбка»</text:p>
          </table:table-cell>
        </table:table-row>
        <table:table-row table:style-name="TableRow417">
          <table:table-cell table:style-name="TableCell418">
            <text:p text:style-name="Standard"><text:span text:style-name="T419">11</text:span></text:p>
          </table:table-cell>
          <table:table-cell table:style-name="TableCell420" table:number-rows-spanned="2">
            <text:p text:style-name="Standard"><text:span text:style-name="T421">апрель</text:span></text:p>
          </table:table-cell>
          <table:table-cell table:style-name="TableCell422">
            <text:p text:style-name="Standard"><text:span text:style-name="T423">1 неделя</text:span></text:p>
          </table:table-cell>
          <table:table-cell table:style-name="TableCell424">
            <text:p text:style-name="P425">«Удивительная прогулка»</text:p>
          </table:table-cell>
          <table:table-cell table:style-name="TableCell426">
            <text:p text:style-name="P427">1. Игра на сплочения «Ветер дует на... »</text:p>
            <text:p text:style-name="P428">2. Дыхательное упражнение «Погаси свечу»</text:p>
            <text:p text:style-name="P429">3. Глазодвигательное упражнение «Глаз – путешественник»</text:p>
            <text:p text:style-name="P430">4. Растяжка: «Котята»</text:p>
            <text:p text:style-name="P431">5.Упражнения</text:p>
            <text:p text:style-name="P432">«Мяч не в<text:s/>противоположной руке – себе – по диагонали другому»</text:p>
            <text:p text:style-name="P433">Рисование двумя руками «Рисование палочек, движения рук от центра к краям»</text:p>
            <text:p text:style-name="P434">6. Релаксация «Замедленное движение»</text:p>
          </table:table-cell>
        </table:table-row>
        <table:table-row table:style-name="TableRow435">
          <table:table-cell table:style-name="TableCell436">
            <text:p text:style-name="Standard"><text:span text:style-name="T437">12</text:span></text:p>
          </table:table-cell>
          <table:covered-table-cell>
            <text:p text:style-name="P438"/>
          </table:covered-table-cell>
          <table:table-cell table:style-name="TableCell439">
            <text:p text:style-name="Standard"><text:span text:style-name="T440">2 неделя</text:span></text:p>
          </table:table-cell>
          <table:table-cell table:style-name="TableCell441">
            <text:p text:style-name="P442">«Я, ты, он, она»</text:p>
          </table:table-cell>
          <table:table-cell table:style-name="TableCell443">
            <text:p text:style-name="P444">1. Игра на сплочения «Дракон»</text:p>
            <text:p text:style-name="P445">2. Дыхательное упражнение<text:s/>«Пузыри в воде»</text:p>
            <text:p text:style-name="P446">3. Глазодвигательное упражнение «Горизонтальная восьмерка»</text:p>
            <text:p text:style-name="P447">4. Растяжка «Чудо-дерево»</text:p>
            <text:p text:style-name="P448">5. Упражнения</text:p>
            <text:p text:style-name="P449">«Мяч в противоположной руке – себе – другому»</text:p>
            <text:p text:style-name="P450">Упражнения с карандашами</text:p>
            <text:p text:style-name="P451">6. Релаксация «Улыбнись – рассердись»</text:p>
          </table:table-cell>
        </table:table-row>
        <table:table-row table:style-name="TableRow452">
          <table:table-cell table:style-name="TableCell453">
            <text:p text:style-name="Standard"><text:span text:style-name="T454">13</text:span></text:p>
          </table:table-cell>
          <table:table-cell table:style-name="TableCell455" table:number-rows-spanned="2">
            <text:p text:style-name="Standard"><text:span text:style-name="T456">май</text:span></text:p>
          </table:table-cell>
          <table:table-cell table:style-name="TableCell457">
            <text:p text:style-name="Standard"><text:span text:style-name="T458">1 неделя</text:span></text:p>
          </table:table-cell>
          <table:table-cell table:style-name="TableCell459">
            <text:p text:style-name="P460">«Дружат дети<text:s/>всей земли»</text:p>
          </table:table-cell>
          <table:table-cell table:style-name="TableCell461">
            <text:p text:style-name="P462">1. Игра на сплочения  «Дружба начинается с улыбки»</text:p>
            <text:p text:style-name="P463">2. Дыхательное упражнение «Погрей ладошки»</text:p>
            <text:p text:style-name="P464">3. Глазодвигательное упражнение «Солнышко и тучки»</text:p>
            <text:p text:style-name="P465">4. Растяжка «Бельчата»</text:p>
            <text:p text:style-name="P466">5. Упражнения</text:p>
            <text:p text:style-name="P467">«Мячи 2 тебе, 2 мне»</text:p>
            <text:p text:style-name="P468">«Ладошки парами»</text:p>
            <text:p text:style-name="P469">Цепочки движений по<text:s/>картачкам</text:p>
            <text:soft-page-break/>
            <text:p text:style-name="P470">6. Релаксация «Спящий котёнок»</text:p>
          </table:table-cell>
        </table:table-row>
        <text:soft-page-break/>
        <table:table-row table:style-name="TableRow471">
          <table:table-cell table:style-name="TableCell472">
            <text:p text:style-name="Standard"><text:span text:style-name="T473">14</text:span></text:p>
          </table:table-cell>
          <table:covered-table-cell>
            <text:p text:style-name="P474"/>
          </table:covered-table-cell>
          <table:table-cell table:style-name="TableCell475">
            <text:p text:style-name="Standard"><text:span text:style-name="T476">2 неделя</text:span></text:p>
          </table:table-cell>
          <table:table-cell table:style-name="TableCell477">
            <text:p text:style-name="P478">«Солнечный зайчик»</text:p>
          </table:table-cell>
          <table:table-cell table:style-name="TableCell479">
            <text:p text:style-name="P480">1. Игра на сплочения  «Солнечный зайчик»</text:p>
            <text:p text:style-name="P481">2. Дыхательное упражнение «Перемести рыбок при помощи  трубочки в аквариум»</text:p>
            <text:p text:style-name="P482">3. Глазодвигательное упражнение  «Шофёр»</text:p>
            <text:p text:style-name="P483">4. Растяжка «Тряпичная<text:s/>кукла и солдат»</text:p>
            <text:p text:style-name="P484">5. Упражнения</text:p>
            <text:p text:style-name="P485">«Мяч в противоположной руке – перекладывать другому»</text:p>
            <text:p text:style-name="P486">«Перекрёстное марширование»</text:p>
            <text:p text:style-name="P487">6. Релаксация «Спортсмены»</text:p>
          </table:table-cell>
        </table:table-row>
        <table:table-row table:style-name="TableRow488">
          <table:table-cell table:style-name="TableCell489">
            <text:p text:style-name="Standard"><text:span text:style-name="T490">15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Standard"><text:span text:style-name="T494">3 неделя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 Мониторинг</text:p>
          </table:table-cell>
        </table:table-row>
      </table:table>
      <text:p text:style-name="P499"/>
      <text:p text:style-name="P500"/>
      <text:p text:style-name="Standard"><text:span text:style-name="T501">Список литературы:</text:span></text:p>
      <text:p text:style-name="P502">1. Бурлакина О.В. Комплексы упражнений для формирования правильного<text:s/>речевого дыхания. Сп-б, «Детство – Пресс», 2012.</text:p>
      <text:p text:style-name="P503">2. Захарова Р.А., Чупаха И.В. Методика «Гимнастика мозга». В сб.: Здоровьесберегающие технологии в образовательном процессе. - М., Ставрополь, «Илекса», «Сервис школа», 2001.</text:p>
      <text:p text:style-name="P504">3. Колганова В.С., Пивоварова Е.В. Нейропсихологические занятия с детьми. - М.: Айрис-пресс, 2015г. </text:p>
      <text:p text:style-name="P505">4. Сазонов В. Ф., Кириллова Л. П., Мосунов О, П. Кинезиологическая</text:p>
      <text:p text:style-name="P506">гимнастика против стрессов: Учебно-методическое пособие / РГПУ. Рязань,</text:p>
      <text:p text:style-name="P507">2012.</text:p>
      <text:p text:style-name="P508">5. Сиротюк А. Л. Упражнения для<text:s/>психомоторного развития дошкольников:</text:p>
      <text:p text:style-name="P509">Практическое пособие. М.: АРКТИ, 2014.</text:p>
      <text:p text:style-name="P510">6. Цветкова Л.С. «Методика нейропсихологической диагностики детей».</text:p>
      <text:p text:style-name="P511">Москва, 2000 г.</text:p>
      <text:p text:style-name="P512"><text:span text:style-name="T513">7.<text:s/></text:span><text:span text:style-name="T514">https://academy-of-curiosity.ru/tematicheskie-zadaniya/nejropsihologicheskieigry-</text:span></text:p>
      <text:p text:style-name="P515">dlya-detej/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r1021</dc:creator>
    <meta:creation-date>2009-04-16T11:32:00Z</meta:creation-date>
    <dc:date>2024-11-05T12:41:00Z</dc:date>
    <meta:print-date>2024-11-05T11:44:00Z</meta:print-date>
    <meta:template xlink:href="Normal" xlink:type="simple"/>
    <meta:editing-cycles>6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9" meta:paragraph-count="29" meta:word-count="2225" meta:character-count="14880" meta:row-count="105" meta:non-whitespace-character-count="12684"/>
  </office:meta>
</office:document-meta>
</file>