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2" svg:font-family="Symbol" style:font-adornments="Обычный" style:font-family-generic="roman" style:font-pitch="variable" style:font-charset="x-symbol"/>
    <style:font-face style:name="OpenSymbol1" svg:font-family="OpenSymbol"/>
    <style:font-face style:name="OpenSymbol" svg:font-family="OpenSymbol, 'Arial Unicode MS'"/>
    <style:font-face style:name="Tahoma2" svg:font-family="Tahoma"/>
    <style:font-face style:name="Times New Roman2" svg:font-family="'Times New Roman'"/>
    <style:font-face style:name="Times New Roman1" svg:font-family="'Times New Roman', serif"/>
    <style:font-face style:name="Courier New1" svg:font-family="'Courier New'" style:font-family-generic="modern"/>
    <style:font-face style:name="Courier New" svg:font-family="'Courier New'" style:font-family-generic="modern" style:font-pitch="fixed"/>
    <style:font-face style:name="Courier New2" svg:font-family="'Courier New'" style:font-adornments="Обычный" style:font-family-generic="modern" style:font-pitch="fixed"/>
    <style:font-face style:name="NSimSun" svg:font-family="NSimSun" style:font-family-generic="modern" style:font-pitch="fixed"/>
    <style:font-face style:name="Cambria" svg:font-family="Cambria" style:font-family-generic="roman" style:font-pitch="variable"/>
    <style:font-face style:name="Century Schoolbook" svg:font-family="'Century Schoolbook', 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Таблица2" style:family="table">
      <style:table-properties style:width="16.944cm" fo:margin-left="-0.191cm" fo:margin-top="0cm" fo:margin-bottom="0cm" table:align="left" style:writing-mode="lr-tb"/>
    </style:style>
    <style:style style:name="Таблица2.A" style:family="table-column">
      <style:table-column-properties style:column-width="4.26cm"/>
    </style:style>
    <style:style style:name="Таблица2.B" style:family="table-column">
      <style:table-column-properties style:column-width="12.684cm"/>
    </style:style>
    <style:style style:name="Таблица2.1" style:family="table-row">
      <style:table-row-properties style:keep-together="true" fo:keep-together="auto"/>
    </style:style>
    <style:style style:name="Таблица2.A1" style:family="table-cell">
      <style:table-cell-properties fo:background-color="#ffffff" fo:padding-left="0.191cm" fo:padding-right="0.191cm" fo:padding-top="0cm" fo:padding-bottom="0cm" fo:border="0.018cm solid #00000a">
        <style:background-image/>
      </style:table-cell-properties>
    </style:style>
    <style:style style:name="Таблица3" style:family="table">
      <style:table-properties style:width="16.944cm" fo:margin-left="-0.191cm" fo:margin-top="0cm" fo:margin-bottom="0cm" table:align="left" style:writing-mode="lr-tb"/>
    </style:style>
    <style:style style:name="Таблица3.A" style:family="table-column">
      <style:table-column-properties style:column-width="4.26cm"/>
    </style:style>
    <style:style style:name="Таблица3.B" style:family="table-column">
      <style:table-column-properties style:column-width="12.684cm"/>
    </style:style>
    <style:style style:name="Таблица3.1" style:family="table-row">
      <style:table-row-properties style:keep-together="true" fo:keep-together="auto"/>
    </style:style>
    <style:style style:name="Таблица3.A1" style:family="table-cell">
      <style:table-cell-properties fo:background-color="#ffffff" fo:padding-left="0.191cm" fo:padding-right="0.191cm" fo:padding-top="0cm" fo:padding-bottom="0cm" fo:border="0.018cm solid #00000a">
        <style:background-image/>
      </style:table-cell-properties>
    </style:style>
    <style:style style:name="Таблица4" style:family="table">
      <style:table-properties style:width="16.944cm" fo:margin-left="-0.191cm" fo:margin-top="0cm" fo:margin-bottom="0cm" table:align="left" style:writing-mode="lr-tb"/>
    </style:style>
    <style:style style:name="Таблица4.A" style:family="table-column">
      <style:table-column-properties style:column-width="4.26cm"/>
    </style:style>
    <style:style style:name="Таблица4.B" style:family="table-column">
      <style:table-column-properties style:column-width="12.684cm"/>
    </style:style>
    <style:style style:name="Таблица4.1" style:family="table-row">
      <style:table-row-properties style:keep-together="true" fo:keep-together="auto"/>
    </style:style>
    <style:style style:name="Таблица4.A1" style:family="table-cell">
      <style:table-cell-properties fo:background-color="#ffffff" fo:padding-left="0.191cm" fo:padding-right="0.191cm" fo:padding-top="0cm" fo:padding-bottom="0cm" fo:border="0.018cm solid #00000a">
        <style:background-image/>
      </style:table-cell-properties>
    </style:style>
    <style:style style:name="Таблица5" style:family="table">
      <style:table-properties style:width="16.944cm" fo:margin-left="-0.191cm" fo:margin-top="0cm" fo:margin-bottom="0cm" table:align="left" style:writing-mode="lr-tb"/>
    </style:style>
    <style:style style:name="Таблица5.A" style:family="table-column">
      <style:table-column-properties style:column-width="4.26cm"/>
    </style:style>
    <style:style style:name="Таблица5.B" style:family="table-column">
      <style:table-column-properties style:column-width="12.684cm"/>
    </style:style>
    <style:style style:name="Таблица5.1" style:family="table-row">
      <style:table-row-properties style:keep-together="true" fo:keep-together="auto"/>
    </style:style>
    <style:style style:name="Таблица5.A1" style:family="table-cell">
      <style:table-cell-properties fo:background-color="#ffffff" fo:padding-left="0.191cm" fo:padding-right="0.191cm" fo:padding-top="0cm" fo:padding-bottom="0cm" fo:border="0.018cm solid #00000a">
        <style:background-image/>
      </style:table-cell-properties>
    </style:style>
    <style:style style:name="Таблица6" style:family="table">
      <style:table-properties style:width="16.944cm" fo:margin-left="-0.191cm" fo:margin-top="0cm" fo:margin-bottom="0cm" table:align="left" style:writing-mode="lr-tb"/>
    </style:style>
    <style:style style:name="Таблица6.A" style:family="table-column">
      <style:table-column-properties style:column-width="4.26cm"/>
    </style:style>
    <style:style style:name="Таблица6.B" style:family="table-column">
      <style:table-column-properties style:column-width="12.684cm"/>
    </style:style>
    <style:style style:name="Таблица6.1" style:family="table-row">
      <style:table-row-properties style:keep-together="true" fo:keep-together="auto"/>
    </style:style>
    <style:style style:name="Таблица6.A1" style:family="table-cell">
      <style:table-cell-properties fo:background-color="#ffffff" fo:padding-left="0.191cm" fo:padding-right="0.191cm" fo:padding-top="0cm" fo:padding-bottom="0cm" fo:border="0.018cm solid #00000a">
        <style:background-image/>
      </style:table-cell-properties>
    </style:style>
    <style:style style:name="Таблица7" style:family="table">
      <style:table-properties style:width="16.88cm" fo:margin-left="-0.191cm" fo:margin-top="0cm" fo:margin-bottom="0cm" table:align="left" style:writing-mode="lr-tb"/>
    </style:style>
    <style:style style:name="Таблица7.A" style:family="table-column">
      <style:table-column-properties style:column-width="4.438cm"/>
    </style:style>
    <style:style style:name="Таблица7.B" style:family="table-column">
      <style:table-column-properties style:column-width="7.999cm"/>
    </style:style>
    <style:style style:name="Таблица7.C" style:family="table-column">
      <style:table-column-properties style:column-width="4.443cm"/>
    </style:style>
    <style:style style:name="Таблица7.1" style:family="table-row">
      <style:table-row-properties style:keep-together="true" fo:keep-together="auto"/>
    </style:style>
    <style:style style:name="Таблица7.A1" style:family="table-cell">
      <style:table-cell-properties fo:background-color="#ffffff" fo:padding-left="0.191cm" fo:padding-right="0.191cm" fo:padding-top="0cm" fo:padding-bottom="0cm" fo:border="0.018cm solid #00000a">
        <style:background-image/>
      </style:table-cell-properties>
    </style:style>
    <style:style style:name="Таблица7.9" style:family="table-row">
      <style:table-row-properties style:min-row-height="0.734cm" style:keep-together="true" fo:keep-together="auto"/>
    </style:style>
    <style:style style:name="Таблица7.10" style:family="table-row">
      <style:table-row-properties style:min-row-height="1.803cm" style:keep-together="true" fo:keep-together="auto"/>
    </style:style>
    <style:style style:name="Таблица7.11" style:family="table-row">
      <style:table-row-properties style:min-row-height="2.272cm" style:keep-together="true" fo:keep-together="auto"/>
    </style:style>
    <style:style style:name="Таблица7.13" style:family="table-row">
      <style:table-row-properties style:min-row-height="3.993cm" style:keep-together="true" fo:keep-together="auto"/>
    </style:style>
    <style:style style:name="Таблица11" style:family="table">
      <style:table-properties style:width="17.159cm" fo:margin-left="-0.079cm" fo:margin-right="0.065cm" table:align="margins" style:writing-mode="lr-tb"/>
    </style:style>
    <style:style style:name="Таблица11.A" style:family="table-column">
      <style:table-column-properties style:column-width="3.129cm" style:rel-column-width="11951*"/>
    </style:style>
    <style:style style:name="Таблица11.B" style:family="table-column">
      <style:table-column-properties style:column-width="6.281cm" style:rel-column-width="23992*"/>
    </style:style>
    <style:style style:name="Таблица11.C" style:family="table-column">
      <style:table-column-properties style:column-width="7.749cm" style:rel-column-width="29592*"/>
    </style:style>
    <style:style style:name="Таблица11.1" style:family="table-row">
      <style:table-row-properties style:min-row-height="0.45cm" style:keep-together="true" fo:keep-together="auto"/>
    </style:style>
    <style:style style:name="Таблица11.A1" style:family="table-cell">
      <style:table-cell-properties style:vertical-align="top" fo:background-color="#ffffff" fo:padding="0.079cm" fo:border="none" style:writing-mode="lr-tb">
        <style:background-image/>
      </style:table-cell-properties>
    </style:style>
    <style:style style:name="Таблица11.2" style:family="table-row">
      <style:table-row-properties style:min-row-height="3.096cm" style:keep-together="true" fo:keep-together="auto"/>
    </style:style>
    <style:style style:name="Таблица11.3" style:family="table-row">
      <style:table-row-properties style:min-row-height="2.699cm" style:keep-together="true" fo:keep-together="auto"/>
    </style:style>
    <style:style style:name="Таблица1" style:family="table">
      <style:table-properties style:width="16.917cm" fo:margin-left="-0.208cm" table:align="left" style:writing-mode="lr-tb"/>
    </style:style>
    <style:style style:name="Таблица1.A" style:family="table-column">
      <style:table-column-properties style:column-width="6.844cm"/>
    </style:style>
    <style:style style:name="Таблица1.B" style:family="table-column">
      <style:table-column-properties style:column-width="10.074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7.232cm" style:keep-together="true" fo:keep-together="auto"/>
    </style:style>
    <style:style style:name="P1" style:family="paragraph" style:parent-style-name="Normal">
      <style:paragraph-properties fo:margin-left="0cm" fo:margin-right="0cm" fo:line-height="100%" fo:text-indent="0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Normal">
      <style:paragraph-properties fo:margin-left="0cm" fo:margin-right="0cm" fo:line-height="100%" fo:text-indent="0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3" style:family="paragraph" style:parent-style-name="Normal">
      <style:paragraph-properties fo:margin-left="0cm" fo:margin-right="0cm" fo:line-height="100%" fo:text-align="end" style:justify-single-word="false" fo:text-indent="0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4" style:family="paragraph" style:parent-style-name="Standard">
      <style:paragraph-properties fo:margin-left="0cm" fo:margin-right="0cm" fo:text-align="justify" style:justify-single-word="false" fo:text-indent="0cm" style:auto-text-indent="false" fo:background-color="#ffffff">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5" style:family="paragraph" style:parent-style-name="Standard">
      <style:paragraph-properties fo:margin-left="0cm" fo:margin-right="0cm" fo:text-align="justify" style:justify-single-word="false" fo:orphans="2" fo:widows="2" fo:hyphenation-ladder-count="no-limit" fo:text-indent="0cm" style:auto-text-indent="false" fo:background-color="#ffffff" style:writing-mode="lr-tb">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3pt" fo:font-style="normal" fo:font-weight="normal" style:font-size-asian="13pt" style:font-style-asian="normal" style:font-weight-asian="normal" style:font-name-complex="Times New Roman" style:font-size-complex="13pt" style:font-style-complex="normal" style:font-weight-complex="normal" fo:hyphenate="false" fo:hyphenation-remain-char-count="2" fo:hyphenation-push-char-count="2"/>
    </style:style>
    <style:style style:name="P6" style:family="paragraph" style:parent-style-name="Standard">
      <style:paragraph-properties fo:margin-left="0cm" fo:margin-right="0cm" fo:text-align="justify" style:justify-single-word="false" fo:orphans="2" fo:widows="2" fo:hyphenation-ladder-count="no-limit" fo:text-indent="0cm" style:auto-text-indent="false" fo:background-color="#ffffff" style:writing-mode="lr-tb">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3pt" style:font-size-asian="13pt" style:font-size-complex="13pt" fo:hyphenate="false" fo:hyphenation-remain-char-count="2" fo:hyphenation-push-char-count="2"/>
    </style:style>
    <style:style style:name="P7" style:family="paragraph" style:parent-style-name="Standard">
      <style:paragraph-properties fo:margin-left="0cm" fo:margin-right="0cm" fo:text-align="justify" style:justify-single-word="false" fo:text-indent="0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3pt" style:font-size-asian="13pt" style:font-size-complex="13pt"/>
    </style:style>
    <style:style style:name="P9" style:family="paragraph" style:parent-style-name="Standard">
      <style:paragraph-properties fo:margin-left="0cm" fo:margin-right="0cm" fo:text-align="end" style:justify-single-word="false" fo:text-indent="0cm" style:auto-text-indent="false"/>
      <style:text-properties style:font-name="Times New Roman" fo:font-size="13pt" style:font-size-asian="13pt" style:font-size-complex="13pt"/>
    </style:style>
    <style:style style:name="P10" style:family="paragraph" style:parent-style-name="Standard">
      <style:paragraph-properties fo:margin-left="0cm" fo:margin-right="0cm" fo:text-align="start" style:justify-single-word="false" fo:orphans="0" fo:widows="0" fo:text-indent="0cm" style:auto-text-indent="false" style:text-autospace="none">
        <style:tab-stops>
          <style:tab-stop style:position="1.693cm"/>
        </style:tab-stops>
      </style:paragraph-properties>
      <style:text-properties style:font-name="Times New Roman" fo:font-size="13pt" fo:language="ru" fo:country="RU" fo:font-style="italic" fo:font-weight="bold" style:font-size-asian="13pt" style:font-style-asian="italic" style:font-weight-asian="bold" style:font-name-complex="Times New Roman" style:font-size-complex="13pt" style:font-style-complex="italic" style:font-weight-complex="bold"/>
    </style:style>
    <style:style style:name="P11"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style>
    <style:style style:name="P12" style:family="paragraph" style:parent-style-name="Standard">
      <style:paragraph-properties fo:margin-left="0cm" fo:margin-right="0cm" fo:margin-top="0cm" fo:margin-bottom="0cm" fo:line-height="160%" fo:text-align="start" style:justify-single-word="false" fo:orphans="2" fo:widows="2" fo:text-indent="0cm" style:auto-text-indent="false" fo:background-color="#ffffff" fo:padding="0cm" fo:border="none">
        <style:background-image/>
      </style:paragraph-properties>
      <style:text-properties fo:color="#000000" style:font-name="Times New Roman" fo:font-size="13pt" fo:language="ru" fo:country="RU" fo:font-style="normal" style:text-underline-style="none" fo:font-weight="bold" style:font-size-asian="13pt" style:font-style-asian="normal" style:font-weight-asian="bold" style:font-name-complex="Times New Roman" style:font-size-complex="13pt" style:font-style-complex="normal" style:font-weight-complex="bold"/>
    </style:style>
    <style:style style:name="P13" style:family="paragraph" style:parent-style-name="Standard">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style:font-name="Times New Roman" fo:font-size="13pt" style:font-size-asian="13pt" style:font-size-complex="13pt"/>
    </style:style>
    <style:style style:name="P14"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ffffff" fo:padding="0cm" fo:border="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15"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fo:background-color="#ffffff" fo:padding="0cm" fo:border="none">
        <style:background-image/>
      </style:paragraph-properties>
      <style:text-properties fo:font-variant="normal" fo:text-transform="none" fo:color="#373737" style:font-name="Times New Roman" fo:font-size="13pt" fo:letter-spacing="normal" fo:font-style="normal" fo:font-weight="normal" fo:background-color="#ffffff" style:font-size-asian="13pt" style:font-size-complex="13pt"/>
    </style:style>
    <style:style style:name="P16"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fo:background-color="#ffffff" fo:padding="0cm" fo:border="none">
        <style:background-image/>
      </style:paragraph-properties>
      <style:text-properties fo:font-variant="normal" fo:text-transform="none" fo:color="#373737" style:font-name="Times New Roman" fo:font-size="13pt" fo:letter-spacing="normal" fo:font-style="normal" fo:font-weight="normal" fo:background-color="transparent" style:font-size-asian="13pt" style:font-size-complex="13pt"/>
    </style:style>
    <style:style style:name="P17"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fo:background-color="#ffffff" fo:padding="0cm" fo:border="none">
        <style:background-image/>
      </style:paragraph-properties>
      <style:text-properties fo:font-variant="normal" fo:text-transform="none" fo:color="#373737" style:font-name="Times New Roman" fo:font-size="13pt" fo:letter-spacing="normal" fo:background-color="transparent" style:font-size-asian="13pt" style:font-size-complex="13pt"/>
    </style:style>
    <style:style style:name="P18" style:family="paragraph" style:parent-style-name="Text_20_body">
      <style:paragraph-properties fo:margin-left="0cm" fo:margin-right="0cm" fo:margin-top="0cm" fo:margin-bottom="0cm" style:line-height-at-least="0.556cm" fo:text-align="end" style:justify-single-word="false" fo:orphans="2" fo:widows="2" fo:text-indent="0cm" style:auto-text-indent="false" fo:background-color="#ffffff" fo:padding="0cm" fo:border="none">
        <style:background-image/>
      </style:paragraph-properties>
      <style:text-properties fo:font-variant="normal" fo:text-transform="none" fo:color="#373737" style:font-name="Times New Roman" fo:font-size="13pt" fo:letter-spacing="normal" fo:language="ru" fo:country="RU" fo:font-style="normal" fo:font-weight="normal" fo:background-color="transparent" style:font-size-asian="13pt" style:font-size-complex="13pt"/>
    </style:style>
    <style:style style:name="P19"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fo:background-color="#ffffff" fo:padding="0cm" fo:border="none">
        <style:background-image/>
      </style:paragraph-properties>
      <style:text-properties fo:font-variant="normal" fo:text-transform="none" fo:color="#373737" style:font-name="Times New Roman" fo:font-size="13pt" fo:letter-spacing="normal" fo:language="ru" fo:country="RU" fo:font-style="normal" fo:font-weight="normal" fo:background-color="transparent" style:font-size-asian="13pt" style:font-size-complex="13pt"/>
    </style:style>
    <style:style style:name="P20"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333333" style:font-name="Times New Roman" fo:font-size="13pt" fo:letter-spacing="normal" fo:language="ru" fo:country="RU" fo:font-style="normal" fo:font-weight="normal" style:font-size-asian="13pt" style:font-size-complex="13pt"/>
    </style:style>
    <style:style style:name="P21"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language="ru" fo:country="RU" fo:font-style="normal" fo:font-weight="bold" style:font-size-asian="13pt" style:font-style-asian="normal" style:font-weight-asian="bold" style:font-name-complex="Times New Roman" style:font-size-complex="13pt" style:font-weight-complex="bold" fo:hyphenate="false" fo:hyphenation-remain-char-count="2" fo:hyphenation-push-char-count="2"/>
    </style:style>
    <style:style style:name="P22"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language="ru" fo:country="RU" fo:font-style="normal" style:text-underline-style="none" fo:font-weight="bold" style:font-size-asian="13pt" style:font-style-asian="normal" style:font-weight-asian="bold" style:font-name-complex="Times New Roman" style:font-size-complex="13pt" style:font-style-complex="normal" style:font-weight-complex="bold" fo:hyphenate="false" fo:hyphenation-remain-char-count="2" fo:hyphenation-push-char-count="2"/>
    </style:style>
    <style:style style:name="P23"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24" style:family="paragraph" style:parent-style-name="Standard" style:master-page-name="">
      <style:paragraph-properties fo:margin-left="0cm" fo:margin-right="0cm" fo:text-align="start" style:justify-single-word="false" fo:orphans="2" fo:widows="2" fo:hyphenation-ladder-count="no-limit" fo:text-indent="0cm" style:auto-text-indent="false" style:page-number="auto" style:writing-mode="lr-tb">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language="ru" fo:country="RU" fo:font-weight="bold" style:font-size-asian="13pt" style:font-weight-asian="bold" style:font-size-complex="13pt" style:font-weight-complex="bold" fo:hyphenate="false" fo:hyphenation-remain-char-count="2" fo:hyphenation-push-char-count="2"/>
    </style:style>
    <style:style style:name="P25" style:family="paragraph" style:parent-style-name="Стиль2">
      <style:paragraph-properties fo:margin-left="0cm" fo:margin-right="0cm" fo:text-align="justify" style:justify-single-word="false" fo:text-indent="0cm" style:auto-text-indent="false"/>
      <style:text-properties style:font-name="Times New Roman" fo:font-size="13pt" fo:font-style="normal" style:font-size-asian="13pt" style:font-style-asian="normal" style:font-size-complex="13pt" style:font-style-complex="normal"/>
    </style:style>
    <style:style style:name="P26" style:family="paragraph" style:parent-style-name="FR2">
      <style:paragraph-properties fo:margin-left="0cm" fo:margin-right="0cm" fo:text-align="justify" style:justify-single-word="false" fo:text-indent="0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font-style="italic" style:text-underline-style="solid" style:text-underline-width="auto" style:text-underline-color="font-color" fo:font-weight="bold" style:font-size-asian="13pt" style:font-style-asian="italic" style:font-weight-asian="bold" style:font-name-complex="Times New Roman" style:font-size-complex="13pt"/>
    </style:style>
    <style:style style:name="P27" style:family="paragraph" style:parent-style-name="Style11">
      <style:paragraph-properties fo:margin-left="0cm" fo:margin-right="0cm" fo:line-height="100%" fo:text-align="justify" style:justify-single-word="false" fo:orphans="2" fo:widows="2" fo:text-indent="1.251cm" style:auto-text-indent="false" fo:background-color="#ffffff">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fo:font-size="14pt" fo:font-weight="bold" style:font-size-asian="14pt" style:font-weight-asian="bold" style:font-size-complex="14pt" style:font-weight-complex="bold"/>
    </style:style>
    <style:style style:name="P28"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style:font-name="Times New Roman" fo:font-size="13pt" style:font-size-asian="13pt" style:font-size-complex="13pt"/>
    </style:style>
    <style:style style:name="P29" style:family="paragraph" style:parent-style-name="Standard">
      <style:paragraph-properties fo:margin-left="0cm" fo:margin-right="0cm" fo:text-align="justify" style:justify-single-word="false" fo:text-indent="1.251cm" style:auto-text-indent="false" fo:background-color="#ffffff">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3pt" style:font-size-asian="13pt" style:font-size-complex="13pt"/>
    </style:style>
    <style:style style:name="P30" style:family="paragraph" style:parent-style-name="Standard">
      <style:paragraph-properties fo:margin-left="0cm" fo:margin-right="0cm" fo:text-align="end" style:justify-single-word="false" fo:text-indent="1.251cm" style:auto-text-indent="false" fo:background-color="#ffffff">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3pt" style:font-size-asian="13pt" style:font-size-complex="13pt"/>
    </style:style>
    <style:style style:name="P31" style:family="paragraph" style:parent-style-name="Standard">
      <style:paragraph-properties fo:margin-left="0cm" fo:margin-right="0cm" fo:text-align="justify" style:justify-single-word="false" fo:text-indent="1.251cm" style:auto-text-indent="false" fo:background-color="#ffffff">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3pt" fo:font-weight="normal" style:font-size-asian="13pt" style:font-weight-asian="normal" style:font-size-complex="13pt" style:font-weight-complex="normal"/>
    </style:style>
    <style:style style:name="P32" style:family="paragraph" style:parent-style-name="Standard">
      <style:paragraph-properties fo:margin-left="0cm" fo:margin-right="0cm" fo:text-align="end" style:justify-single-word="false" fo:text-indent="1.251cm" style:auto-text-indent="false" fo:background-color="#ffffff">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3pt" fo:font-style="normal" fo:font-weight="normal" style:font-size-asian="13pt" style:font-style-asian="normal" style:font-weight-asian="normal" style:font-name-complex="Times New Roman" style:font-size-complex="13pt" style:font-style-complex="normal" style:font-weight-complex="normal"/>
    </style:style>
    <style:style style:name="P33"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style:font-name="Times New Roman" fo:font-size="13pt" style:font-size-asian="13pt" style:font-size-complex="13pt"/>
    </style:style>
    <style:style style:name="P34" style:family="paragraph" style:parent-style-name="Standard">
      <style:paragraph-properties fo:margin-left="0cm" fo:margin-right="0cm" fo:text-align="justify" style:justify-single-word="false" fo:text-indent="1.251cm" style:auto-text-indent="false" fo:background-color="#ffffff">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3pt" style:font-size-asian="13pt" style:font-size-complex="13pt"/>
    </style:style>
    <style:style style:name="P35" style:family="paragraph" style:parent-style-name="Standard">
      <style:paragraph-properties fo:margin-left="0cm" fo:margin-right="0cm" fo:text-align="justify" style:justify-single-word="false" fo:text-indent="1.25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0cm" fo:margin-right="0cm" fo:text-align="justify" style:justify-single-word="false" fo:text-indent="1.25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language="ru" fo:country="RU" fo:font-style="normal" fo:font-weight="normal" style:font-size-asian="13pt" style:font-style-asian="normal" style:font-weight-asian="normal" style:font-name-complex="Times New Roman" style:font-size-complex="13pt" style:font-weight-complex="normal"/>
    </style:style>
    <style:style style:name="P37" style:family="paragraph" style:parent-style-name="Standard">
      <style:paragraph-properties fo:margin-left="0cm" fo:margin-right="0cm" fo:text-align="center" style:justify-single-word="false" fo:text-indent="1.25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language="ru" fo:country="RU" fo:font-style="normal" fo:font-weight="normal" style:font-size-asian="13pt" style:font-style-asian="normal" style:font-weight-asian="normal" style:font-size-complex="13pt" style:font-style-complex="normal" style:font-weight-complex="normal"/>
    </style:style>
    <style:style style:name="P38" style:family="paragraph" style:parent-style-name="Standard">
      <style:paragraph-properties fo:margin-left="0cm" fo:margin-right="0cm" fo:text-align="justify" style:justify-single-word="false" fo:text-indent="1.25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language="ru" fo:country="RU" fo:font-style="normal" fo:font-weight="normal" style:font-size-asian="13pt" style:font-style-asian="normal" style:font-weight-asian="normal" style:font-size-complex="13pt" style:font-style-complex="normal" style:font-weight-complex="normal"/>
    </style:style>
    <style:style style:name="P39" style:family="paragraph" style:parent-style-name="Standard">
      <style:paragraph-properties fo:margin-left="0cm" fo:margin-right="0cm" fo:text-align="justify" style:justify-single-word="false" fo:text-indent="1.25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language="ru" fo:country="RU" fo:font-style="normal" fo:font-weight="bold" style:font-size-asian="13pt" style:font-style-asian="normal" style:font-weight-asian="bold" style:font-name-complex="Times New Roman" style:font-size-complex="13pt" style:font-weight-complex="bold"/>
    </style:style>
    <style:style style:name="P40" style:family="paragraph" style:parent-style-name="Standard">
      <style:paragraph-properties fo:margin-left="0cm" fo:margin-right="0cm" fo:text-align="justify" style:justify-single-word="false" fo:text-indent="1.251cm" style:auto-text-indent="false"/>
      <style:text-properties style:font-name="Times New Roman" fo:font-size="13pt" fo:font-weight="bold" style:font-size-asian="13pt" style:font-weight-asian="bold" style:font-size-complex="13pt"/>
    </style:style>
    <style:style style:name="P41" style:family="paragraph" style:parent-style-name="Standard">
      <style:paragraph-properties fo:margin-left="0cm" fo:margin-right="0cm" fo:text-align="center" style:justify-single-word="false" fo:text-indent="1.25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font-weight="bold" style:font-size-asian="13pt" style:font-weight-asian="bold" style:font-size-complex="13pt" style:font-weight-complex="bold"/>
    </style:style>
    <style:style style:name="P42"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1.693cm"/>
        </style:tab-stops>
      </style:paragraph-properties>
      <style:text-properties style:font-name="Times New Roman" fo:font-size="13pt" fo:font-weight="bold" style:font-size-asian="13pt" style:font-weight-asian="bold" style:font-size-complex="13pt" style:font-weight-complex="bold"/>
    </style:style>
    <style:style style:name="P43" style:family="paragraph" style:parent-style-name="Standard">
      <style:paragraph-properties fo:margin-left="0cm" fo:margin-right="0cm" fo:text-align="center" style:justify-single-word="false" fo:text-indent="1.251cm" style:auto-text-indent="false">
        <style:tab-stops>
          <style:tab-stop style:position="0.318cm"/>
          <style:tab-stop style:position="8.25cm" style:type="center"/>
        </style:tab-stops>
      </style:paragraph-properties>
      <style:text-properties style:font-name="Times New Roman" fo:font-size="13pt" fo:font-weight="bold" style:font-size-asian="13pt" style:font-weight-asian="bold" style:font-size-complex="13pt"/>
    </style:style>
    <style:style style:name="P44" style:family="paragraph" style:parent-style-name="Standard">
      <style:paragraph-properties fo:margin-left="0cm" fo:margin-right="0cm" fo:text-align="justify" style:justify-single-word="false" fo:text-indent="1.251cm" style:auto-text-indent="false"/>
      <style:text-properties style:font-name="Times New Roman" fo:font-size="13pt" style:font-size-asian="13pt" style:font-size-complex="13pt"/>
    </style:style>
    <style:style style:name="P45" style:family="paragraph" style:parent-style-name="Standard">
      <style:paragraph-properties fo:margin-left="0cm" fo:margin-right="0cm" fo:text-align="justify" style:justify-single-word="false" fo:text-indent="1.25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46" style:family="paragraph" style:parent-style-name="Standard">
      <style:paragraph-properties fo:margin-left="0cm" fo:margin-right="0cm" fo:text-align="justify" style:justify-single-word="false" fo:text-indent="1.251cm" style:auto-text-indent="false">
        <style:tab-stops>
          <style:tab-stop style:position="0.318cm"/>
          <style:tab-stop style:position="8.25cm" style:type="center"/>
        </style:tab-stops>
      </style:paragraph-properties>
      <style:text-properties style:font-name="Times New Roman" fo:font-size="13pt" style:font-size-asian="13pt" style:font-size-complex="13pt"/>
    </style:style>
    <style:style style:name="P47" style:family="paragraph" style:parent-style-name="Standard">
      <style:paragraph-properties fo:margin-left="0cm" fo:margin-right="0cm" fo:text-align="start" style:justify-single-word="false" fo:text-indent="1.25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48" style:family="paragraph" style:parent-style-name="Standard">
      <style:paragraph-properties fo:margin-left="0cm" fo:margin-right="0cm" fo:text-align="justify" style:justify-single-word="false" fo:text-indent="1.251cm" style:auto-text-indent="false"/>
      <style:text-properties style:font-name="Times New Roman" fo:font-size="13pt" style:font-size-asian="13pt" style:font-name-complex="Times New Roman" style:font-size-complex="13pt"/>
    </style:style>
    <style:style style:name="P49" style:family="paragraph" style:parent-style-name="Standard">
      <style:paragraph-properties fo:margin-left="0cm" fo:margin-right="0cm" fo:text-align="justify" style:justify-single-word="false" fo:text-indent="1.25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font-weight="normal" style:font-size-asian="13pt" style:font-weight-asian="normal" style:font-size-complex="13pt" style:font-weight-complex="normal"/>
    </style:style>
    <style:style style:name="P50" style:family="paragraph" style:parent-style-name="Standard">
      <style:paragraph-properties fo:margin-left="0cm" fo:margin-right="0cm" fo:text-align="justify" style:justify-single-word="false" fo:text-indent="1.251cm" style:auto-text-indent="false"/>
      <style:text-properties style:font-name="Times New Roman" fo:font-size="13pt" fo:font-weight="normal" style:font-size-asian="13pt" style:font-weight-asian="normal" style:font-name-complex="Times New Roman" style:font-size-complex="13pt" style:font-weight-complex="normal"/>
    </style:style>
    <style:style style:name="P51" style:family="paragraph" style:parent-style-name="Standard">
      <style:paragraph-properties fo:margin-left="0cm" fo:margin-right="0cm" fo:text-align="start" style:justify-single-word="false" fo:text-indent="1.251cm" style:auto-text-indent="false"/>
      <style:text-properties style:font-name="Times New Roman" fo:font-size="13pt" fo:language="ru" fo:country="RU" fo:font-weight="bold" style:font-size-asian="13pt" style:font-weight-asian="bold" style:font-size-complex="13pt" style:font-weight-complex="bold"/>
    </style:style>
    <style:style style:name="P52" style:family="paragraph" style:parent-style-name="Standard">
      <style:paragraph-properties fo:margin-left="0cm" fo:margin-right="0cm" fo:margin-top="0.494cm" fo:margin-bottom="0cm" fo:text-align="justify" style:justify-single-word="false" fo:text-indent="1.25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language="ru" fo:country="RU" fo:font-style="normal" fo:font-weight="normal" style:font-size-asian="13pt" style:font-style-asian="normal" style:font-weight-asian="normal" style:font-name-complex="Times New Roman" style:font-size-complex="13pt" style:font-weight-complex="normal"/>
    </style:style>
    <style:style style:name="P53" style:family="paragraph" style:parent-style-name="Block_20_Text">
      <style:paragraph-properties fo:margin-left="0cm" fo:margin-right="0cm" fo:text-align="justify" style:justify-single-word="false" fo:text-indent="1.251cm" style:auto-text-indent="false"/>
      <style:text-properties style:font-name="Times New Roman" fo:font-size="13pt" style:font-size-asian="13pt" style:font-size-complex="13pt"/>
    </style:style>
    <style:style style:name="P54" style:family="paragraph" style:parent-style-name="Стиль2">
      <style:paragraph-properties>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Стиль2">
      <style:paragraph-properties fo:text-align="justify" style:justify-single-word="false"/>
      <style:text-properties style:font-name="Times New Roman" fo:font-size="13pt" fo:font-style="normal" style:font-size-asian="13pt" style:font-style-asian="normal" style:font-size-complex="13pt"/>
    </style:style>
    <style:style style:name="P56" style:family="paragraph" style:parent-style-name="Standard">
      <style:paragraph-properties fo:text-align="start" style:justify-single-word="false"/>
      <style:text-properties fo:font-size="14pt" fo:language="ru" fo:country="RU" style:font-size-asian="14pt" style:font-size-complex="14pt"/>
    </style:style>
    <style:style style:name="P57" style:family="paragraph" style:parent-style-name="Standard">
      <style:text-properties fo:color="#000000" style:font-name="Times New Roman" fo:font-size="13pt" fo:language="ru" fo:country="RU" fo:font-style="normal" fo:font-weight="bold" style:font-size-asian="13pt" style:font-style-asian="normal" style:font-weight-asian="bold" style:font-name-complex="Times New Roman" style:font-size-complex="13pt" style:font-weight-complex="bold"/>
    </style:style>
    <style:style style:name="P58" style:family="paragraph" style:parent-style-name="Standard">
      <style:paragraph-properties fo:text-align="end" style:justify-single-word="false"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language="ru" fo:country="RU" fo:font-style="normal" fo:font-weight="normal" style:font-size-asian="13pt" style:font-style-asian="normal" style:font-weight-asian="normal" style:font-size-complex="13pt" style:font-style-complex="normal" style:font-weight-complex="normal"/>
    </style:style>
    <style:style style:name="P59" style:family="paragraph" style:parent-style-name="Standard">
      <style:paragraph-properties fo:text-align="justify" style:justify-single-word="false"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style:font-size-asian="13pt" style:font-size-complex="13pt"/>
    </style:style>
    <style:style style:name="P60" style:family="paragraph" style:parent-style-name="Standard">
      <style:paragraph-properties fo:text-align="justify" style:justify-single-word="false"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font-style="italic" fo:font-weight="bold" style:font-size-asian="13pt" style:font-style-asian="italic" style:font-weight-asian="bold" style:font-size-complex="13pt" style:font-style-complex="italic" style:font-weight-complex="bold"/>
    </style:style>
    <style:style style:name="P61" style:family="paragraph" style:parent-style-name="Standard">
      <style:paragraph-properties fo:text-align="justify" style:justify-single-word="false"/>
    </style:style>
    <style:style style:name="P62" style:family="paragraph" style:parent-style-name="Standard">
      <style:paragraph-properties fo:text-align="center" style:justify-single-word="false"/>
      <style:text-properties style:font-name="Times New Roman" fo:font-size="13pt" fo:language="ru" fo:country="RU" style:font-size-asian="13pt" style:font-size-complex="13pt"/>
    </style:style>
    <style:style style:name="P63" style:family="paragraph" style:parent-style-name="Standard">
      <style:paragraph-properties fo:text-align="start" style:justify-single-word="false"/>
      <style:text-properties style:font-name="Times New Roman" fo:font-size="13pt" fo:language="ru" fo:country="RU" style:font-size-asian="13pt" style:font-size-complex="13pt"/>
    </style:style>
    <style:style style:name="P64" style:family="paragraph" style:parent-style-name="Standard">
      <style:paragraph-properties fo:text-align="justify" style:justify-single-word="false"/>
      <style:text-properties style:font-name="Times New Roman" fo:font-size="13pt" fo:language="ru" fo:country="RU" style:font-size-asian="13pt" style:font-size-complex="13pt"/>
    </style:style>
    <style:style style:name="P65" style:family="paragraph" style:parent-style-name="Standard">
      <style:paragraph-properties>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language="ru" fo:country="RU" style:font-size-asian="13pt" style:font-size-complex="13pt"/>
    </style:style>
    <style:style style:name="P66" style:family="paragraph" style:parent-style-name="Standard">
      <style:paragraph-properties fo:text-align="end" style:justify-single-word="false"/>
      <style:text-properties style:font-name="Times New Roman" fo:font-size="13pt" fo:language="ru" fo:country="RU" style:font-size-asian="13pt" style:font-size-complex="13pt"/>
    </style:style>
    <style:style style:name="P67" style:family="paragraph" style:parent-style-name="Standard">
      <style:paragraph-properties fo:text-align="center" style:justify-single-word="false"/>
      <style:text-properties style:font-name="Times New Roman" fo:font-size="13pt" fo:language="ru" fo:country="RU" fo:font-weight="bold" style:font-size-asian="13pt" style:font-weight-asian="bold" style:font-size-complex="13pt" style:font-weight-complex="bold"/>
    </style:style>
    <style:style style:name="P68" style:family="paragraph" style:parent-style-name="Standard">
      <style:paragraph-properties fo:text-align="end" style:justify-single-word="false"/>
      <style:text-properties style:font-name="Times New Roman" fo:font-size="13pt" fo:language="ru" fo:country="RU" fo:font-weight="bold" style:font-size-asian="13pt" style:font-weight-asian="bold" style:font-size-complex="13pt" style:font-weight-complex="bold"/>
    </style:style>
    <style:style style:name="P69" style:family="paragraph" style:parent-style-name="Standard">
      <style:paragraph-properties fo:text-align="start" style:justify-single-word="false"/>
      <style:text-properties style:font-name="Times New Roman" fo:font-size="13pt" fo:language="ru" fo:country="RU" fo:font-weight="bold" style:font-size-asian="13pt" style:font-weight-asian="bold" style:font-size-complex="13pt" style:font-weight-complex="bold"/>
    </style:style>
    <style:style style:name="P70" style:family="paragraph" style:parent-style-name="Standard">
      <style:paragraph-properties fo:text-align="justify" style:justify-single-word="false"/>
      <style:text-properties style:font-name="Times New Roman" fo:font-size="13pt" fo:language="ru" fo:country="RU" fo:font-weight="bold" style:font-size-asian="13pt" style:font-weight-asian="bold" style:font-size-complex="13pt" style:font-weight-complex="bold"/>
    </style:style>
    <style:style style:name="P71" style:family="paragraph" style:parent-style-name="Standard">
      <style:paragraph-properties fo:text-align="end" style:justify-single-word="false"/>
      <style:text-properties style:font-name="Times New Roman" fo:font-size="13pt" fo:language="ru" fo:country="RU" fo:font-weight="normal" style:font-size-asian="13pt" style:font-weight-asian="normal" style:font-size-complex="13pt" style:font-weight-complex="normal"/>
    </style:style>
    <style:style style:name="P72" style:family="paragraph" style:parent-style-name="Standard">
      <style:paragraph-properties fo:text-align="start" style:justify-single-word="false"/>
      <style:text-properties style:font-name="Times New Roman" fo:font-size="13pt" fo:language="ru" fo:country="RU" fo:font-weight="normal" style:font-size-asian="13pt" style:font-weight-asian="normal" style:font-size-complex="13pt" style:font-weight-complex="normal"/>
    </style:style>
    <style:style style:name="P73" style:family="paragraph" style:parent-style-name="Standard">
      <style:paragraph-properties fo:text-align="start" style:justify-single-word="false"/>
      <style:text-properties style:font-name="Times New Roman" fo:font-size="13pt" fo:language="ru" fo:country="RU" fo:font-style="normal" fo:font-weight="normal" style:font-size-asian="13pt" style:font-style-asian="normal" style:font-weight-asian="normal" style:font-name-complex="Times New Roman" style:font-size-complex="13pt" style:font-weight-complex="normal"/>
    </style:style>
    <style:style style:name="P74" style:family="paragraph" style:parent-style-name="Standard">
      <style:paragraph-properties fo:text-align="justify" style:justify-single-word="false"/>
      <style:text-properties style:font-name="Times New Roman" fo:font-size="13pt" fo:language="ru" fo:country="RU" fo:font-style="normal" fo:font-weight="normal" style:font-size-asian="13pt" style:font-style-asian="normal" style:font-weight-asian="normal" style:font-name-complex="Times New Roman" style:font-size-complex="13pt" style:font-weight-complex="normal"/>
    </style:style>
    <style:style style:name="P75" style:family="paragraph" style:parent-style-name="Standard">
      <style:paragraph-properties fo:text-align="start" style:justify-single-word="false"/>
      <style:text-properties style:font-name="Times New Roman" fo:font-size="13pt" fo:language="ru" fo:country="RU" fo:font-style="normal" style:font-size-asian="13pt" style:font-style-asian="normal" style:font-name-complex="Times New Roman" style:font-size-complex="13pt"/>
    </style:style>
    <style:style style:name="P76" style:family="paragraph" style:parent-style-name="Standard">
      <style:paragraph-properties fo:text-align="justify" style:justify-single-word="false"/>
      <style:text-properties style:font-name="Times New Roman" fo:font-size="13pt" fo:language="ru" fo:country="RU" fo:font-style="normal" fo:font-weight="bold" style:font-size-asian="13pt" style:font-style-asian="normal" style:font-weight-asian="bold" style:font-name-complex="Times New Roman" style:font-size-complex="13pt" style:font-weight-complex="bold"/>
    </style:style>
    <style:style style:name="P77" style:family="paragraph" style:parent-style-name="Standard">
      <style:text-properties style:font-name="Times New Roman" fo:font-size="13pt" style:font-size-asian="13pt" style:font-size-complex="13pt"/>
    </style:style>
    <style:style style:name="P78" style:family="paragraph" style:parent-style-name="Standard">
      <style:paragraph-properties fo:text-align="start" style:justify-single-word="false"/>
      <style:text-properties style:font-name="Times New Roman" fo:font-size="13pt" style:font-size-asian="13pt" style:font-size-complex="13pt"/>
    </style:style>
    <style:style style:name="P79" style:family="paragraph" style:parent-style-name="Standard">
      <style:paragraph-properties fo:text-align="start"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80" style:family="paragraph" style:parent-style-name="Standard">
      <style:paragraph-properties fo:text-align="justify" style:justify-single-word="false"/>
      <style:text-properties style:font-name="Times New Roman" fo:font-size="13pt" style:font-size-asian="13pt" style:font-size-complex="13pt"/>
    </style:style>
    <style:style style:name="P81" style:family="paragraph" style:parent-style-name="Standard">
      <style:paragraph-properties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82"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83" style:family="paragraph" style:parent-style-name="Standard">
      <style:paragraph-properties>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84" style:family="paragraph" style:parent-style-name="Standard">
      <style:paragraph-properties fo:line-height="0.557cm" fo:text-align="justify" style:justify-single-word="false"/>
      <style:text-properties style:font-name="Times New Roman" fo:font-size="13pt" style:font-size-asian="13pt" style:font-size-complex="13pt"/>
    </style:style>
    <style:style style:name="P85" style:family="paragraph" style:parent-style-name="Standard">
      <style:paragraph-properties fo:line-height="0.557cm" fo:text-align="center" style:justify-single-word="false"/>
      <style:text-properties style:font-name="Times New Roman" fo:font-size="13pt" style:font-size-asian="13pt" style:font-size-complex="13pt"/>
    </style:style>
    <style:style style:name="P86" style:family="paragraph" style:parent-style-name="Standard">
      <style:paragraph-properties fo:text-align="end" style:justify-single-word="false"/>
      <style:text-properties style:font-name="Times New Roman" fo:font-size="13pt" style:font-size-asian="13pt" style:font-size-complex="13pt"/>
    </style:style>
    <style:style style:name="P87" style:family="paragraph" style:parent-style-name="Standard">
      <style:paragraph-properties fo:text-align="justify" style:justify-single-word="false"/>
      <style:text-properties style:font-name="Times New Roman" fo:font-size="13pt" fo:language="en" fo:country="US" fo:font-weight="bold" style:font-size-asian="13pt" style:font-weight-asian="bold" style:font-size-complex="13pt" style:font-weight-complex="bold"/>
    </style:style>
    <style:style style:name="P88" style:family="paragraph" style:parent-style-name="Standard">
      <style:text-properties style:font-name="Times New Roman" fo:font-size="13pt" fo:font-weight="bold" style:font-size-asian="13pt" style:font-weight-asian="bold" style:font-size-complex="13pt"/>
    </style:style>
    <style:style style:name="P89" style:family="paragraph" style:parent-style-name="Standard">
      <style:paragraph-properties fo:text-align="justify" style:justify-single-word="false"/>
      <style:text-properties style:font-name="Times New Roman" fo:font-size="13pt" fo:font-weight="bold" style:font-size-asian="13pt" style:font-weight-asian="bold" style:font-size-complex="13pt"/>
    </style:style>
    <style:style style:name="P90" style:family="paragraph" style:parent-style-name="Standard">
      <style:paragraph-properties fo:text-align="justify" style:justify-single-word="false">
        <style:tab-stops>
          <style:tab-stop style:position="0.497cm"/>
        </style:tab-stops>
      </style:paragraph-properties>
      <style:text-properties style:font-name="Times New Roman" fo:font-size="13pt" fo:font-weight="bold" style:font-size-asian="13pt" style:font-weight-asian="bold" style:font-size-complex="13pt"/>
    </style:style>
    <style:style style:name="P91" style:family="paragraph" style:parent-style-name="Standard">
      <style:paragraph-properties fo:text-align="start" style:justify-single-word="false"/>
      <style:text-properties style:font-name="Times New Roman" fo:font-size="13pt" fo:font-weight="bold" style:font-size-asian="13pt" style:font-weight-asian="bold" style:font-size-complex="13pt"/>
    </style:style>
    <style:style style:name="P92" style:family="paragraph" style:parent-style-name="Standard">
      <style:paragraph-properties fo:text-align="justify" style:justify-single-word="false"/>
      <style:text-properties style:font-name="Times New Roman" fo:font-size="13pt" fo:font-weight="bold" style:font-size-asian="13pt" style:font-weight-asian="bold" style:font-size-complex="13pt" style:font-weight-complex="bold"/>
    </style:style>
    <style:style style:name="P93"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style>
    <style:style style:name="P94" style:family="paragraph" style:parent-style-name="Standard">
      <style:paragraph-properties fo:text-align="justify" style:justify-single-word="false"/>
      <style:text-properties style:font-name="Times New Roman" fo:font-size="13pt" fo:font-style="italic" style:font-size-asian="13pt" style:font-style-asian="italic" style:font-size-complex="13pt"/>
    </style:style>
    <style:style style:name="P95"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96" style:family="paragraph" style:parent-style-name="Standard">
      <style:paragraph-properties fo:text-align="center" style:justify-single-word="false"/>
      <style:text-properties fo:font-weight="bold" style:font-weight-asian="bold"/>
    </style:style>
    <style:style style:name="P97" style:family="paragraph" style:parent-style-name="Standard">
      <style:text-properties fo:font-weight="bold" style:font-weight-asian="bold" style:font-weight-complex="bold"/>
    </style:style>
    <style:style style:name="P98" style:family="paragraph" style:parent-style-name="Standard">
      <style:text-properties fo:letter-spacing="-0.002cm"/>
    </style:style>
    <style:style style:name="P99" style:family="paragraph" style:parent-style-name="Standard">
      <style:text-properties fo:letter-spacing="-0.005cm"/>
    </style:style>
    <style:style style:name="P100" style:family="paragraph" style:parent-style-name="Standard">
      <style:text-properties fo:letter-spacing="-0.009cm"/>
    </style:style>
    <style:style style:name="P101" style:family="paragraph" style:parent-style-name="Standard">
      <style:text-properties fo:letter-spacing="-0.014cm"/>
    </style:style>
    <style:style style:name="P102" style:family="paragraph" style:parent-style-name="Standard">
      <style:text-properties fo:letter-spacing="-0.011cm"/>
    </style:style>
    <style:style style:name="P103" style:family="paragraph" style:parent-style-name="Standard">
      <style:text-properties fo:letter-spacing="-0.004cm"/>
    </style:style>
    <style:style style:name="P104" style:family="paragraph" style:parent-style-name="Стиль5">
      <style:paragraph-properties fo:text-align="justify" style:justify-single-word="false"/>
    </style:style>
    <style:style style:name="P105" style:family="paragraph" style:parent-style-name="Стиль5">
      <style:paragraph-properties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6" style:family="paragraph" style:parent-style-name="Стиль5">
      <style:paragraph-properties>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7" style:family="paragraph" style:parent-style-name="Стиль4">
      <style:paragraph-properties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8" style:family="paragraph" style:parent-style-name="Стиль4">
      <style:paragraph-properties fo:text-align="start"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9" style:family="paragraph" style:parent-style-name="Standard">
      <style:paragraph-properties fo:margin-left="0.751cm" fo:margin-right="0cm" fo:text-align="justify" style:justify-single-word="false" fo:orphans="0" fo:widows="0" fo:text-indent="-0.635cm" style:auto-text-indent="false" fo:background-color="#ffffff"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3pt" style:font-size-asian="13pt" style:font-size-complex="13pt"/>
    </style:style>
    <style:style style:name="P110" style:family="paragraph" style:parent-style-name="Standard">
      <style:paragraph-properties fo:margin-left="0cm" fo:margin-right="0cm" fo:text-align="justify" style:justify-single-word="false" fo:text-indent="1cm" style:auto-text-indent="false"/>
      <style:text-properties style:font-name="Times New Roman" fo:font-size="13pt" style:font-size-asian="13pt" style:font-size-complex="13pt"/>
    </style:style>
    <style:style style:name="P111" style:family="paragraph" style:parent-style-name="Standard">
      <style:paragraph-properties fo:margin-left="0cm" fo:margin-right="0cm" fo:text-align="justify" style:justify-single-word="false" fo:text-indent="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12" style:family="paragraph" style:parent-style-name="Standard">
      <style:paragraph-properties fo:margin-left="0cm" fo:margin-right="0cm" fo:text-align="justify" style:justify-single-word="false" fo:text-indent="1cm" style:auto-text-indent="false"/>
      <style:text-properties style:font-name="Times New Roman" fo:font-size="13pt" style:font-size-asian="13pt" style:language-asian="ru" style:country-asian="RU" style:font-name-complex="Times New Roman3" style:font-size-complex="13pt"/>
    </style:style>
    <style:style style:name="P113" style:family="paragraph" style:parent-style-name="Standard">
      <style:paragraph-properties fo:margin-left="0cm" fo:margin-right="0cm" fo:text-align="end" style:justify-single-word="false" fo:text-indent="1cm" style:auto-text-indent="false"/>
      <style:text-properties style:font-name="Times New Roman" fo:font-size="13pt" fo:language="en" fo:country="US" style:font-size-asian="13pt" style:font-size-complex="13pt"/>
    </style:style>
    <style:style style:name="P114" style:family="paragraph" style:parent-style-name="Standard">
      <style:paragraph-properties fo:margin-left="0cm" fo:margin-right="0cm" fo:text-align="end" style:justify-single-word="false" fo:text-indent="1cm" style:auto-text-indent="false"/>
      <style:text-properties style:font-name="Times New Roman" fo:font-size="13pt" fo:language="ru" fo:country="RU" style:font-size-asian="13pt" style:font-size-complex="13pt"/>
    </style:style>
    <style:style style:name="P115" style:family="paragraph" style:parent-style-name="Обычный_20__28_веб_29_">
      <style:paragraph-properties fo:margin-left="0cm" fo:margin-right="0cm" fo:margin-top="0cm" fo:margin-bottom="0cm" fo:text-align="justify" style:justify-single-word="false" fo:text-indent="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16" style:family="paragraph" style:parent-style-name="No_20_Spacing">
      <style:paragraph-properties fo:margin-left="0cm" fo:margin-right="0cm" fo:text-align="justify" style:justify-single-word="false" fo:text-indent="1cm" style:auto-text-indent="false"/>
      <style:text-properties style:font-name="Times New Roman" fo:font-size="13pt" style:font-size-asian="13pt" style:language-asian="ru" style:country-asian="RU" style:font-name-complex="Times New Roman3" style:font-size-complex="13pt"/>
    </style:style>
    <style:style style:name="P117" style:family="paragraph" style:parent-style-name="Standard">
      <style:paragraph-properties fo:text-align="justify" style:justify-single-word="false" fo:background-color="#ffffff">
        <style:background-image/>
      </style:paragraph-properties>
      <style:text-properties style:font-name="Times New Roman" fo:font-size="13pt" style:font-size-asian="13pt" style:font-size-complex="13pt"/>
    </style:style>
    <style:style style:name="P118" style:family="paragraph" style:parent-style-name="Standard">
      <style:paragraph-properties fo:text-align="end" style:justify-single-word="false" fo:orphans="0" fo:widows="0" fo:background-color="#ffffff" style:text-autospace="none">
        <style:tab-stops>
          <style:tab-stop style:position="0.305cm"/>
        </style:tab-stops>
        <style:background-image/>
      </style:paragraph-properties>
      <style:text-properties style:font-name="Times New Roman" fo:font-size="13pt" style:font-size-asian="13pt" style:font-size-complex="13pt"/>
    </style:style>
    <style:style style:name="P119" style:family="paragraph" style:parent-style-name="Standard">
      <style:paragraph-properties fo:text-align="end" style:justify-single-word="false" fo:orphans="0" fo:widows="0" fo:background-color="#ffffff" style:text-autospace="none">
        <style:tab-stops>
          <style:tab-stop style:position="-3cm"/>
          <style:tab-stop style:position="1.251cm"/>
        </style:tab-stops>
        <style:background-image/>
      </style:paragraph-properties>
      <style:text-properties style:font-name="Times New Roman" fo:font-size="13pt" style:font-size-asian="13pt" style:font-size-complex="13pt"/>
    </style:style>
    <style:style style:name="P120" style:family="paragraph" style:parent-style-name="Standard">
      <style:paragraph-properties fo:text-align="justify" style:justify-single-word="false" fo:orphans="0" fo:widows="0" fo:background-color="#ffffff" style:text-autospace="none">
        <style:tab-stops>
          <style:tab-stop style:position="0.474cm"/>
        </style:tab-stops>
        <style:background-image/>
      </style:paragraph-properties>
      <style:text-properties fo:color="#000000" style:font-name="Times New Roman" fo:font-size="13pt" style:font-size-asian="13pt" style:font-size-complex="13pt"/>
    </style:style>
    <style:style style:name="P121" style:family="paragraph" style:parent-style-name="Standard">
      <style:paragraph-properties fo:text-align="end" style:justify-single-word="false" fo:orphans="0" fo:widows="0" fo:background-color="#ffffff" style:text-autospace="none">
        <style:tab-stops>
          <style:tab-stop style:position="0.474cm"/>
        </style:tab-stops>
        <style:background-image/>
      </style:paragraph-properties>
      <style:text-properties fo:color="#000000" style:font-name="Times New Roman" fo:font-size="13pt" style:font-size-asian="13pt" style:font-size-complex="13pt"/>
    </style:style>
    <style:style style:name="P122" style:family="paragraph" style:parent-style-name="Standard">
      <style:paragraph-properties fo:text-align="center" style:justify-single-word="false" fo:background-color="#ffffff">
        <style:background-image/>
      </style:paragraph-properties>
      <style:text-properties fo:color="#000000" fo:letter-spacing="0.004cm"/>
    </style:style>
    <style:style style:name="P123" style:family="paragraph" style:parent-style-name="Standard">
      <style:paragraph-properties fo:background-color="#ffffff">
        <style:background-image/>
      </style:paragraph-properties>
      <style:text-properties fo:color="#000000" fo:letter-spacing="-0.005cm" fo:font-weight="bold" style:font-weight-asian="bold" style:font-weight-complex="bold"/>
    </style:style>
    <style:style style:name="P124" style:family="paragraph" style:parent-style-name="Standard">
      <style:paragraph-properties fo:margin-left="0cm" fo:margin-right="0cm" fo:text-align="justify" style:justify-single-word="false" fo:text-indent="0.501cm" style:auto-text-indent="false" fo:background-color="#ffffff">
        <style:tab-stops>
          <style:tab-stop style:position="-6.502cm"/>
        </style:tab-stops>
        <style:background-image/>
      </style:paragraph-properties>
      <style:text-properties fo:color="#000000" style:font-name="Times New Roman" fo:font-size="13pt" style:font-size-asian="13pt" style:font-size-complex="13pt"/>
    </style:style>
    <style:style style:name="P125" style:family="paragraph" style:parent-style-name="Standard">
      <style:paragraph-properties fo:margin-left="0cm" fo:margin-right="0cm" fo:text-align="justify" style:justify-single-word="false" fo:text-indent="1.249cm" style:auto-text-indent="false"/>
      <style:text-properties style:font-name="Times New Roman" fo:font-size="13pt" style:font-size-asian="13pt" style:font-size-complex="13pt"/>
    </style:style>
    <style:style style:name="P126" style:family="paragraph" style:parent-style-name="Standard">
      <style:paragraph-properties fo:margin-left="0cm" fo:margin-right="0cm" fo:text-align="justify" style:justify-single-word="false" fo:text-indent="1.249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27" style:family="paragraph" style:parent-style-name="Standard">
      <style:paragraph-properties fo:margin-left="0cm" fo:margin-right="0cm" fo:text-align="end" style:justify-single-word="false" fo:text-indent="1.249cm" style:auto-text-indent="false"/>
      <style:text-properties style:font-name="Times New Roman" fo:font-size="13pt" style:font-size-asian="13pt" style:font-size-complex="13pt"/>
    </style:style>
    <style:style style:name="P128" style:family="paragraph" style:parent-style-name="Standard">
      <style:paragraph-properties fo:margin-left="0cm" fo:margin-right="0cm" fo:text-align="end" style:justify-single-word="false" fo:text-indent="1.249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29" style:family="paragraph" style:parent-style-name="Standard">
      <style:paragraph-properties fo:margin-left="0cm" fo:margin-right="0cm" fo:text-align="justify" style:justify-single-word="false" fo:text-indent="1.249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font-style="italic" style:text-underline-style="solid" style:text-underline-width="auto" style:text-underline-color="font-color" style:font-size-asian="13pt" style:font-style-asian="italic" style:font-size-complex="13pt" style:font-style-complex="italic"/>
    </style:style>
    <style:style style:name="P130" style:family="paragraph" style:parent-style-name="Standard">
      <style:paragraph-properties fo:margin-left="0cm" fo:margin-right="0cm" fo:text-align="justify" style:justify-single-word="false" fo:text-indent="1.249cm" style:auto-text-indent="false"/>
      <style:text-properties style:font-name="Times New Roman" fo:font-size="13pt" fo:language="ru" fo:country="RU" style:font-size-asian="13pt" style:font-size-complex="13pt"/>
    </style:style>
    <style:style style:name="P131" style:family="paragraph" style:parent-style-name="Standard">
      <style:paragraph-properties fo:margin-left="0cm" fo:margin-right="0cm" fo:text-align="justify" style:justify-single-word="false" fo:text-indent="1.249cm" style:auto-text-indent="false"/>
      <style:text-properties style:font-name="Times New Roman" fo:font-size="13pt" fo:language="ru" fo:country="RU" fo:font-style="normal" fo:font-weight="bold" style:font-size-asian="13pt" style:font-style-asian="normal" style:font-weight-asian="bold" style:font-name-complex="Times New Roman" style:font-size-complex="13pt" style:font-weight-complex="bold"/>
    </style:style>
    <style:style style:name="P132" style:family="paragraph" style:parent-style-name="Standard">
      <style:paragraph-properties fo:margin-left="0cm" fo:margin-right="0cm" fo:text-align="end" style:justify-single-word="false" fo:text-indent="1.249cm" style:auto-text-indent="false"/>
      <style:text-properties style:font-name="Times New Roman" fo:font-size="13pt" fo:language="ru" fo:country="RU" fo:font-style="normal" fo:font-weight="bold" style:font-size-asian="13pt" style:font-style-asian="normal" style:font-weight-asian="bold" style:font-name-complex="Times New Roman" style:font-size-complex="13pt" style:font-weight-complex="bold"/>
    </style:style>
    <style:style style:name="P133" style:family="paragraph" style:parent-style-name="Standard">
      <style:paragraph-properties fo:margin-left="0cm" fo:margin-right="0cm" fo:text-align="end" style:justify-single-word="false" fo:text-indent="1.249cm" style:auto-text-indent="false"/>
      <style:text-properties style:font-name="Times New Roman" fo:font-size="13pt" fo:language="ru" fo:country="RU" fo:font-style="normal" fo:font-weight="normal" style:font-size-asian="13pt" style:font-style-asian="normal" style:font-weight-asian="normal" style:font-name-complex="Times New Roman" style:font-size-complex="13pt" style:font-weight-complex="normal"/>
    </style:style>
    <style:style style:name="P134" style:family="paragraph" style:parent-style-name="Standard">
      <style:paragraph-properties fo:margin-left="0cm" fo:margin-right="0cm" fo:text-align="justify" style:justify-single-word="false" fo:text-indent="1.249cm" style:auto-text-indent="false" fo:background-color="#ffffff">
        <style:background-image/>
      </style:paragraph-properties>
      <style:text-properties style:font-name="Times New Roman" fo:font-size="13pt" style:font-size-asian="13pt" style:font-size-complex="13pt"/>
    </style:style>
    <style:style style:name="P135" style:family="paragraph" style:parent-style-name="Standard">
      <style:paragraph-properties fo:margin-left="0cm" fo:margin-right="0.249cm" fo:text-align="start" style:justify-single-word="false" fo:text-indent="0cm" style:auto-text-indent="false"/>
      <style:text-properties fo:color="#000000" style:font-name="Times New Roman" fo:font-size="13pt" fo:font-style="normal" fo:font-weight="bold" style:font-size-asian="13pt" style:font-style-asian="normal" style:font-weight-asian="bold" style:font-name-complex="Times New Roman" style:font-size-complex="13pt" style:font-style-complex="normal" style:font-weight-complex="bold"/>
    </style:style>
    <style:style style:name="P136" style:family="paragraph" style:parent-style-name="Standard">
      <style:paragraph-properties fo:margin-left="0cm" fo:margin-right="0.249cm" fo:text-align="justify" style:justify-single-word="false" fo:text-indent="0cm" style:auto-text-indent="false"/>
      <style:text-properties style:font-name="Times New Roman" fo:font-size="13pt" fo:language="ru" fo:country="RU" fo:font-style="normal" fo:font-weight="bold" style:font-size-asian="13pt" style:font-style-asian="normal" style:font-weight-asian="bold" style:font-name-complex="Times New Roman" style:font-size-complex="13pt" style:font-weight-complex="bold"/>
    </style:style>
    <style:style style:name="P137" style:family="paragraph" style:parent-style-name="Standard">
      <style:paragraph-properties fo:margin-left="0cm" fo:margin-right="0.249cm" fo:text-align="start" style:justify-single-word="false" fo:text-indent="0cm" style:auto-text-indent="false"/>
      <style:text-properties style:font-name="Times New Roman" fo:font-size="13pt" style:font-size-asian="13pt" style:font-size-complex="13pt"/>
    </style:style>
    <style:style style:name="P138" style:family="paragraph" style:parent-style-name="Default">
      <style:paragraph-properties fo:margin-left="0cm" fo:margin-right="0.249cm" fo:text-align="justify" style:justify-single-word="false" fo:text-indent="0cm" style:auto-text-indent="false"/>
      <style:text-properties style:font-name="Times New Roman" fo:font-size="13pt" fo:language="ru" fo:country="RU" fo:font-weight="bold" style:font-size-asian="13pt" style:font-weight-asian="bold" style:font-size-complex="13pt" style:font-weight-complex="bold"/>
    </style:style>
    <style:style style:name="P139" style:family="paragraph" style:parent-style-name="Default">
      <style:paragraph-properties fo:margin-left="0cm" fo:margin-right="0.249cm" fo:text-align="justify" style:justify-single-word="false" fo:text-indent="0cm" style:auto-text-indent="false"/>
      <style:text-properties style:font-name="Times New Roman" fo:font-size="13pt" fo:language="ru" fo:country="RU" fo:font-style="normal" fo:font-weight="bold" style:font-size-asian="13pt" style:font-style-asian="normal" style:font-weight-asian="bold" style:font-name-complex="Times New Roman" style:font-size-complex="13pt" style:font-weight-complex="bold"/>
    </style:style>
    <style:style style:name="P140" style:family="paragraph" style:parent-style-name="Default">
      <style:paragraph-properties fo:margin-left="0cm" fo:margin-right="0.249cm" fo:text-align="end" style:justify-single-word="false" fo:text-indent="0cm" style:auto-text-indent="false"/>
      <style:text-properties style:font-name="Times New Roman" fo:font-size="13pt" fo:language="ru" fo:country="RU" fo:font-style="normal" fo:font-weight="normal" style:font-size-asian="13pt" style:font-style-asian="normal" style:font-weight-asian="normal" style:font-name-complex="Times New Roman" style:font-size-complex="13pt" style:font-weight-complex="normal"/>
    </style:style>
    <style:style style:name="P141" style:family="paragraph" style:parent-style-name="Standard">
      <style:paragraph-properties fo:margin-left="0cm" fo:margin-right="0cm" fo:text-align="justify" style:justify-single-word="false" fo:text-indent="0.635cm" style:auto-text-indent="false"/>
      <style:text-properties style:font-name="Times New Roman" fo:font-size="13pt" style:font-size-asian="13pt" style:font-size-complex="13pt"/>
    </style:style>
    <style:style style:name="P142" style:family="paragraph" style:parent-style-name="Standard">
      <style:paragraph-properties fo:margin-left="0cm" fo:margin-right="0cm" fo:text-align="justify" style:justify-single-word="false" fo:text-indent="0.635cm" style:auto-text-indent="false"/>
      <style:text-properties style:font-name="Times New Roman" fo:font-size="13pt" fo:font-weight="bold" style:font-size-asian="13pt" style:font-weight-asian="bold" style:font-size-complex="13pt"/>
    </style:style>
    <style:style style:name="P143" style:family="paragraph" style:parent-style-name="Standard">
      <style:paragraph-properties fo:margin-left="0.635cm" fo:margin-right="0cm" fo:text-align="justify" style:justify-single-word="false" fo:text-indent="0cm" style:auto-text-indent="false" fo:background-color="#ffffff">
        <style:background-image/>
      </style:paragraph-properties>
      <style:text-properties style:font-name="Times New Roman" fo:font-size="13pt" style:font-size-asian="13pt" style:font-size-complex="13pt"/>
    </style:style>
    <style:style style:name="P144" style:family="paragraph" style:parent-style-name="List_20_Paragraph">
      <style:paragraph-properties fo:margin-left="0.635cm" fo:margin-right="0cm" fo:text-align="end" style:justify-single-word="false" fo:text-indent="0cm" style:auto-text-indent="false"/>
      <style:text-properties style:font-name="Times New Roman" fo:font-size="13pt" style:font-size-asian="13pt" style:font-size-complex="13pt"/>
    </style:style>
    <style:style style:name="P145" style:family="paragraph" style:parent-style-name="Standard">
      <style:paragraph-properties fo:margin-left="0.159cm" fo:margin-right="0cm" fo:text-align="justify" style:justify-single-word="false" fo:text-indent="1.111cm" style:auto-text-indent="false" fo:background-color="#ffffff">
        <style:background-image/>
      </style:paragraph-properties>
      <style:text-properties style:font-name="Times New Roman" fo:font-size="13pt" style:font-size-asian="13pt" style:font-size-complex="13pt"/>
    </style:style>
    <style:style style:name="P146" style:family="paragraph" style:parent-style-name="Standard" style:master-page-name="">
      <style:paragraph-properties fo:margin-left="0cm" fo:margin-right="0cm" fo:text-align="start" style:justify-single-word="false" fo:orphans="2" fo:widows="2" fo:hyphenation-ladder-count="no-limit" fo:text-indent="0.053cm" style:auto-text-indent="false" style:page-number="auto" fo:background-color="#ffffff" style:writing-mode="lr-tb">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3pt" fo:language="ru" fo:country="RU" fo:font-style="normal" fo:font-weight="bold" style:font-size-asian="13pt" style:font-style-asian="normal" style:font-weight-asian="bold" style:font-name-complex="Times New Roman" style:font-size-complex="13pt" style:font-style-complex="normal" style:font-weight-complex="bold" fo:hyphenate="false" fo:hyphenation-remain-char-count="2" fo:hyphenation-push-char-count="2"/>
    </style:style>
    <style:style style:name="P147" style:family="paragraph" style:parent-style-name="Standard">
      <style:paragraph-properties fo:margin-left="0.145cm" fo:margin-right="0cm" fo:text-align="justify" style:justify-single-word="false" fo:text-indent="0.432cm" style:auto-text-indent="false" fo:background-color="#ffffff">
        <style:tab-stops>
          <style:tab-stop style:position="0.744cm"/>
        </style:tab-stops>
        <style:background-image/>
      </style:paragraph-properties>
      <style:text-properties style:font-name="Times New Roman" fo:font-size="13pt" style:font-size-asian="13pt" style:font-size-complex="13pt"/>
    </style:style>
    <style:style style:name="P148" style:family="paragraph" style:parent-style-name="Standard">
      <style:paragraph-properties fo:margin-left="0.751cm" fo:margin-right="0cm" fo:text-align="justify" style:justify-single-word="false" fo:text-indent="0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49" style:family="paragraph" style:parent-style-name="Standard" style:master-page-name="">
      <style:paragraph-properties fo:margin-left="0cm" fo:margin-right="0cm" fo:text-align="justify" style:justify-single-word="false" fo:orphans="2" fo:widows="2" fo:hyphenation-ladder-count="no-limit" fo:text-indent="0.026cm" style:auto-text-indent="false" style:page-number="auto" style:writing-mode="lr-tb">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language="ru" fo:country="RU" fo:font-style="normal" fo:font-weight="bold" style:font-size-asian="13pt" style:font-style-asian="normal" style:font-weight-asian="bold" style:font-name-complex="Times New Roman" style:font-size-complex="13pt" style:font-weight-complex="bold" fo:hyphenate="false" fo:hyphenation-remain-char-count="2" fo:hyphenation-push-char-count="2"/>
    </style:style>
    <style:style style:name="P150" style:family="paragraph" style:parent-style-name="Standard" style:master-page-name="">
      <style:paragraph-properties fo:margin-left="0cm" fo:margin-right="0cm" fo:text-align="start" style:justify-single-word="false" fo:orphans="2" fo:widows="2" fo:hyphenation-ladder-count="no-limit" fo:text-indent="-0.026cm" style:auto-text-indent="false" style:page-number="auto" style:writing-mode="lr-tb">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language="ru" fo:country="RU" fo:font-style="normal" fo:font-weight="bold" style:font-size-asian="13pt" style:font-style-asian="normal" style:font-weight-asian="bold" style:font-name-complex="Times New Roman" style:font-size-complex="13pt" style:font-weight-complex="bold" fo:hyphenate="false" fo:hyphenation-remain-char-count="2" fo:hyphenation-push-char-count="2"/>
    </style:style>
    <style:style style:name="P151" style:family="paragraph" style:parent-style-name="Стиль1">
      <style:text-properties style:font-name="Times New Roman" fo:font-size="13pt" fo:language="ru" fo:country="RU" fo:font-style="italic" style:font-size-asian="13pt" style:font-style-asian="italic" style:font-size-complex="13pt"/>
    </style:style>
    <style:style style:name="P152" style:family="paragraph" style:parent-style-name="Стиль1">
      <style:paragraph-properties fo:text-align="start" style:justify-single-word="false"/>
      <style:text-properties style:font-name="Times New Roman" fo:font-size="13pt" fo:language="ru" fo:country="RU" style:text-underline-style="none" fo:font-weight="normal" style:font-size-asian="13pt" style:font-weight-asian="normal" style:font-size-complex="13pt" style:font-weight-complex="normal"/>
    </style:style>
    <style:style style:name="P153" style:family="paragraph" style:parent-style-name="Стиль1">
      <style:paragraph-properties fo:text-align="end" style:justify-single-word="false"/>
      <style:text-properties style:font-name="Times New Roman" fo:font-size="13pt" fo:language="ru" fo:country="RU" style:text-underline-style="none" fo:font-weight="normal" style:font-size-asian="13pt" style:font-weight-asian="normal" style:font-size-complex="13pt" style:font-weight-complex="normal"/>
    </style:style>
    <style:style style:name="P154" style:family="paragraph" style:parent-style-name="Default">
      <style:text-properties style:font-name="Times New Roman" fo:font-size="13pt" style:font-size-asian="13pt" style:font-size-complex="13pt"/>
    </style:style>
    <style:style style:name="P155" style:family="paragraph" style:parent-style-name="Default">
      <style:paragraph-properties fo:text-align="justify" style:justify-single-word="false"/>
      <style:text-properties style:font-name="Times New Roman" fo:font-size="13pt" style:font-size-asian="13pt" style:font-size-complex="13pt"/>
    </style:style>
    <style:style style:name="P156" style:family="paragraph" style:parent-style-name="Default">
      <style:paragraph-properties fo:text-align="end" style:justify-single-word="false"/>
      <style:text-properties style:font-name="Times New Roman" fo:font-size="13pt" style:font-size-asian="13pt" style:font-size-complex="13pt"/>
    </style:style>
    <style:style style:name="P157" style:family="paragraph" style:parent-style-name="Default">
      <style:paragraph-properties fo:margin-top="0cm" fo:margin-bottom="0.097cm" fo:text-align="justify" style:justify-single-word="false"/>
      <style:text-properties style:font-name="Times New Roman" fo:font-size="13pt" style:font-size-asian="13pt" style:font-size-complex="13pt"/>
    </style:style>
    <style:style style:name="P158" style:family="paragraph" style:parent-style-name="Default">
      <style:paragraph-properties fo:margin-top="0cm" fo:margin-bottom="0.064cm" fo:text-align="justify" style:justify-single-word="false"/>
      <style:text-properties style:font-name="Times New Roman" fo:font-size="13pt" style:font-size-asian="13pt" style:font-size-complex="13pt"/>
    </style:style>
    <style:style style:name="P159" style:family="paragraph" style:parent-style-name="Обычный_20__28_веб_29_">
      <style:paragraph-properties fo:margin-left="1.27cm" fo:margin-right="0cm" fo:margin-top="0cm" fo:margin-bottom="0cm" fo:text-align="justify" style:justify-single-word="false" fo:text-indent="0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60" style:family="paragraph" style:parent-style-name="Table_20_Contents">
      <style:text-properties style:font-name="Times New Roman" fo:font-size="13pt" fo:language="ru" fo:country="RU" style:font-size-asian="13pt" style:font-size-complex="13pt"/>
    </style:style>
    <style:style style:name="P161" style:family="paragraph" style:parent-style-name="Body_20_Text_20_3">
      <style:text-properties style:font-name="Times New Roman" fo:font-size="13pt" style:font-size-asian="13pt" style:font-size-complex="13pt" style:font-weight-complex="bold"/>
    </style:style>
    <style:style style:name="P162" style:family="paragraph" style:parent-style-name="Body_20_Text_20_3">
      <style:paragraph-properties fo:text-align="center" style:justify-single-word="false"/>
      <style:text-properties style:font-name="Times New Roman" fo:font-size="13pt" style:font-size-asian="13pt" style:font-size-complex="13pt" style:font-weight-complex="bold"/>
    </style:style>
    <style:style style:name="P163" style:family="paragraph" style:parent-style-name="List_20_Paragraph">
      <style:paragraph-properties fo:text-align="end" style:justify-single-word="false"/>
      <style:text-properties style:font-name="Times New Roman" fo:font-size="13pt" style:font-size-asian="13pt" style:font-size-complex="13pt"/>
    </style:style>
    <style:style style:name="P164" style:family="paragraph" style:parent-style-name="Preformatted_20_Text">
      <style:paragraph-properties fo:text-align="justify" style:justify-single-word="false"/>
      <style:text-properties style:font-name="Times New Roman" fo:font-size="13pt" fo:language="ru" fo:country="RU" style:font-size-asian="13pt" style:font-size-complex="13pt"/>
    </style:style>
    <style:style style:name="P165" style:family="paragraph" style:parent-style-name="Preformatted_20_Text">
      <style:paragraph-properties fo:text-align="end" style:justify-single-word="false"/>
      <style:text-properties style:font-name="Times New Roman" fo:font-size="13pt" fo:language="ru" fo:country="RU" style:font-size-asian="13pt" style:font-size-complex="13pt"/>
    </style:style>
    <style:style style:name="P166" style:family="paragraph" style:parent-style-name="Default">
      <style:paragraph-properties fo:margin-top="0cm" fo:margin-bottom="0.067cm" fo:text-align="end" style:justify-single-word="false"/>
      <style:text-properties style:font-name="Times New Roman" fo:font-size="13pt" style:font-size-asian="13pt" style:font-size-complex="13pt"/>
    </style:style>
    <style:style style:name="P167" style:family="paragraph" style:parent-style-name="Обычный_20__28_веб_29_">
      <style:paragraph-properties fo:margin-top="0cm" fo:margin-bottom="0cm"/>
    </style:style>
    <style:style style:name="P168" style:family="paragraph" style:parent-style-name="Обычный_20__28_веб_29_">
      <style:paragraph-properties fo:margin-top="0cm" fo:margin-bottom="0cm" fo:text-align="center" style:justify-single-word="false"/>
    </style:style>
    <style:style style:name="P169" style:family="paragraph" style:parent-style-name="Обычный_20__28_веб_29_">
      <style:paragraph-properties fo:margin-top="0cm" fo:margin-bottom="0cm" fo:text-align="center" style:justify-single-word="false"/>
      <style:text-properties fo:font-weight="bold" style:font-weight-asian="bold"/>
    </style:style>
    <style:style style:name="P170" style:family="paragraph" style:parent-style-name="Обычный_20__28_веб_29_">
      <style:paragraph-properties fo:margin-top="0cm" fo:margin-bottom="0cm" fo:text-align="justify" style:justify-single-word="false"/>
    </style:style>
    <style:style style:name="P171" style:family="paragraph" style:parent-style-name="Обычный_20__28_веб_29_">
      <style:paragraph-properties fo:margin-top="0cm" fo:margin-bottom="0cm" fo:text-align="justify" style:justify-single-word="false" fo:orphans="0" fo:widows="0" fo:background-color="#ffffff" style:text-autospace="none">
        <style:tab-stops>
          <style:tab-stop style:position="-3cm"/>
          <style:tab-stop style:position="1.251cm"/>
        </style:tab-stops>
        <style:background-image/>
      </style:paragraph-properties>
      <style:text-properties style:font-name="Times New Roman" fo:font-size="13pt" style:font-size-asian="13pt" style:font-size-complex="13pt"/>
    </style:style>
    <style:style style:name="P172" style:family="paragraph" style:parent-style-name="Standard" style:list-style-name="WW8Num46">
      <style:paragraph-properties fo:text-align="justify" style:justify-single-word="false"/>
      <style:text-properties style:font-name="Times New Roman" fo:font-size="13pt" style:font-size-asian="13pt" style:font-size-complex="13pt"/>
    </style:style>
    <style:style style:name="P173" style:family="paragraph" style:parent-style-name="Standard" style:list-style-name="WW8Num47">
      <style:paragraph-properties fo:text-align="justify" style:justify-single-word="false"/>
      <style:text-properties style:font-name="Times New Roman" fo:font-size="13pt" style:font-size-asian="13pt" style:font-size-complex="13pt"/>
    </style:style>
    <style:style style:name="P174" style:family="paragraph" style:parent-style-name="Standard" style:list-style-name="WW8Num48">
      <style:paragraph-properties fo:text-align="justify" style:justify-single-word="false"/>
      <style:text-properties style:font-name="Times New Roman" fo:font-size="13pt" style:font-size-asian="13pt" style:font-size-complex="13pt"/>
    </style:style>
    <style:style style:name="P175" style:family="paragraph" style:parent-style-name="Standard" style:list-style-name="WW8Num49">
      <style:paragraph-properties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76" style:family="paragraph" style:parent-style-name="Standard" style:list-style-name="WW8Num34">
      <style:paragraph-properties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77" style:family="paragraph" style:parent-style-name="Standard" style:list-style-name="WWNum26">
      <style:paragraph-properties fo:text-align="justify" style:justify-single-word="false"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78" style:family="paragraph" style:parent-style-name="Standard" style:list-style-name="L3">
      <style:paragraph-properties fo:text-align="justify" style:justify-single-word="false"/>
      <style:text-properties style:font-name="Times New Roman" fo:font-size="13pt" style:font-size-asian="13pt" style:font-size-complex="13pt"/>
    </style:style>
    <style:style style:name="P179" style:family="paragraph" style:parent-style-name="Standard" style:list-style-name="WWNum26">
      <style:paragraph-properties fo:text-align="justify" style:justify-single-word="false"/>
      <style:text-properties style:font-name="Times New Roman" fo:font-size="13pt" style:font-size-asian="13pt" style:font-size-complex="13pt"/>
    </style:style>
    <style:style style:name="P180" style:family="paragraph" style:parent-style-name="Standard" style:list-style-name="WW8Num43">
      <style:paragraph-properties fo:text-align="justify" style:justify-single-word="false">
        <style:tab-stops>
          <style:tab-stop style:position="-9.768cm"/>
          <style:tab-stop style:position="0.497cm"/>
        </style:tab-stops>
      </style:paragraph-properties>
      <style:text-properties style:font-name="Times New Roman" fo:font-size="13pt" style:font-size-asian="13pt" style:font-size-complex="13pt"/>
    </style:style>
    <style:style style:name="P181" style:family="paragraph" style:parent-style-name="Standard" style:list-style-name="WW8Num43">
      <style:paragraph-properties fo:text-align="justify" style:justify-single-word="false">
        <style:tab-stops>
          <style:tab-stop style:position="-13.755cm"/>
          <style:tab-stop style:position="-9.768cm"/>
          <style:tab-stop style:position="0.497cm"/>
        </style:tab-stops>
      </style:paragraph-properties>
      <style:text-properties style:font-name="Times New Roman" fo:font-size="13pt" style:font-size-asian="13pt" style:font-size-complex="13pt"/>
    </style:style>
    <style:style style:name="P182" style:family="paragraph" style:parent-style-name="Standard" style:list-style-name="WW8Num43">
      <style:paragraph-properties fo:text-align="justify" style:justify-single-word="false">
        <style:tab-stops>
          <style:tab-stop style:position="-13.769cm"/>
          <style:tab-stop style:position="-9.768cm"/>
          <style:tab-stop style:position="0.497cm"/>
        </style:tab-stops>
      </style:paragraph-properties>
      <style:text-properties style:font-name="Times New Roman" fo:font-size="13pt" style:font-size-asian="13pt" style:font-size-complex="13pt"/>
    </style:style>
    <style:style style:name="P183" style:family="paragraph" style:parent-style-name="Standard" style:list-style-name="WW8Num43">
      <style:paragraph-properties fo:text-align="justify" style:justify-single-word="false">
        <style:tab-stops>
          <style:tab-stop style:position="-13.518cm"/>
          <style:tab-stop style:position="-9.768cm"/>
          <style:tab-stop style:position="0.497cm"/>
        </style:tab-stops>
      </style:paragraph-properties>
      <style:text-properties style:font-name="Times New Roman" fo:font-size="13pt" style:font-size-asian="13pt" style:font-size-complex="13pt"/>
    </style:style>
    <style:style style:name="P184" style:family="paragraph" style:parent-style-name="Standard" style:list-style-name="WWNum26">
      <style:paragraph-properties fo:text-align="start" style:justify-single-word="false"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85" style:family="paragraph" style:parent-style-name="Standard" style:list-style-name="WWNum26">
      <style:paragraph-properties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186" style:family="paragraph" style:parent-style-name="Standard" style:list-style-name="WWNum26">
      <style:paragraph-properties style:text-autospace="none">
        <style:tab-stops>
          <style:tab-stop style:position="0.998cm"/>
        </style:tab-stops>
      </style:paragraph-properties>
      <style:text-properties style:font-name="Times New Roman" fo:font-size="13pt" style:font-size-asian="13pt" style:font-size-complex="13pt"/>
    </style:style>
    <style:style style:name="P187" style:family="paragraph" style:parent-style-name="Standard" style:list-style-name="WW8Num49">
      <style:paragraph-properties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font-style="normal" style:text-underline-style="none" style:font-size-asian="13pt" style:font-style-asian="normal" style:font-size-complex="13pt" style:font-style-complex="normal"/>
    </style:style>
    <style:style style:name="P188" style:family="paragraph" style:parent-style-name="Standard" style:list-style-name="L3">
      <style:paragraph-properties fo:text-align="justify" style:justify-single-word="false"/>
      <style:text-properties style:font-name="Times New Roman" fo:font-size="13pt" fo:language="ru" fo:country="RU" fo:font-weight="normal" style:font-size-asian="13pt" style:font-weight-asian="normal" style:font-size-complex="13pt" style:font-weight-complex="normal"/>
    </style:style>
    <style:style style:name="P189" style:family="paragraph" style:parent-style-name="Standard">
      <style:paragraph-properties fo:text-align="end" style:justify-single-word="false"/>
      <style:text-properties style:font-name="Times New Roman" fo:font-size="13pt" fo:language="ru" fo:country="RU" fo:font-weight="normal" style:font-size-asian="13pt" style:font-weight-asian="normal" style:font-size-complex="13pt" style:font-weight-complex="normal"/>
    </style:style>
    <style:style style:name="P190" style:family="paragraph" style:parent-style-name="Standard">
      <style:paragraph-properties fo:text-align="center" style:justify-single-word="false"/>
      <style:text-properties style:font-name="Times New Roman" fo:font-size="13pt" fo:language="ru" fo:country="RU" fo:font-weight="normal" style:font-size-asian="13pt" style:font-weight-asian="normal" style:font-size-complex="13pt" style:font-weight-complex="normal"/>
    </style:style>
    <style:style style:name="P191" style:family="paragraph" style:parent-style-name="Standard" style:list-style-name="WWNum26">
      <style:paragraph-properties fo:text-align="start" style:justify-single-word="false"/>
      <style:text-properties style:font-name="Times New Roman" fo:font-size="13pt" fo:language="ru" fo:country="RU" fo:font-weight="bold" style:font-size-asian="13pt" style:font-weight-asian="bold" style:font-size-complex="13pt" style:font-weight-complex="bold"/>
    </style:style>
    <style:style style:name="P192" style:family="paragraph" style:parent-style-name="Standard">
      <style:paragraph-properties fo:text-align="start" style:justify-single-word="false"/>
      <style:text-properties style:font-name="Times New Roman" fo:font-size="13pt" fo:language="ru" fo:country="RU" style:font-size-asian="13pt" style:font-size-complex="13pt"/>
    </style:style>
    <style:style style:name="P193" style:family="paragraph" style:parent-style-name="Standard" style:list-style-name="WWNum26">
      <style:paragraph-properties fo:text-align="start" style:justify-single-word="false"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font-style="italic" fo:font-weight="bold" style:font-size-asian="13pt" style:font-style-asian="italic" style:font-weight-asian="bold" style:font-size-complex="13pt" style:font-style-complex="italic" style:font-weight-complex="bold"/>
    </style:style>
    <style:style style:name="P194" style:family="paragraph" style:parent-style-name="Standard" style:list-style-name="WW8Num43">
      <style:paragraph-properties fo:text-align="justify" style:justify-single-word="false">
        <style:tab-stops>
          <style:tab-stop style:position="-13.755cm"/>
          <style:tab-stop style:position="-9.768cm"/>
          <style:tab-stop style:position="0.497cm"/>
        </style:tab-stops>
      </style:paragraph-properties>
      <style:text-properties style:font-name="Times New Roman" fo:font-size="13pt" fo:font-weight="bold" style:font-size-asian="13pt" style:font-weight-asian="bold" style:font-size-complex="13pt"/>
    </style:style>
    <style:style style:name="P195" style:family="paragraph" style:parent-style-name="Standard" style:list-style-name="WW8Num44">
      <style:paragraph-properties fo:text-align="justify" style:justify-single-word="false">
        <style:tab-stops>
          <style:tab-stop style:position="-13.518cm"/>
          <style:tab-stop style:position="-9.768cm"/>
          <style:tab-stop style:position="0.497cm"/>
        </style:tab-stops>
      </style:paragraph-properties>
      <style:text-properties style:font-name="Times New Roman" fo:font-size="13pt" fo:font-weight="bold" style:font-size-asian="13pt" style:font-weight-asian="bold" style:font-size-complex="13pt"/>
    </style:style>
    <style:style style:name="P196" style:family="paragraph" style:parent-style-name="Standard" style:list-style-name="WW8Num44">
      <style:paragraph-properties fo:text-align="justify" style:justify-single-word="false">
        <style:tab-stops>
          <style:tab-stop style:position="0.497cm"/>
          <style:tab-stop style:position="1.27cm"/>
        </style:tab-stops>
      </style:paragraph-properties>
      <style:text-properties style:font-name="Times New Roman" fo:font-size="13pt" fo:font-weight="bold" style:font-size-asian="13pt" style:font-weight-asian="bold" style:font-size-complex="13pt"/>
    </style:style>
    <style:style style:name="P197" style:family="paragraph" style:parent-style-name="Standard" style:list-style-name="WWNum26">
      <style:paragraph-properties fo:text-align="justify" style:justify-single-word="false"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style:font-size-asian="13pt" style:font-size-complex="13pt"/>
    </style:style>
    <style:style style:name="P198" style:family="paragraph" style:parent-style-name="Standard" style:list-style-name="WWNum26">
      <style:paragraph-properties fo:text-align="justify" style:justify-single-word="false" style:text-autospace="none">
        <style:tab-stops>
          <style:tab-stop style:position="0.914cm"/>
        </style:tab-stops>
      </style:paragraph-properties>
      <style:text-properties fo:color="#000000" style:font-name="Times New Roman" fo:font-size="13pt" style:font-size-asian="13pt" style:font-size-complex="13pt"/>
    </style:style>
    <style:style style:name="P199" style:family="paragraph" style:parent-style-name="Standard" style:list-style-name="WWNum26">
      <style:paragraph-properties style:text-autospace="none">
        <style:tab-stops>
          <style:tab-stop style:position="0.998cm"/>
        </style:tab-stops>
      </style:paragraph-properties>
      <style:text-properties fo:color="#000000" style:font-name="Times New Roman" fo:font-size="13pt" style:font-size-asian="13pt" style:font-size-complex="13pt"/>
    </style:style>
    <style:style style:name="P200" style:family="paragraph" style:parent-style-name="Standard" style:list-style-name="WWNum26">
      <style:paragraph-properties style:text-autospace="none">
        <style:tab-stops>
          <style:tab-stop style:position="0.796cm"/>
        </style:tab-stops>
      </style:paragraph-properties>
      <style:text-properties fo:color="#000000" style:font-name="Times New Roman" fo:font-size="13pt" style:font-size-asian="13pt" style:font-size-complex="13pt"/>
    </style:style>
    <style:style style:name="P201" style:family="paragraph" style:parent-style-name="Standard" style:list-style-name="WWNum26">
      <style:paragraph-properties style:text-autospace="none">
        <style:tab-stops>
          <style:tab-stop style:position="0.914cm"/>
        </style:tab-stops>
      </style:paragraph-properties>
      <style:text-properties fo:color="#000000" style:font-name="Times New Roman" fo:font-size="13pt" style:font-size-asian="13pt" style:font-size-complex="13pt"/>
    </style:style>
    <style:style style:name="P202" style:family="paragraph" style:parent-style-name="Standard" style:list-style-name="WWNum26">
      <style:paragraph-properties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style:font-size-asian="13pt" style:language-asian="en" style:country-asian="US" style:font-size-complex="13pt"/>
    </style:style>
    <style:style style:name="P203" style:family="paragraph" style:parent-style-name="Standard" style:list-style-name="WWNum26">
      <style:paragraph-properties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font-weight="bold" style:font-size-asian="13pt" style:font-weight-asian="bold" style:font-size-complex="13pt"/>
    </style:style>
    <style:style style:name="P204" style:family="paragraph" style:parent-style-name="Standard" style:list-style-name="WWNum26">
      <style:paragraph-properties fo:text-align="justify" style:justify-single-word="false"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font-weight="bold" style:font-size-asian="13pt" style:font-weight-asian="bold" style:font-size-complex="13pt"/>
    </style:style>
    <style:style style:name="P205" style:family="paragraph" style:parent-style-name="Standard" style:list-style-name="WW8Num16">
      <style:paragraph-properties fo:text-align="justify" style:justify-single-word="false"/>
    </style:style>
    <style:style style:name="P206" style:family="paragraph" style:parent-style-name="Standard" style:list-style-name="WW8Num19">
      <style:paragraph-properties fo:text-align="justify" style:justify-single-word="false"/>
    </style:style>
    <style:style style:name="P207" style:family="paragraph" style:parent-style-name="Standard" style:list-style-name="WW8Num29">
      <style:paragraph-properties fo:text-align="justify" style:justify-single-word="false"/>
    </style:style>
    <style:style style:name="P208" style:family="paragraph" style:parent-style-name="Standard" style:list-style-name="WW8Num8">
      <style:paragraph-properties fo:text-align="justify" style:justify-single-word="false"/>
    </style:style>
    <style:style style:name="P209" style:family="paragraph" style:parent-style-name="Standard" style:list-style-name="WW8Num22">
      <style:paragraph-properties fo:text-align="justify" style:justify-single-word="false"/>
    </style:style>
    <style:style style:name="P210" style:family="paragraph" style:parent-style-name="Standard">
      <style:paragraph-properties fo:text-align="start" style:justify-single-word="false"/>
      <style:text-properties fo:font-size="13pt" fo:language="ru" fo:country="RU" style:font-size-asian="13pt" style:font-size-complex="13pt"/>
    </style:style>
    <style:style style:name="P211" style:family="paragraph" style:parent-style-name="Standard">
      <style:text-properties fo:font-size="13pt" style:font-size-asian="13pt" style:font-size-complex="13pt"/>
    </style:style>
    <style:style style:name="P212" style:family="paragraph" style:parent-style-name="Standard" style:list-style-name="L1">
      <style:paragraph-properties fo:text-align="justify" style:justify-single-word="false" fo:background-color="#ffffff">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3pt" fo:font-style="normal" fo:font-weight="normal" style:font-size-asian="13pt" style:font-style-asian="normal" style:font-weight-asian="normal" style:font-name-complex="Times New Roman" style:font-size-complex="13pt" style:font-style-complex="normal" style:font-weight-complex="normal"/>
    </style:style>
    <style:style style:name="P213" style:family="paragraph" style:parent-style-name="Standard" style:list-style-name="WW8Num55">
      <style:paragraph-properties fo:text-align="justify" style:justify-single-word="false" fo:orphans="0" fo:widows="0" fo:background-color="#ffffff" style:text-autospace="none">
        <style:tab-stops>
          <style:tab-stop style:position="0.296cm"/>
        </style:tab-stops>
        <style:background-image/>
      </style:paragraph-properties>
      <style:text-properties fo:color="#000000" style:font-name="Times New Roman" fo:font-size="13pt" style:font-size-asian="13pt" style:font-size-complex="13pt"/>
    </style:style>
    <style:style style:name="P214" style:family="paragraph" style:parent-style-name="Standard" style:list-style-name="WW8Num55">
      <style:paragraph-properties fo:text-align="justify" style:justify-single-word="false" fo:orphans="0" fo:widows="0" fo:background-color="#ffffff" style:text-autospace="none">
        <style:tab-stops>
          <style:tab-stop style:position="0.457cm"/>
        </style:tab-stops>
        <style:background-image/>
      </style:paragraph-properties>
      <style:text-properties fo:color="#000000" style:font-name="Times New Roman" fo:font-size="13pt" style:font-size-asian="13pt" style:font-size-complex="13pt"/>
    </style:style>
    <style:style style:name="P215" style:family="paragraph" style:parent-style-name="Standard" style:list-style-name="WW8Num56">
      <style:paragraph-properties fo:text-align="justify" style:justify-single-word="false" fo:orphans="0" fo:widows="0" fo:background-color="#ffffff" style:text-autospace="none">
        <style:tab-stops>
          <style:tab-stop style:position="1cm"/>
        </style:tab-stops>
        <style:background-image/>
      </style:paragraph-properties>
      <style:text-properties fo:color="#000000" style:font-name="Times New Roman" fo:font-size="13pt" style:font-size-asian="13pt" style:font-size-complex="13pt"/>
    </style:style>
    <style:style style:name="P216" style:family="paragraph" style:parent-style-name="Standard" style:list-style-name="WW8Num56">
      <style:paragraph-properties fo:text-align="justify" style:justify-single-word="false" fo:orphans="0" fo:widows="0" fo:background-color="#ffffff" style:text-autospace="none">
        <style:tab-stops>
          <style:tab-stop style:position="0.474cm"/>
        </style:tab-stops>
        <style:background-image/>
      </style:paragraph-properties>
      <style:text-properties fo:color="#000000" style:font-name="Times New Roman" fo:font-size="13pt" style:font-size-asian="13pt" style:font-size-complex="13pt"/>
    </style:style>
    <style:style style:name="P217" style:family="paragraph" style:parent-style-name="Standard" style:list-style-name="WW8Num58">
      <style:paragraph-properties fo:text-align="justify" style:justify-single-word="false" fo:orphans="0" fo:widows="0" fo:background-color="#ffffff" style:text-autospace="none">
        <style:tab-stops>
          <style:tab-stop style:position="0.474cm"/>
        </style:tab-stops>
        <style:background-image/>
      </style:paragraph-properties>
      <style:text-properties fo:color="#000000" style:font-name="Times New Roman" fo:font-size="13pt" style:font-size-asian="13pt" style:font-size-complex="13pt"/>
    </style:style>
    <style:style style:name="P218" style:family="paragraph" style:parent-style-name="Standard" style:list-style-name="WW8Num58">
      <style:paragraph-properties fo:text-align="justify" style:justify-single-word="false" fo:orphans="0" fo:widows="0" fo:background-color="#ffffff" style:text-autospace="none">
        <style:tab-stops>
          <style:tab-stop style:position="0.305cm"/>
        </style:tab-stops>
        <style:background-image/>
      </style:paragraph-properties>
      <style:text-properties fo:color="#000000" style:font-name="Times New Roman" fo:font-size="13pt" style:font-size-asian="13pt" style:font-size-complex="13pt"/>
    </style:style>
    <style:style style:name="P219" style:family="paragraph" style:parent-style-name="Standard" style:list-style-name="WW8Num25">
      <style:paragraph-properties fo:text-align="justify" style:justify-single-word="false" fo:orphans="0" fo:widows="0" fo:background-color="#ffffff" style:text-autospace="none">
        <style:tab-stops>
          <style:tab-stop style:position="1.251cm"/>
        </style:tab-stops>
        <style:background-image/>
      </style:paragraph-properties>
      <style:text-properties fo:color="#000000" style:font-name="Times New Roman" fo:font-size="13pt" style:font-size-asian="13pt" style:font-size-complex="13pt"/>
    </style:style>
    <style:style style:name="P220" style:family="paragraph" style:parent-style-name="Standard" style:list-style-name="WW8Num25">
      <style:paragraph-properties fo:text-align="justify" style:justify-single-word="false" fo:orphans="0" fo:widows="0" fo:background-color="#ffffff" style:text-autospace="none">
        <style:tab-stops>
          <style:tab-stop style:position="-3cm"/>
          <style:tab-stop style:position="1.251cm"/>
        </style:tab-stops>
        <style:background-image/>
      </style:paragraph-properties>
      <style:text-properties fo:color="#000000" style:font-name="Times New Roman" fo:font-size="13pt" style:font-size-asian="13pt" style:font-size-complex="13pt"/>
    </style:style>
    <style:style style:name="P221" style:family="paragraph" style:parent-style-name="Standard" style:list-style-name="WWNum47">
      <style:paragraph-properties fo:text-align="justify" style:justify-single-word="false" fo:orphans="0" fo:widows="0" fo:background-color="#ffffff">
        <style:background-image/>
      </style:paragraph-properties>
      <style:text-properties style:font-name="Times New Roman" fo:font-size="13pt" style:font-size-asian="13pt" style:font-size-complex="13pt"/>
    </style:style>
    <style:style style:name="P222" style:family="paragraph" style:parent-style-name="Standard" style:list-style-name="WWNum49">
      <style:paragraph-properties fo:text-align="justify" style:justify-single-word="false" fo:orphans="0" fo:widows="0" fo:background-color="#ffffff">
        <style:background-image/>
      </style:paragraph-properties>
      <style:text-properties style:font-name="Times New Roman" fo:font-size="13pt" style:font-size-asian="13pt" style:font-size-complex="13pt"/>
    </style:style>
    <style:style style:name="P223" style:family="paragraph" style:parent-style-name="Standard" style:list-style-name="WWNum50">
      <style:paragraph-properties fo:text-align="justify" style:justify-single-word="false" fo:orphans="0" fo:widows="0" fo:background-color="#ffffff">
        <style:background-image/>
      </style:paragraph-properties>
      <style:text-properties style:font-name="Times New Roman" fo:font-size="13pt" style:font-size-asian="13pt" style:font-size-complex="13pt"/>
    </style:style>
    <style:style style:name="P224" style:family="paragraph" style:parent-style-name="Standard" style:list-style-name="WW8Num58">
      <style:paragraph-properties fo:text-align="justify" style:justify-single-word="false" fo:orphans="0" fo:widows="0" fo:background-color="#ffffff" style:text-autospace="none">
        <style:tab-stops>
          <style:tab-stop style:position="0.305cm"/>
        </style:tab-stops>
        <style:background-image/>
      </style:paragraph-properties>
      <style:text-properties style:font-name="Times New Roman" fo:font-size="13pt" style:font-size-asian="13pt" style:font-size-complex="13pt"/>
    </style:style>
    <style:style style:name="P225" style:family="paragraph" style:parent-style-name="Standard" style:list-style-name="WW8Num25">
      <style:paragraph-properties fo:text-align="justify" style:justify-single-word="false" fo:orphans="0" fo:widows="0" fo:background-color="#ffffff" style:text-autospace="none">
        <style:tab-stops>
          <style:tab-stop style:position="1.251cm"/>
        </style:tab-stops>
        <style:background-image/>
      </style:paragraph-properties>
      <style:text-properties style:font-name="Times New Roman" fo:font-size="13pt" style:font-size-asian="13pt" style:font-size-complex="13pt"/>
    </style:style>
    <style:style style:name="P226" style:family="paragraph" style:parent-style-name="Standard" style:list-style-name="WW8Num25">
      <style:paragraph-properties fo:text-align="justify" style:justify-single-word="false" fo:orphans="0" fo:widows="0" fo:background-color="#ffffff" style:text-autospace="none">
        <style:tab-stops>
          <style:tab-stop style:position="-3cm"/>
          <style:tab-stop style:position="1.251cm"/>
        </style:tab-stops>
        <style:background-image/>
      </style:paragraph-properties>
      <style:text-properties style:font-name="Times New Roman" fo:font-size="13pt" style:font-size-asian="13pt" style:font-size-complex="13pt"/>
    </style:style>
    <style:style style:name="P227" style:family="paragraph" style:parent-style-name="Standard" style:list-style-name="WWNum47">
      <style:paragraph-properties fo:orphans="0" fo:widows="0" fo:background-color="#ffffff">
        <style:background-image/>
      </style:paragraph-properties>
      <style:text-properties style:font-name="Times New Roman" fo:font-size="13pt" style:font-size-asian="13pt" style:font-size-complex="13pt"/>
    </style:style>
    <style:style style:name="P228" style:family="paragraph" style:parent-style-name="Standard" style:list-style-name="WW8Num9">
      <style:paragraph-properties fo:margin-top="0cm" fo:margin-bottom="0cm"/>
      <style:text-properties style:font-name="Times New Roman" fo:font-size="13pt" style:font-size-asian="13pt" style:font-size-complex="13pt"/>
    </style:style>
    <style:style style:name="P229" style:family="paragraph" style:parent-style-name="Standard" style:list-style-name="WW8Num9">
      <style:paragraph-properties fo:margin-top="0cm" fo:margin-bottom="0cm" fo:text-align="justify" style:justify-single-word="false"/>
      <style:text-properties style:font-name="Times New Roman" fo:font-size="13pt" style:font-size-asian="13pt" style:font-size-complex="13pt"/>
    </style:style>
    <style:style style:name="P230" style:family="paragraph" style:parent-style-name="Standard" style:list-style-name="WW8Num9">
      <style:paragraph-properties fo:margin-left="1.259cm" fo:margin-right="0cm" fo:text-align="justify" style:justify-single-word="false" fo:text-indent="-0.63cm" style:auto-text-indent="false"/>
      <style:text-properties style:font-name="Times New Roman" fo:font-size="13pt" style:font-size-asian="13pt" style:font-size-complex="13pt"/>
    </style:style>
    <style:style style:name="P231" style:family="paragraph" style:parent-style-name="Standard" style:list-style-name="L2">
      <style:paragraph-properties fo:margin-left="0cm" fo:margin-right="0cm" fo:text-align="justify" style:justify-single-word="false" fo:text-indent="1.251cm" style:auto-text-indent="false"/>
      <style:text-properties style:font-name="Times New Roman" fo:font-size="13pt" style:font-size-asian="13pt" style:font-size-complex="13pt"/>
    </style:style>
    <style:style style:name="P232" style:family="paragraph" style:parent-style-name="Standard" style:list-style-name="WW8Num45">
      <style:paragraph-properties fo:margin-left="0cm" fo:margin-right="0cm" fo:text-align="justify" style:justify-single-word="false" fo:text-indent="1.251cm" style:auto-text-indent="false"/>
      <style:text-properties style:font-name="Times New Roman" fo:font-size="13pt" style:font-size-asian="13pt" style:font-size-complex="13pt"/>
    </style:style>
    <style:style style:name="P233" style:family="paragraph" style:parent-style-name="Standard" style:list-style-name="WW8Num19">
      <style:paragraph-properties fo:margin-left="0.751cm" fo:margin-right="0cm" fo:text-align="justify" style:justify-single-word="false" fo:text-indent="-0.635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234" style:family="paragraph" style:parent-style-name="Standard" style:list-style-name="WW8Num16">
      <style:paragraph-properties fo:margin-left="0.751cm" fo:margin-right="0cm" fo:text-align="justify" style:justify-single-word="false" fo:text-indent="-0.635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235" style:family="paragraph" style:parent-style-name="Standard" style:list-style-name="WW8Num54">
      <style:paragraph-properties fo:margin-left="0.751cm" fo:margin-right="0cm" fo:text-align="justify" style:justify-single-word="false" fo:orphans="0" fo:widows="0" fo:text-indent="-0.635cm" style:auto-text-indent="false" fo:background-color="#ffffff"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3pt" style:font-size-asian="13pt" style:font-size-complex="13pt"/>
    </style:style>
    <style:style style:name="P236" style:family="paragraph" style:parent-style-name="Standard" style:list-style-name="WW8Num57">
      <style:paragraph-properties fo:margin-left="0.751cm" fo:margin-right="0cm" fo:text-align="justify" style:justify-single-word="false" fo:orphans="0" fo:widows="0" fo:text-indent="-0.635cm" style:auto-text-indent="false" fo:background-color="#ffffff"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3pt" style:font-size-asian="13pt" style:font-size-complex="13pt"/>
    </style:style>
    <style:style style:name="P237" style:family="paragraph" style:parent-style-name="Standard" style:list-style-name="WW8Num54">
      <style:paragraph-properties fo:margin-left="0.751cm" fo:margin-right="0cm" fo:text-align="justify" style:justify-single-word="false" fo:orphans="0" fo:widows="0" fo:text-indent="-0.635cm" style:auto-text-indent="false" fo:background-color="#ffffff" style:text-autospace="none">
        <style:tab-stops>
          <style:tab-stop style:position="0.448cm"/>
        </style:tab-stops>
        <style:background-image/>
      </style:paragraph-properties>
      <style:text-properties fo:color="#000000" style:font-name="Times New Roman" fo:font-size="13pt" style:font-size-asian="13pt" style:font-size-complex="13pt"/>
    </style:style>
    <style:style style:name="P238" style:family="paragraph" style:parent-style-name="Standard" style:list-style-name="WW8Num57">
      <style:paragraph-properties fo:margin-left="0.751cm" fo:margin-right="0cm" fo:text-align="justify" style:justify-single-word="false" fo:orphans="0" fo:widows="0" fo:text-indent="-0.635cm" style:auto-text-indent="false" fo:background-color="#ffffff" style:text-autospace="none">
        <style:tab-stops>
          <style:tab-stop style:position="0.305cm"/>
        </style:tab-stops>
        <style:background-image/>
      </style:paragraph-properties>
      <style:text-properties fo:color="#000000" style:font-name="Times New Roman" fo:font-size="13pt" style:font-size-asian="13pt" style:font-size-complex="13pt"/>
    </style:style>
    <style:style style:name="P239" style:family="paragraph" style:parent-style-name="Standard" style:list-style-name="WW8Num57">
      <style:paragraph-properties fo:margin-left="0.751cm" fo:margin-right="0cm" fo:text-align="justify" style:justify-single-word="false" fo:orphans="0" fo:widows="0" fo:text-indent="-0.635cm" style:auto-text-indent="false" fo:background-color="#ffffff" style:text-autospace="none">
        <style:tab-stops>
          <style:tab-stop style:position="0.751cm"/>
        </style:tab-stops>
        <style:background-image/>
      </style:paragraph-properties>
      <style:text-properties fo:color="#000000" style:font-name="Times New Roman" fo:font-size="13pt" style:font-size-asian="13pt" style:font-size-complex="13pt"/>
    </style:style>
    <style:style style:name="P240" style:family="paragraph" style:parent-style-name="Standard" style:list-style-name="WW8Num54">
      <style:paragraph-properties fo:margin-left="0.751cm" fo:margin-right="0cm" fo:text-align="end" style:justify-single-word="false" fo:orphans="0" fo:widows="0" fo:text-indent="-0.635cm" style:auto-text-indent="false" fo:background-color="#ffffff" style:text-autospace="non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 fo:font-size="13pt" style:font-size-asian="13pt" style:font-size-complex="13pt"/>
    </style:style>
    <style:style style:name="P241" style:family="paragraph" style:parent-style-name="Standard" style:list-style-name="WW8Num56">
      <style:paragraph-properties fo:margin-left="0cm" fo:margin-right="0cm" fo:text-align="justify" style:justify-single-word="false" fo:orphans="0" fo:widows="0" fo:text-indent="0.501cm" style:auto-text-indent="false" fo:background-color="#ffffff" style:text-autospace="none">
        <style:tab-stops>
          <style:tab-stop style:position="-6.502cm"/>
          <style:tab-stop style:position="0.356cm"/>
        </style:tab-stops>
        <style:background-image/>
      </style:paragraph-properties>
      <style:text-properties fo:color="#000000" style:font-name="Times New Roman" fo:font-size="13pt" style:font-size-asian="13pt" style:font-size-complex="13pt"/>
    </style:style>
    <style:style style:name="P242" style:family="paragraph" style:parent-style-name="Standard" style:list-style-name="WW8Num39">
      <style:paragraph-properties fo:margin-left="0cm" fo:margin-right="0cm" fo:text-align="justify" style:justify-single-word="false" fo:orphans="0" fo:widows="0" fo:text-indent="0.501cm" style:auto-text-indent="false" fo:background-color="#ffffff" style:text-autospace="none">
        <style:tab-stops>
          <style:tab-stop style:position="-6.502cm"/>
          <style:tab-stop style:position="0.356cm"/>
        </style:tab-stops>
        <style:background-image/>
      </style:paragraph-properties>
      <style:text-properties fo:color="#000000" style:font-name="Times New Roman" fo:font-size="13pt" style:font-size-asian="13pt" style:font-size-complex="13pt"/>
    </style:style>
    <style:style style:name="P243" style:family="paragraph" style:parent-style-name="Standard" style:list-style-name="WW8Num56">
      <style:paragraph-properties fo:margin-left="0cm" fo:margin-right="0cm" fo:text-align="end" style:justify-single-word="false" fo:orphans="0" fo:widows="0" fo:text-indent="0.501cm" style:auto-text-indent="false" fo:background-color="#ffffff" style:text-autospace="none">
        <style:tab-stops>
          <style:tab-stop style:position="-6.502cm"/>
          <style:tab-stop style:position="0.356cm"/>
        </style:tab-stops>
        <style:background-image/>
      </style:paragraph-properties>
      <style:text-properties fo:color="#000000" style:font-name="Times New Roman" fo:font-size="13pt" style:font-size-asian="13pt" style:font-size-complex="13pt"/>
    </style:style>
    <style:style style:name="P244" style:family="paragraph" style:parent-style-name="Standard" style:list-style-name="WW8Num56">
      <style:paragraph-properties fo:margin-left="0cm" fo:margin-right="0cm" fo:text-align="end" style:justify-single-word="false" fo:orphans="0" fo:widows="0" fo:text-indent="0.501cm" style:auto-text-indent="false" fo:background-color="#ffffff" style:text-autospace="none">
        <style:tab-stops>
          <style:tab-stop style:position="-6.502cm"/>
          <style:tab-stop style:position="0.356cm"/>
        </style:tab-stops>
        <style:background-image/>
      </style:paragraph-properties>
      <style:text-properties fo:color="#000000" style:font-name="Times New Roman" fo:font-size="13pt" fo:language="ru" fo:country="RU" style:font-size-asian="13pt" style:font-size-complex="13pt"/>
    </style:style>
    <style:style style:name="P245" style:family="paragraph" style:parent-style-name="Standard" style:list-style-name="WW8Num20">
      <style:paragraph-properties fo:margin-left="0cm" fo:margin-right="0cm" fo:text-align="justify" style:justify-single-word="false" fo:text-indent="-0.019cm" style:auto-text-indent="false">
        <style:tab-stops>
          <style:tab-stop style:position="-6.752cm"/>
          <style:tab-stop style:position="0.497cm"/>
        </style:tab-stops>
      </style:paragraph-properties>
      <style:text-properties style:font-name="Times New Roman" fo:font-size="13pt" style:font-size-asian="13pt" style:font-size-complex="13pt"/>
    </style:style>
    <style:style style:name="P246" style:family="paragraph" style:parent-style-name="Default" style:list-style-name="WW8Num29">
      <style:paragraph-properties fo:text-align="justify" style:justify-single-word="false"/>
      <style:text-properties style:font-name="Times New Roman" fo:font-size="13pt" style:font-size-asian="13pt" style:font-size-complex="13pt"/>
    </style:style>
    <style:style style:name="P247" style:family="paragraph" style:parent-style-name="Default" style:list-style-name="WW8Num37">
      <style:text-properties style:font-name="Times New Roman" fo:font-size="13pt" style:font-size-asian="13pt" style:font-size-complex="13pt"/>
    </style:style>
    <style:style style:name="P248" style:family="paragraph" style:parent-style-name="Default" style:list-style-name="WW8Num12">
      <style:paragraph-properties fo:margin-top="0cm" fo:margin-bottom="0.097cm"/>
      <style:text-properties style:font-name="Times New Roman" fo:font-size="13pt" style:font-size-asian="13pt" style:font-size-complex="13pt"/>
    </style:style>
    <style:style style:name="P249" style:family="paragraph" style:parent-style-name="Default" style:list-style-name="WW8Num37">
      <style:paragraph-properties fo:margin-top="0cm" fo:margin-bottom="0.097cm"/>
      <style:text-properties style:font-name="Times New Roman" fo:font-size="13pt" style:font-size-asian="13pt" style:font-size-complex="13pt"/>
    </style:style>
    <style:style style:name="P250" style:family="paragraph" style:parent-style-name="Default" style:list-style-name="WW8Num3">
      <style:paragraph-properties fo:margin-top="0cm" fo:margin-bottom="0.067cm" fo:text-align="justify" style:justify-single-word="false"/>
      <style:text-properties style:font-name="Times New Roman" fo:font-size="13pt" style:font-size-asian="13pt" style:font-size-complex="13pt"/>
    </style:style>
    <style:style style:name="P251" style:family="paragraph" style:parent-style-name="Обычный_20__28_веб_29_" style:list-style-name="WW8Num2">
      <style:paragraph-properties fo:margin-top="0cm" fo:margin-bottom="0cm"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252" style:family="paragraph" style:parent-style-name="Обычный_20__28_веб_29_" style:list-style-name="WW8Num52">
      <style:paragraph-properties fo:margin-top="0cm" fo:margin-bottom="0cm" fo:text-align="justify"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font-style="normal" style:text-underline-style="solid" style:text-underline-width="auto" style:text-underline-color="font-color" style:font-size-asian="13pt" style:font-style-asian="normal" style:font-size-complex="13pt" style:font-style-complex="normal"/>
    </style:style>
    <style:style style:name="P253" style:family="paragraph" style:parent-style-name="Обычный_20__28_веб_29_" style:list-style-name="L4">
      <style:paragraph-properties fo:margin-left="0cm" fo:margin-right="0cm" fo:margin-top="0cm" fo:margin-bottom="0cm" fo:text-align="justify" style:justify-single-word="false" fo:text-indent="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254" style:family="paragraph" style:parent-style-name="Обычный_20__28_веб_29_" style:list-style-name="L5">
      <style:paragraph-properties fo:margin-left="0cm" fo:margin-right="0cm" fo:margin-top="0cm" fo:margin-bottom="0cm" fo:text-align="justify" style:justify-single-word="false" fo:text-indent="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255" style:family="paragraph" style:parent-style-name="Обычный_20__28_веб_29_" style:list-style-name="L5">
      <style:paragraph-properties fo:margin-left="0cm" fo:margin-right="0cm" fo:margin-top="0cm" fo:margin-bottom="0cm" fo:text-align="justify" style:justify-single-word="false" fo:text-indent="1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language="ru" fo:country="RU" fo:font-weight="bold" style:font-size-asian="14pt" style:font-weight-asian="bold" style:font-size-complex="14pt" style:font-weight-complex="bold"/>
    </style:style>
    <style:style style:name="P256" style:family="paragraph" style:parent-style-name="Стиль2" style:list-style-name="WW8Num50">
      <style:paragraph-properties fo:text-align="justify" style:justify-single-word="false"/>
      <style:text-properties style:font-name="Times New Roman" fo:font-size="13pt" fo:language="ru" fo:country="RU" fo:font-style="normal" style:font-size-asian="13pt" style:font-style-asian="normal" style:font-name-complex="Times New Roman" style:font-size-complex="13pt"/>
    </style:style>
    <style:style style:name="P257" style:family="paragraph" style:parent-style-name="Стиль2" style:list-style-name="L6">
      <style:paragraph-properties fo:text-align="start"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258" style:family="paragraph" style:parent-style-name="Стиль2" style:list-style-name="L6">
      <style:paragraph-properties fo:text-align="start"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font-style="italic" style:font-size-asian="13pt" style:font-style-asian="italic" style:font-name-complex="Times New Roman" style:font-size-complex="13pt" style:font-style-complex="italic"/>
    </style:style>
    <style:style style:name="P259" style:family="paragraph" style:parent-style-name="Стандартный_20_HTML" style:list-style-name="WW8Num46">
      <style:paragraph-properties fo:text-align="justify" style:justify-single-word="false"/>
      <style:text-properties style:font-name="Times New Roman" fo:font-size="13pt" style:font-size-asian="13pt" style:font-size-complex="13pt"/>
    </style:style>
    <style:style style:name="P260" style:family="paragraph" style:parent-style-name="Стандартный_20_HTML" style:list-style-name="WW8Num46">
      <style:paragraph-properties fo:text-align="justify" style:justify-single-word="false"/>
      <style:text-properties style:font-name="Times New Roman" fo:font-size="13pt" style:font-size-asian="13pt" style:font-name-complex="Times New Roman" style:font-size-complex="13pt"/>
    </style:style>
    <style:style style:name="P261" style:family="paragraph" style:parent-style-name="Heading_20_3">
      <style:paragraph-properties fo:margin-top="0.212cm" fo:margin-bottom="0.212cm" fo:text-align="center" style:justify-single-word="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font-weight="normal" style:font-size-asian="13pt" style:font-weight-asian="normal" style:font-name-complex="Times New Roman" style:font-size-complex="13pt" style:font-weight-complex="normal"/>
    </style:style>
    <style:style style:name="P262" style:family="paragraph" style:parent-style-name="List_20_Paragraph" style:list-style-name="WWNum21">
      <style:paragraph-properties fo:text-align="justify" style:justify-single-word="false"/>
      <style:text-properties style:font-name="Times New Roman" fo:font-size="13pt" style:font-size-asian="13pt" style:font-size-complex="13pt"/>
    </style:style>
    <style:style style:name="P263" style:family="paragraph" style:parent-style-name="List_20_Paragraph" style:list-style-name="WWNum48">
      <style:paragraph-properties fo:text-align="justify" style:justify-single-word="false"/>
      <style:text-properties style:font-name="Times New Roman" fo:font-size="13pt" style:font-size-asian="13pt" style:font-size-complex="13pt"/>
    </style:style>
    <style:style style:name="P264" style:family="paragraph" style:parent-style-name="List_20_Paragraph" style:list-style-name="WWNum59">
      <style:paragraph-properties fo:text-align="justify" style:justify-single-word="false"/>
      <style:text-properties style:font-name="Times New Roman" fo:font-size="13pt" style:font-size-asian="13pt" style:font-size-complex="13pt"/>
    </style:style>
    <style:style style:name="P265" style:family="paragraph" style:parent-style-name="List_20_Paragraph" style:list-style-name="WWNum22">
      <style:paragraph-properties fo:text-align="justify" style:justify-single-word="false"/>
      <style:text-properties style:font-name="Times New Roman" fo:font-size="13pt" style:font-size-asian="13pt" style:font-size-complex="13pt"/>
    </style:style>
    <style:style style:name="P266" style:family="paragraph" style:parent-style-name="List_20_Paragraph" style:list-style-name="WWNum23">
      <style:paragraph-properties fo:text-align="justify" style:justify-single-word="false"/>
      <style:text-properties style:font-name="Times New Roman" fo:font-size="13pt" style:font-size-asian="13pt" style:font-size-complex="13pt"/>
    </style:style>
    <style:style style:name="P267" style:family="paragraph" style:parent-style-name="List_20_Paragraph" style:list-style-name="WWNum60">
      <style:paragraph-properties fo:text-align="justify" style:justify-single-word="false"/>
      <style:text-properties style:font-name="Times New Roman" fo:font-size="13pt" style:font-size-asian="13pt" style:font-size-complex="13pt"/>
    </style:style>
    <style:style style:name="P268" style:family="paragraph" style:parent-style-name="List_20_Paragraph" style:list-style-name="WWNum41">
      <style:paragraph-properties fo:text-align="justify" style:justify-single-word="false"/>
      <style:text-properties style:font-name="Times New Roman" fo:font-size="13pt" style:font-size-asian="13pt" style:font-size-complex="13pt"/>
    </style:style>
    <style:style style:name="P269" style:family="paragraph" style:parent-style-name="List_20_Paragraph" style:list-style-name="WWNum42">
      <style:paragraph-properties fo:text-align="justify" style:justify-single-word="false"/>
      <style:text-properties style:font-name="Times New Roman" fo:font-size="13pt" style:font-size-asian="13pt" style:font-size-complex="13pt"/>
    </style:style>
    <style:style style:name="P270" style:family="paragraph" style:parent-style-name="List_20_Paragraph" style:list-style-name="WWNum46">
      <style:paragraph-properties fo:text-align="justify" style:justify-single-word="false"/>
      <style:text-properties style:font-name="Times New Roman" fo:font-size="13pt" style:font-size-asian="13pt" style:font-size-complex="13pt"/>
    </style:style>
    <style:style style:name="P271" style:family="paragraph" style:parent-style-name="List_20_Paragraph" style:list-style-name="WWNum43">
      <style:paragraph-properties fo:text-align="justify" style:justify-single-word="false"/>
      <style:text-properties style:font-name="Times New Roman" fo:font-size="13pt" style:font-size-asian="13pt" style:font-size-complex="13pt"/>
    </style:style>
    <style:style style:name="P272" style:family="paragraph" style:parent-style-name="List_20_Paragraph" style:list-style-name="WWNum44">
      <style:paragraph-properties fo:text-align="justify" style:justify-single-word="false"/>
      <style:text-properties style:font-name="Times New Roman" fo:font-size="13pt" style:font-size-asian="13pt" style:font-size-complex="13pt"/>
    </style:style>
    <style:style style:name="P273" style:family="paragraph" style:parent-style-name="List_20_Paragraph" style:list-style-name="WWNum45">
      <style:paragraph-properties fo:text-align="justify" style:justify-single-word="false"/>
      <style:text-properties style:font-name="Times New Roman" fo:font-size="13pt" style:font-size-asian="13pt" style:font-size-complex="13pt"/>
    </style:style>
    <style:style style:name="P274" style:family="paragraph" style:parent-style-name="List_20_Paragraph" style:list-style-name="WWNum24">
      <style:paragraph-properties fo:text-align="justify" style:justify-single-word="false"/>
      <style:text-properties style:font-name="Times New Roman" fo:font-size="13pt" style:font-size-asian="13pt" style:font-size-complex="13pt"/>
    </style:style>
    <style:style style:name="P275" style:family="paragraph" style:parent-style-name="List_20_Paragraph" style:list-style-name="WWNum25">
      <style:paragraph-properties fo:text-align="justify" style:justify-single-word="false"/>
      <style:text-properties style:font-name="Times New Roman" fo:font-size="13pt" style:font-size-asian="13pt" style:font-size-complex="13pt"/>
    </style:style>
    <style:style style:name="P276" style:family="paragraph" style:parent-style-name="List_20_Paragraph" style:list-style-name="WWNum26">
      <style:paragraph-properties fo:text-align="justify" style:justify-single-word="false"/>
      <style:text-properties style:font-name="Times New Roman" fo:font-size="13pt" style:font-size-asian="13pt" style:font-size-complex="13pt"/>
    </style:style>
    <style:style style:name="P277" style:family="paragraph" style:parent-style-name="List_20_Paragraph" style:list-style-name="WWNum21">
      <style:paragraph-properties fo:text-align="justify" style:justify-single-word="false"/>
      <style:text-properties style:font-name="Times New Roman" fo:font-size="13pt" fo:language="ru" fo:country="RU" style:font-size-asian="13pt" style:font-size-complex="13pt"/>
    </style:style>
    <style:style style:name="P278" style:family="paragraph" style:parent-style-name="List_20_Paragraph" style:list-style-name="WWNum59">
      <style:paragraph-properties fo:text-align="justify" style:justify-single-word="false"/>
      <style:text-properties style:font-name="Times New Roman" fo:font-size="13pt" fo:language="ru" fo:country="RU" style:font-size-asian="13pt" style:font-size-complex="13pt"/>
    </style:style>
    <style:style style:name="P279" style:family="paragraph" style:parent-style-name="List_20_Paragraph" style:list-style-name="WWNum26">
      <style:paragraph-properties fo:text-align="justify" style:justify-single-word="false"/>
      <style:text-properties style:font-name="Times New Roman" fo:font-size="13pt" fo:language="ru" fo:country="RU" style:font-size-asian="13pt" style:font-size-complex="13pt"/>
    </style:style>
    <style:style style:name="P280" style:family="paragraph" style:parent-style-name="List_20_Paragraph" style:list-style-name="WWNum25">
      <style:paragraph-properties fo:text-align="end" style:justify-single-word="false"/>
      <style:text-properties style:font-name="Times New Roman" fo:font-size="13pt" fo:language="ru" fo:country="RU" style:font-size-asian="13pt" style:font-size-complex="13pt"/>
    </style:style>
    <style:style style:name="P281" style:family="paragraph" style:parent-style-name="List_20_Paragraph" style:list-style-name="WWNum45">
      <style:paragraph-properties fo:text-align="justify" style:justify-single-word="false"/>
      <style:text-properties style:font-name="Times New Roman" fo:font-size="13pt" fo:language="ru" fo:country="RU" fo:font-weight="normal" style:font-size-asian="13pt" style:language-asian="ru" style:country-asian="RU" style:font-weight-asian="normal" style:font-name-complex="Times New Roman3" style:font-size-complex="13pt" style:font-weight-complex="normal"/>
    </style:style>
    <style:style style:name="P282" style:family="paragraph" style:parent-style-name="List_20_Paragraph" style:list-style-name="WWNum24">
      <style:paragraph-properties fo:margin-left="0.635cm" fo:margin-right="0cm" fo:text-align="justify" style:justify-single-word="false" fo:text-indent="0cm" style:auto-text-indent="false"/>
      <style:text-properties style:font-name="Times New Roman" fo:font-size="13pt" style:font-size-asian="13pt" style:font-size-complex="13pt"/>
    </style:style>
    <style:style style:name="P283" style:family="paragraph" style:parent-style-name="Text_20_body" style:list-style-name="L7">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333333" style:font-name="Times New Roman" fo:font-size="13pt" fo:letter-spacing="normal" fo:language="ru" fo:country="RU" fo:font-style="normal" fo:font-weight="normal" style:font-size-asian="13pt" style:font-size-complex="13pt"/>
    </style:style>
    <style:style style:name="P284" style:family="paragraph" style:parent-style-name="Text_20_body" style:list-style-name="L7">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333333" style:font-name="Times New Roman" fo:font-size="13pt" fo:letter-spacing="normal" fo:language="ru" fo:country="RU" fo:font-style="normal" fo:font-weight="normal" style:font-size-asian="13pt" style:font-size-complex="13pt"/>
    </style:style>
    <style:style style:name="P285" style:family="paragraph" style:parent-style-name="Text_20_body" style:list-style-name="L8">
      <style:paragraph-properties fo:margin-left="0cm" fo:margin-right="0cm" fo:margin-top="0cm" fo:margin-bottom="0cm" style:line-height-at-least="0.556cm" fo:text-align="justify" style:justify-single-word="false" fo:orphans="2" fo:widows="2" fo:text-indent="0cm" style:auto-text-indent="false" fo:background-color="#ffffff" fo:padding="0cm" fo:border="none">
        <style:background-image/>
      </style:paragraph-properties>
      <style:text-properties style:font-name="Times New Roman" fo:font-size="13pt" fo:font-style="normal" fo:font-weight="normal" style:font-size-asian="13pt" style:font-size-complex="13pt"/>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Arial Unicode MS" style:language-asian="ru" style:country-asian="RU" style:font-weight-asian="bold" style:font-name-complex="Times New Roman3"/>
    </style:style>
    <style:style style:name="T6" style:family="text">
      <style:text-properties fo:font-weight="bold" style:language-asian="ru" style:country-asian="RU" style:font-weight-asian="bold" style:font-name-complex="Times New Roman3"/>
    </style:style>
    <style:style style:name="T7" style:family="text">
      <style:text-properties style:font-name="Times New Roman" fo:font-size="13pt" style:font-size-asian="13pt" style:font-size-complex="13pt"/>
    </style:style>
    <style:style style:name="T8" style:family="text">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T9" style:family="text">
      <style:text-properties style:font-name="Times New Roman" fo:font-size="13pt" fo:font-style="normal" fo:font-weight="normal" style:font-size-asian="13pt" style:font-style-asian="normal" style:font-weight-asian="normal" style:font-size-complex="13pt" style:font-weight-complex="normal"/>
    </style:style>
    <style:style style:name="T10" style:family="text">
      <style:text-properties style:font-name="Times New Roman" fo:font-size="13pt" fo:font-style="normal" fo:font-weight="normal" style:font-size-asian="13pt" style:language-asian="ar" style:country-asian="SA" style:font-style-asian="normal" style:font-weight-asian="normal" style:font-name-complex="Times New Roman" style:font-size-complex="13pt" style:font-style-complex="normal" style:font-weight-complex="normal"/>
    </style:style>
    <style:style style:name="T11" style:family="text">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T12" style:family="text">
      <style:text-properties style:font-name="Times New Roman" fo:font-size="13pt" fo:font-style="normal" style:font-size-asian="13pt" style:font-style-asian="normal" style:font-size-complex="13pt"/>
    </style:style>
    <style:style style:name="T13" style:family="text">
      <style:text-properties style:font-name="Times New Roman" fo:font-size="13pt" fo:font-style="italic" fo:font-weight="bold" style:font-size-asian="13pt" style:font-style-asian="italic" style:font-weight-asian="bold" style:font-size-complex="13pt"/>
    </style:style>
    <style:style style:name="T14" style:family="text">
      <style:text-properties style:font-name="Times New Roman" fo:font-size="13pt" fo:font-style="italic" fo:font-weight="bold" style:font-size-asian="13pt" style:font-style-asian="italic" style:font-weight-asian="bold" style:font-name-complex="Times New Roman" style:font-size-complex="13pt" style:font-style-complex="italic" style:font-weight-complex="bold"/>
    </style:style>
    <style:style style:name="T15" style:family="text">
      <style:text-properties style:font-name="Times New Roman" fo:font-size="13pt" style:text-underline-style="solid" style:text-underline-width="auto" style:text-underline-color="font-color" fo:font-weight="bold" style:font-size-asian="13pt" style:font-weight-asian="bold" style:font-size-complex="13pt"/>
    </style:style>
    <style:style style:name="T16" style:family="text">
      <style:text-properties style:font-name="Times New Roman" fo:font-size="13pt" fo:language="ru" fo:country="RU" fo:font-weight="bold" style:font-size-asian="13pt" style:font-weight-asian="bold" style:font-name-complex="Times New Roman" style:font-size-complex="13pt" style:font-weight-complex="bold"/>
    </style:style>
    <style:style style:name="T17" style:family="text">
      <style:text-properties style:font-name="Times New Roman" fo:font-size="13pt" fo:language="ru" fo:country="RU" fo:font-weight="normal" style:font-size-asian="13pt" style:font-weight-asian="normal" style:font-name-complex="Times New Roman" style:font-size-complex="13pt"/>
    </style:style>
    <style:style style:name="T18" style:family="text">
      <style:text-properties style:font-name="Times New Roman" fo:font-size="13pt" fo:language="ru" fo:country="RU" fo:font-weight="normal" style:font-size-asian="13pt" style:font-weight-asian="normal" style:font-size-complex="13pt" style:font-weight-complex="normal"/>
    </style:style>
    <style:style style:name="T19" style:family="text">
      <style:text-properties style:font-name="Times New Roman" fo:font-size="13pt" fo:font-weight="bold" style:font-size-asian="13pt" style:font-weight-asian="bold" style:font-name-complex="Times New Roman" style:font-size-complex="13pt" style:font-weight-complex="bold"/>
    </style:style>
    <style:style style:name="T20" style:family="text">
      <style:text-properties style:font-name="Times New Roman" fo:font-size="13pt" fo:font-weight="bold" style:font-size-asian="13pt" style:font-weight-asian="bold" style:font-name-complex="Times New Roman" style:font-size-complex="13pt" style:font-style-complex="italic" style:font-weight-complex="bold"/>
    </style:style>
    <style:style style:name="T21" style:family="text">
      <style:text-properties style:font-name="Times New Roman" fo:font-size="13pt" fo:font-weight="normal" style:font-size-asian="13pt" style:font-weight-asian="normal" style:font-name-complex="Times New Roman" style:font-size-complex="13pt"/>
    </style:style>
    <style:style style:name="T22" style:family="text">
      <style:text-properties style:font-name="Times New Roman" fo:font-size="13pt" fo:font-weight="normal" style:font-size-asian="13pt" style:font-weight-asian="normal" style:font-size-complex="13pt"/>
    </style:style>
    <style:style style:name="T23" style:family="text">
      <style:text-properties fo:font-weight="normal" style:font-weight-asian="normal"/>
    </style:style>
    <style:style style:name="T24" style:family="text">
      <style:text-properties fo:font-weight="normal" style:font-weight-asian="normal" style:font-weight-complex="normal"/>
    </style:style>
    <style:style style:name="T25" style:family="text">
      <style:text-properties fo:language="ru" fo:country="RU"/>
    </style:style>
    <style:style style:name="T26" style:family="text">
      <style:text-properties fo:language="ru" fo:country="RU" fo:font-weight="bold" style:font-weight-asian="bold"/>
    </style:style>
    <style:style style:name="T27" style:family="text">
      <style:text-properties fo:language="ru" fo:country="RU" fo:font-weight="bold" style:font-weight-asian="bold" style:font-weight-complex="bold"/>
    </style:style>
    <style:style style:name="T28" style:family="text">
      <style:text-properties fo:language="ru" fo:country="RU" fo:font-weight="bold" style:font-weight-asian="bold" style:font-weight-complex="normal"/>
    </style:style>
    <style:style style:name="T29" style:family="text">
      <style:text-properties fo:language="ru" fo:country="RU" fo:font-weight="normal" style:font-weight-asian="normal" style:font-weight-complex="normal"/>
    </style:style>
    <style:style style:name="T30" style:family="text">
      <style:text-properties fo:language="ru" fo:country="RU" fo:font-style="normal" style:font-style-asian="normal" style:font-name-complex="Times New Roman"/>
    </style:style>
    <style:style style:name="T31" style:family="text">
      <style:text-properties fo:language="ru" fo:country="RU" fo:font-style="normal" style:font-style-asian="normal" style:font-name-complex="Times New Roman" style:font-style-complex="normal"/>
    </style:style>
    <style:style style:name="T32" style:family="text">
      <style:text-properties fo:language="ru" fo:country="RU" fo:font-style="normal" fo:font-weight="normal"/>
    </style:style>
    <style:style style:name="T33" style:family="text">
      <style:text-properties fo:language="ru" fo:country="RU" fo:font-style="normal" fo:font-weight="normal" style:font-style-asian="normal" style:font-weight-asian="normal" style:font-name-complex="Times New Roman" style:font-weight-complex="normal"/>
    </style:style>
    <style:style style:name="T34" style:family="text">
      <style:text-properties fo:language="ru" fo:country="RU" fo:font-style="normal" fo:font-weight="bold" style:font-style-asian="normal" style:font-weight-asian="bold" style:font-name-complex="Times New Roman" style:font-style-complex="normal" style:font-weight-complex="bold"/>
    </style:style>
    <style:style style:name="T35" style:family="text">
      <style:text-properties fo:language="ru" fo:country="RU" fo:font-style="normal" fo:font-weight="bold" style:font-style-asian="normal" style:font-weight-asian="bold" style:font-name-complex="Times New Roman" style:font-weight-complex="bold"/>
    </style:style>
    <style:style style:name="T36" style:family="text">
      <style:text-properties fo:language="ru" fo:country="RU" style:text-underline-style="none" fo:font-weight="normal" style:font-weight-asian="normal" style:font-weight-complex="normal"/>
    </style:style>
    <style:style style:name="T37" style:family="text">
      <style:text-properties fo:color="#000000"/>
    </style:style>
    <style:style style:name="T38" style:family="text">
      <style:text-properties fo:color="#000000" fo:font-weight="bold" style:font-weight-asian="bold"/>
    </style:style>
    <style:style style:name="T39" style:family="text">
      <style:text-properties fo:color="#000000" style:text-underline-style="solid" style:text-underline-width="auto" style:text-underline-color="font-color"/>
    </style:style>
    <style:style style:name="T40" style:family="text">
      <style:text-properties fo:color="#000000" style:text-underline-style="solid" style:text-underline-width="auto" style:text-underline-color="font-color" fo:font-weight="bold" style:font-weight-asian="bold"/>
    </style:style>
    <style:style style:name="T41" style:family="text">
      <style:text-properties fo:color="#000000" fo:background-color="#ffffff"/>
    </style:style>
    <style:style style:name="T42" style:family="text">
      <style:text-properties fo:color="#000000" fo:background-color="#ffffff" style:font-name-complex="Arial"/>
    </style:style>
    <style:style style:name="T43" style:family="text">
      <style:text-properties fo:color="#000000" style:font-style-complex="italic"/>
    </style:style>
    <style:style style:name="T44" style:family="text">
      <style:text-properties fo:color="#000000" fo:font-style="italic" style:font-style-asian="italic" style:font-style-complex="italic"/>
    </style:style>
    <style:style style:name="T45" style:family="text">
      <style:text-properties fo:color="#000000" fo:font-style="italic" fo:font-weight="bold" style:font-style-asian="italic" style:font-weight-asian="bold" style:font-style-complex="italic" style:font-weight-complex="bold"/>
    </style:style>
    <style:style style:name="T46" style:family="text">
      <style:text-properties fo:color="#000000" fo:language="en" fo:country="US"/>
    </style:style>
    <style:style style:name="T47" style:family="text">
      <style:text-properties fo:color="#000000" fo:language="en" fo:country="US" fo:font-style="normal" fo:font-weight="bold" style:font-style-asian="normal" style:font-weight-asian="bold" style:font-name-complex="Times New Roman" style:font-style-complex="normal" style:font-weight-complex="bold"/>
    </style:style>
    <style:style style:name="T48" style:family="text">
      <style:text-properties fo:color="#000000" fo:language="en" fo:country="US" fo:font-style="normal" style:font-style-asian="normal" style:font-name-complex="Times New Roman"/>
    </style:style>
    <style:style style:name="T49" style:family="text">
      <style:text-properties fo:color="#000000" style:language-asian="en" style:country-asian="US"/>
    </style:style>
    <style:style style:name="T50" style:family="text">
      <style:text-properties fo:color="#000000" fo:font-style="normal" fo:font-weight="bold" style:font-style-asian="normal" style:font-weight-asian="bold" style:font-name-complex="Times New Roman" style:font-style-complex="normal" style:font-weight-complex="bold"/>
    </style:style>
    <style:style style:name="T51" style:family="text">
      <style:text-properties fo:color="#000000" fo:font-style="normal" fo:font-weight="normal" style:font-style-asian="normal" style:font-weight-asian="normal" style:font-name-complex="Times New Roman" style:font-style-complex="normal" style:font-weight-complex="normal"/>
    </style:style>
    <style:style style:name="T52" style:family="text">
      <style:text-properties fo:color="#000000" fo:font-style="normal" style:font-style-asian="normal" style:font-name-complex="Times New Roman"/>
    </style:style>
    <style:style style:name="T53" style:family="text">
      <style:text-properties fo:color="#000000" fo:language="ru" fo:country="RU"/>
    </style:style>
    <style:style style:name="T54" style:family="text">
      <style:text-properties fo:color="#000000" fo:language="ru" fo:country="RU" fo:font-style="normal" fo:font-weight="bold" style:font-style-asian="normal" style:font-weight-asian="bold" style:font-name-complex="Times New Roman" style:font-style-complex="normal" style:font-weight-complex="bold"/>
    </style:style>
    <style:style style:name="T55" style:family="text">
      <style:text-properties fo:color="#000000" style:font-name="Times New Roman" fo:font-size="13pt" fo:font-style="normal" fo:font-weight="bold" style:font-size-asian="13pt" style:font-style-asian="normal" style:font-weight-asian="bold" style:font-name-complex="Times New Roman" style:font-size-complex="13pt" style:font-style-complex="normal" style:font-weight-complex="bold"/>
    </style:style>
    <style:style style:name="T56" style:family="text">
      <style:text-properties fo:color="#000000" style:font-name="Times New Roman" fo:font-size="13pt" style:font-size-asian="13pt" style:language-asian="ar" style:country-asian="SA" style:font-size-complex="13pt"/>
    </style:style>
    <style:style style:name="T57" style:family="text">
      <style:text-properties fo:color="#000000" style:font-name="Times New Roman" fo:font-size="13pt" style:font-size-asian="13pt" style:font-size-complex="13pt"/>
    </style:style>
    <style:style style:name="T58" style:family="text">
      <style:text-properties fo:color="#000000" style:font-name="Times New Roman" fo:font-size="13pt" fo:background-color="#ffffff" style:font-size-asian="13pt" style:font-size-complex="13pt"/>
    </style:style>
    <style:style style:name="T59" style:family="text">
      <style:text-properties fo:font-style="italic" style:font-style-asian="italic"/>
    </style:style>
    <style:style style:name="T60" style:family="text">
      <style:text-properties fo:font-style="italic" style:font-style-asian="italic" style:font-style-complex="italic"/>
    </style:style>
    <style:style style:name="T61" style:family="text">
      <style:text-properties fo:font-style="italic" style:font-style-asian="italic" style:font-weight-complex="bold"/>
    </style:style>
    <style:style style:name="T62" style:family="text">
      <style:text-properties fo:font-style="italic" style:font-style-asian="italic" style:font-name-complex="Times New Roman" style:font-style-complex="italic"/>
    </style:style>
    <style:style style:name="T63" style:family="text">
      <style:text-properties fo:font-style="italic" style:text-underline-style="solid" style:text-underline-width="auto" style:text-underline-color="font-color" style:font-style-asian="italic"/>
    </style:style>
    <style:style style:name="T64" style:family="text">
      <style:text-properties fo:font-style="italic" style:text-underline-style="solid" style:text-underline-width="auto" style:text-underline-color="font-color" style:font-style-asian="italic" style:font-style-complex="italic"/>
    </style:style>
    <style:style style:name="T65" style:family="text">
      <style:text-properties fo:font-style="italic" fo:font-weight="bold" style:font-style-asian="italic" style:font-weight-asian="bold"/>
    </style:style>
    <style:style style:name="T66" style:family="text">
      <style:text-properties fo:font-style="italic" fo:font-weight="bold" style:font-style-asian="italic" style:font-weight-asian="bold" style:font-style-complex="italic" style:font-weight-complex="bold"/>
    </style:style>
    <style:style style:name="T67" style:family="text">
      <style:text-properties style:text-underline-style="none"/>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fo:font-weight="bold" style:font-weight-asian="bold"/>
    </style:style>
    <style:style style:name="T70" style:family="text">
      <style:text-properties style:text-underline-style="solid" style:text-underline-width="auto" style:text-underline-color="font-color" style:font-name-complex="Times New Roman"/>
    </style:style>
    <style:style style:name="T71" style:family="text">
      <style:text-properties fo:color="#333333"/>
    </style:style>
    <style:style style:name="T72" style:family="text">
      <style:text-properties style:font-weight-complex="bold"/>
    </style:style>
    <style:style style:name="T73" style:family="text">
      <style:text-properties fo:font-variant="normal" fo:text-transform="none" fo:color="#000000" fo:letter-spacing="normal" fo:language="ru" fo:country="RU" fo:font-style="normal" fo:font-weight="normal" fo:background-color="transparent" style:font-style-asian="normal" style:font-weight-asian="bold" style:font-name-complex="Times New Roman" style:font-weight-complex="bold"/>
    </style:style>
    <style:style style:name="T74" style:family="text">
      <style:text-properties fo:font-variant="normal" fo:text-transform="none" fo:color="#000000" style:font-name="Times New Roman" fo:font-size="13pt" fo:letter-spacing="normal" fo:language="ru" fo:country="RU" fo:font-style="normal" style:text-underline-style="none" fo:font-weight="bold" style:font-size-asian="13pt" style:font-style-asian="normal" style:font-weight-asian="bold" style:font-name-complex="Times New Roman" style:font-size-complex="13pt" style:font-style-complex="normal" style:font-weight-complex="bold"/>
    </style:style>
    <style:style style:name="T75" style:family="text">
      <style:text-properties fo:font-variant="normal" fo:text-transform="none" fo:color="#333333" fo:letter-spacing="normal" fo:font-style="normal" fo:font-weight="normal"/>
    </style:style>
    <style:style style:name="T76" style:family="text">
      <style:text-properties fo:font-variant="normal" fo:text-transform="none" fo:color="#333333" style:font-name="Times New Roman" fo:font-size="13pt" fo:letter-spacing="normal" fo:font-style="normal" fo:font-weight="normal" style:font-size-asian="13pt" style:font-size-complex="13pt"/>
    </style:style>
    <style:style style:name="T77" style:family="text">
      <style:text-properties fo:font-variant="normal" fo:text-transform="none" fo:color="#333333" style:font-name="Times New Roman" fo:font-size="13pt" fo:letter-spacing="normal" fo:font-style="normal" fo:font-weight="normal" fo:background-color="transparent" style:font-size-asian="13pt" style:font-size-complex="13pt"/>
    </style:style>
    <style:style style:name="T78" style:family="text">
      <style:text-properties fo:font-variant="normal" fo:text-transform="none" fo:color="#333333" style:font-name="Times New Roman" fo:font-size="13pt" fo:letter-spacing="normal" fo:language="ru" fo:country="RU" fo:font-style="normal" fo:font-weight="normal" fo:background-color="transparent" style:font-size-asian="13pt" style:font-size-complex="13pt"/>
    </style:style>
    <style:style style:name="T79" style:family="text">
      <style:text-properties fo:font-variant="normal" fo:text-transform="none" fo:color="#333333" style:font-name="Times New Roman" fo:font-size="13pt" fo:letter-spacing="normal" fo:language="ru" fo:country="RU" fo:font-style="normal" fo:font-weight="normal" style:font-size-asian="13pt" style:font-size-complex="13pt"/>
    </style:style>
    <style:style style:name="T80" style:family="text">
      <style:text-properties fo:font-variant="normal" fo:text-transform="none" fo:color="#333333" style:font-name="Times New Roman" fo:font-size="13pt" fo:letter-spacing="normal" fo:font-weight="normal" style:font-size-asian="13pt" style:font-name-complex="Times New Roman" style:font-size-complex="13pt"/>
    </style:style>
    <style:style style:name="T81" style:family="text">
      <style:text-properties fo:font-variant="normal" fo:text-transform="none" fo:color="#333333" style:font-name="Times New Roman" fo:font-size="13pt" fo:letter-spacing="normal" fo:font-weight="normal" fo:background-color="transparent" style:font-size-asian="13pt" style:font-name-complex="Times New Roman" style:font-size-complex="13pt"/>
    </style:style>
    <style:style style:name="T82" style:family="text">
      <style:text-properties fo:font-variant="normal" fo:text-transform="none" fo:color="#373737" fo:letter-spacing="normal" fo:background-color="transparent"/>
    </style:style>
    <style:style style:name="T83" style:family="text">
      <style:text-properties fo:font-variant="normal" fo:text-transform="none" fo:color="#373737" fo:letter-spacing="normal" fo:language="ru" fo:country="RU" fo:background-color="transparent"/>
    </style:style>
    <style:style style:name="T84" style:family="text">
      <style:text-properties fo:background-color="transparent"/>
    </style:style>
    <style:style style:name="T85" style:family="text">
      <style:text-properties fo:font-style="normal" style:font-style-asian="normal" style:font-name-complex="Times New Roman"/>
    </style:style>
    <style:style style:name="T86" style:family="text">
      <style:text-properties fo:font-style="normal" style:font-style-asian="normal" style:font-name-complex="Times New Roman" style:font-style-complex="normal"/>
    </style:style>
    <style:style style:name="T87" style:family="text">
      <style:text-properties fo:font-style="normal" fo:font-weight="normal"/>
    </style:style>
    <style:style style:name="T88" style:family="text">
      <style:text-properties fo:font-style="normal" fo:font-weight="normal" style:font-style-asian="normal" style:font-weight-asian="normal" style:font-name-complex="Times New Roman" style:font-weight-complex="normal"/>
    </style:style>
    <style:style style:name="T89" style:family="text">
      <style:text-properties fo:font-style="normal" fo:font-weight="bold" style:font-style-asian="normal" style:font-weight-asian="bold" style:font-name-complex="Times New Roman" style:font-style-complex="normal" style:font-weight-complex="bold"/>
    </style:style>
    <style:style style:name="T90" style:family="text">
      <style:text-properties fo:letter-spacing="-0.007cm"/>
    </style:style>
    <style:style style:name="T91" style:family="text">
      <style:text-properties fo:letter-spacing="-0.007cm" fo:font-weight="bold" style:font-weight-asian="bold" style:text-scale="117%"/>
    </style:style>
    <style:style style:name="T92" style:family="text">
      <style:text-properties fo:letter-spacing="-0.007cm" fo:language="ru" fo:country="RU" fo:font-weight="bold" style:font-weight-asian="bold" style:text-scale="117%"/>
    </style:style>
    <style:style style:name="T93" style:family="text">
      <style:text-properties fo:letter-spacing="-0.007cm" fo:language="ru" fo:country="RU" fo:font-weight="normal" style:font-weight-asian="normal" style:font-weight-complex="normal" style:text-scale="117%"/>
    </style:style>
    <style:style style:name="T94" style:family="text">
      <style:text-properties fo:letter-spacing="-0.002cm"/>
    </style:style>
    <style:style style:name="T95" style:family="text">
      <style:text-properties fo:letter-spacing="-0.004cm"/>
    </style:style>
    <style:style style:name="T96" style:family="text">
      <style:text-properties fo:letter-spacing="0.005cm"/>
    </style:style>
    <style:style style:name="T97" style:family="text">
      <style:text-properties fo:letter-spacing="0.004cm"/>
    </style:style>
    <style:style style:name="T98" style:family="text">
      <style:text-properties fo:letter-spacing="-0.005cm"/>
    </style:style>
    <style:style style:name="T99" style:family="text">
      <style:text-properties fo:letter-spacing="-0.021cm" fo:font-weight="bold" style:letter-kerning="true" style:font-weight-asian="bold"/>
    </style:style>
    <style:style style:name="T100" style:family="text">
      <style:text-properties fo:letter-spacing="-0.021cm" fo:language="ru" fo:country="RU" fo:font-weight="bold" style:letter-kerning="true" style:font-weight-asian="bold"/>
    </style:style>
    <style:style style:name="T101" style:family="text">
      <style:text-properties style:font-name-complex="Times New Roman"/>
    </style:style>
    <style:style style:name="T102" style:family="text">
      <style:text-properties style:language-asian="ru" style:country-asian="RU" style:font-name-complex="Times New Roman3"/>
    </style:style>
    <style:style style:name="T103" style:family="text">
      <style:text-properties fo:letter-spacing="-0.025cm"/>
    </style:style>
    <style:style style:name="T104" style:family="text">
      <style:text-properties fo:letter-spacing="-0.014cm"/>
    </style:style>
    <style:style style:name="T105" style:family="text">
      <style:text-properties fo:letter-spacing="-0.009cm"/>
    </style:style>
    <style:style style:name="T106" style:family="text">
      <style:text-properties fo:letter-spacing="-0.009cm" fo:language="en" fo:country="US" fo:font-style="italic" style:font-style-asian="italic" style:font-style-complex="italic"/>
    </style:style>
    <style:style style:name="T107" style:family="text">
      <style:text-properties fo:letter-spacing="-0.009cm" fo:font-style="italic" style:font-style-asian="italic" style:font-style-complex="italic"/>
    </style:style>
    <style:style style:name="T108" style:family="text">
      <style:text-properties fo:letter-spacing="-0.018cm"/>
    </style:style>
    <style:style style:name="T109" style:family="text">
      <style:text-properties fo:font-size="13pt" fo:language="ru" fo:country="RU" style:font-size-asian="13pt" style:font-size-complex="13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Муниципальное бюджетное дошкольное образовательное учреждение</text:p>
      <text:p text:style-name="P62">Курагинский детский сад № 15</text:p>
      <text:p text:style-name="P62"/>
      <text:p text:style-name="P211">Принята на педагогическом совете <text:s text:c="43"/>Утверждаю:</text:p>
      <text:p text:style-name="P211"><text:span text:style-name="T25">Протокол </text:span>№___от "___"________2019г. <text:s text:c="34"/><text:span text:style-name="T25">З</text:span>аведующ<text:span text:style-name="T25">ая МБДОУ № 15</text:span></text:p>
      <text:p text:style-name="P211"><text:s text:c="104"/>_____________<text:span text:style-name="T25">Я.М.Зельч</text:span></text:p>
      <text:p text:style-name="P211"><text:s text:c="103"/><text:span text:style-name="T25">Приказ № ______</text:span></text:p>
      <text:p text:style-name="P211"><text:span text:style-name="T25"><text:s text:c="103"/>от <text:s text:c="2"/></text:span>"_____"________2019<text:span text:style-name="T25">г.</text:span></text:p>
      <text:p text:style-name="P210"><text:s text:c="106"/></text:p>
      <text:p text:style-name="P210"><text:s text:c="89"/></text:p>
      <text:p text:style-name="P63"/>
      <text:p text:style-name="P63"/>
      <text:p text:style-name="P63"/>
      <text:p text:style-name="P63"/>
      <text:p text:style-name="P63"/>
      <text:p text:style-name="P63"/>
      <text:p text:style-name="P63"/>
      <text:p text:style-name="P67">РАБОЧАЯ ПРОГРАММА</text:p>
      <text:p text:style-name="P67"/>
      <text:p text:style-name="P67">ПЕДАГОГА-ПСИХОЛОГА В КОНТЕКСТЕ ФГОС</text:p>
      <text:p text:style-name="P67"/>
      <text:p text:style-name="P67"><text:s/>на 2019-2020 учебный год</text:p>
      <text:p text:style-name="P67"/>
      <text:p text:style-name="P67"/>
      <text:p text:style-name="P67"/>
      <text:p text:style-name="P67"/>
      <text:p text:style-name="P67"/>
      <text:p text:style-name="P67"/>
      <text:p text:style-name="P67"/>
      <text:p text:style-name="P68"/>
      <text:p text:style-name="P71">Педагог-психолог</text:p>
      <text:p text:style-name="P71"><text:s/>Сёмина Ирина Станиславовна</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90">пгт.Курагино</text:p>
      <text:p text:style-name="P190"/>
      <text:p text:style-name="P190">2019-2020</text:p>
      <text:p text:style-name="P62"><text:soft-page-break/>СОДЕРЖАНИЕ</text:p>
      <text:p text:style-name="P62"/>
      <text:p text:style-name="P63"><text:s/>Введение.................................................................................................................................3</text:p>
      <text:p text:style-name="P63"><text:s text:c="2"/></text:p>
      <text:p text:style-name="P63"><text:span text:style-name="T2">I.</text:span><text:span text:style-name="T4">ЦЕЛЕВОЙ РАЗДЕЛ <text:s text:c="4"/></text:span><text:s text:c="7"/></text:p>
      <text:p text:style-name="P63">1.1.Пояснительная записка....................................................................................................4</text:p>
      <text:p text:style-name="P63">1.2.Цели и задачи....................................................................................................................5</text:p>
      <text:p text:style-name="P63">1.3.Принципы и подходы.......................................................................................................5</text:p>
      <text:p text:style-name="P56"><text:span text:style-name="T7">1.4.</text:span><text:span text:style-name="Font_20_Style210"><text:span text:style-name="T8">Психологическое сопровождение системы мониторинга</text:span></text:span></text:p>
      <text:p text:style-name="P56"><text:span text:style-name="Font_20_Style210"><text:span text:style-name="T8">достижения детьми планируемых результатов освоения Программы...............................................7</text:span></text:span></text:p>
      <text:p text:style-name="P63">1.5.Критерии результативности деятельности педагога-психолога ДОУ..........................9</text:p>
      <text:p text:style-name="P63"/>
      <text:p text:style-name="P63"><text:span text:style-name="T2">II.</text:span><text:span text:style-name="T4">СОДЕРЖАТЕЛЬНЫЙ РАЗДЕЛ</text:span></text:p>
      <text:p text:style-name="P69"/>
      <text:p text:style-name="P72">2.1.Общие положения...........................................................................................................10</text:p>
      <text:p text:style-name="P63"><text:span text:style-name="T24">2.2.</text:span>Содержание деятельности по психолого-педагогическому сопровождению образовательного процесса..................................................................................................10</text:p>
      <text:p text:style-name="P73">2.2.1.Основные формы сопровождения участников образовательного процесса...........11</text:p>
      <text:p text:style-name="P63">2.2.2.Возрастные особенности и новообразования дошкольного детства......................14</text:p>
      <text:p text:style-name="P78"><text:span text:style-name="T25">2.3.</text:span><text:span text:style-name="T30">Психологическое сопровождение реализации о</text:span><text:span text:style-name="T88">сновной общеобразовательной программы</text:span><text:span text:style-name="T33"> ДО</text:span><text:span text:style-name="T88"> ДОУ </text:span><text:span text:style-name="T30">по освоению образовательных областей в соответствии с ФГОС.....................................................................................................................................28</text:span></text:p>
      <text:p text:style-name="P74">2.4. Психологическое сопровождение педагогического процесса </text:p>
      <text:p text:style-name="P74">в освоении образовательных областей...............................................................................30</text:p>
      <text:p text:style-name="P74">2.5. Программы коррекционно-развивающей работы с детьми......................................40</text:p>
      <text:p text:style-name="P95">2.6. <text:span text:style-name="T25">Психолого-педагогическое сопровождение</text:span> <text:span text:style-name="T25">коррекционно-развивающей</text:span></text:p>
      <text:p text:style-name="P95"><text:span text:style-name="T25"><text:s/>работы с детьми </text:span>с <text:span text:style-name="T25">ограниченным возможн</text:span>о<text:span text:style-name="T25">стями здоровья..........................................47</text:span></text:p>
      <text:p text:style-name="P75">2.7.Содержание деятельности педагога-психолога в рамках </text:p>
      <text:p text:style-name="P75"><text:bookmark-start text:name="__RefHeading___Toc3456631411"/>медико - психолого – педагогической службы ДОУ..........................................................52<text:bookmark-end text:name="__RefHeading___Toc3456631411"/></text:p>
      <text:p text:style-name="P63"><text:bookmark-start text:name="__RefHeading___Toc3456631391"/>2.8.Организация системы взаимодействия педагога-психолога с педагогами, администрацией ДОО..........................................................................................................52<text:bookmark-end text:name="__RefHeading___Toc3456631391"/></text:p>
      <text:p text:style-name="P63">2.9.<text:span text:style-name="T86">Психолого-педагогическое сопровождение семьи......................................................56</text:span></text:p>
      <text:p text:style-name="P63"/>
      <text:p text:style-name="P69"><text:span text:style-name="T1">III</text:span>.ОРГАНИЗАЦИОННЫЙ РАЗДЕЛ</text:p>
      <text:p text:style-name="P69"/>
      <text:p text:style-name="P72">3.1.Психолого-педагогические условия, обеспечивающие развитие ребенка...............58</text:p>
      <text:p text:style-name="P72">3.2.Организация развивающей предметно-пространственной среды............................59</text:p>
      <text:p text:style-name="P72">3.3.Материально-техническое обеспечение......................................................................61</text:p>
      <text:p text:style-name="P72">3.4.Перечень нормативных и нормативно-методических документов...........................<text:span text:style-name="T1">6</text:span>1</text:p>
      <text:p text:style-name="P72">3.5.Перечень литературных источников............................................................................61</text:p>
      <text:p text:style-name="P72"/>
      <text:p text:style-name="P69"><text:span text:style-name="T1">IV</text:span>.ПРИЛОЖЕНИЯ</text:p>
      <text:p text:style-name="P72">4.1.Перспективный план деятельности педагога-психолога.</text:p>
      <text:p text:style-name="P63">4.2.Циклограмма работы педагога-психолога.</text:p>
      <text:p text:style-name="P63">4.3.Паспорт кабинета.</text:p>
      <text:p text:style-name="P63"><text:span text:style-name="T24">4.4.</text:span>Тематический план</text:p>
      <text:p text:style-name="P63"/>
      <text:p text:style-name="P63"><text:s text:c="145"/>2 </text:p>
      <text:p text:style-name="P63"><text:soft-page-break/><text:s/><text:span text:style-name="T4">Введение.</text:span></text:p>
      <text:p text:style-name="P64"><text:s text:c="5"/></text:p>
      <text:p text:style-name="P64"><text:s text:c="2"/>Рабочая программа педагога-психолога Муниципального бюджетного дошкольного образовательного учреждения Курагинский детский сад № 15 (далее ДОУ) разработана в соответствии с Федеральными государственными образовательными стандартами (Приказ Министерства образования и науки Российской Федерации (Минобрнауки России) от 17 октября 2013 года № 1155 «Об утверждении федерального государственного образовательного стандарта дошкольного образования (ФГОС ДО), нормативно-правовыми актами, регулирующими деятельность педагога-психолога образовательного учреждения. </text:p>
      <text:p text:style-name="P64"><text:s text:c="4"/>Программа педагога-психолога составлена в соответствии с основной общеобразовательной программой дошкольного образования Муниципального бюджетного дошкольного образовательного учреждения Курагинский детский сад № 15, разработанной в соответствии с ФГОС, Уставом ДОУ, локальными актами учреждения.</text:p>
      <text:p text:style-name="P64"><text:s text:c="2"/>Рабочая программа определяет содержание и структуру деятельности педагога-психолога, формы сопровождения участников образовательного процесса: психопрофилактика, психодиагностика, психокоррекция, психологическое консультирование в работе с детьми с 2-7 лет, родителями воспитанников и педагогами ДОУ.</text:p>
      <text:p text:style-name="P64"><text:s/>Рабочая программа включает в себя организацию психологического сопровождения деятельности ДОУ по основным направлениям: социально-коммуникативное развитие, художественно-эстетическое развитие, физическое развитие, обеспечивает единство воспитательных, развивающих и обучающих целей и задач процесса образования. Приоритетным является обеспечение единого процесса социализации — индивидуализации личности через осознание ребенком своих потребностей, возможностей и способностей.</text:p>
      <text:p text:style-name="P64"><text:s text:c="2"/>Учитывая специфику профессиональной деятельности педагога-психолога ДОУ, значительное место уделяется целенаправленной деятельности по профилактике, поддержанию и коррекции нарушения развития детей.</text:p>
      <text:p text:style-name="P64"><text:s/>Содержание рабочей программы реализуется с учетом возрастных особенностей дошкольников и спецификой ДОУ.</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6">3</text:p>
      <text:p text:style-name="P87"><text:soft-page-break/>I.<text:span text:style-name="T25">ЦЕЛЕВОЙ РАЗДЕЛ</text:span></text:p>
      <text:p text:style-name="P70"/>
      <text:p text:style-name="P70">1.1.Пояснительная записка.</text:p>
      <text:p text:style-name="P70"/>
      <text:p text:style-name="P80"><text:s text:c="7"/>Дошкольный возраст является наиболее ответственным периодом жизни человека, когда формируются наиболее фундаментальные способности, определяющие дальнейшее развитие человека. В этот период складываются такие ключевые качества как познавательная активность, доверие к миру, уверенность в себе, доброжелательное отношение к людям, творческие возможности, общая жизненная активность и многое другое. Однако эти качества и способности не возникают автоматически, как результат физиологического созревания. Их становление требует адекватных воздействий со стороны взрослых, определённых форм общения и совместной деятельности с ребёнком. <text:s/>Основным условием психического развития ребенка является его собственная деятельность. А.Н.Леонтьев подчеркивал, что «главным процессом, который характеризует психическое развитие ребенка, является специфический процесс усвоения или присвоения им достижений предшествующих поколений людей. Этот процесс осуществляется в деятельности ребенка по отношению к предметам и явлениям окружающего мира, в котором воплощены эти достижения человечества». Именно в активной мотивированной деятельности самого ребенка происходит формирование его личности. Это формирование происходит, прежде всего, под влиянием той деятельности, которая на данном этапе онтогенеза является ведущей, обусловливающей главные изменения в психических процессах в психологических особенностях личности ребенка (общение, игра, труд, учение). Исследователи отмечают, что в годы дошкольного детства с их неуклонным подъемом по «возрастной лестнице» первостепенное значение имеет проблема взаимосвязи возрастных и индивидуальных особенностей, что возрастные особенности личности существуют обязательно в форме индивидуальных вариантов развития. <text:s/>Данная рабочая программа составлена на основании программы <text:s/>Л.А. Венгера «Психолог в детском саду». Муниципальное бюджетное дошкольное образовательное учреждение детский сад комбинированного вида № 15 работает по программе «Успех», <text:s/>дополняя ее <text:span text:style-name="T25">вариативными </text:span>программами, углубляющими знания, умения, навыки детей и кругозор. Приоритетным направлением деятельности ДОУ является создание условий для охраны жизни и здоровья детей; обеспечение качества дошкольного образования в условиях реализации федерального государственного образовательного стандарта; организация работы, направленной на развитие социально-коммуникативной деятельности детей через организацию и проведение технологии «Клубный час» в целях позитивной социализации ребенка ДОУ в окружающем мире.</text:p>
      <text:p text:style-name="P164"><text:s/>Цель <text:s/>деятельности ДОУ - <text:s/>построение работы ДОУ в соответствии с ФГОС, создание благоприятных условий для полноценного проживания ребенком дошкольного детства, формирование основ базовой культуры личности, всестороннее развитие психических и физических качеств в соотвествии с возрастными и индивидуальными особенностями, подготовка ребенка к жизни в современном обществе. </text:p>
      <text:p text:style-name="P164"/>
      <text:p text:style-name="P164"/>
      <text:p text:style-name="P164"/>
      <text:p text:style-name="P164"/>
      <text:p text:style-name="P164"/>
      <text:p text:style-name="P165">4</text:p>
      <text:p text:style-name="P70"><text:soft-page-break/>1.2.Цели и задачи деятельности педагога-психолога</text:p>
      <text:p text:style-name="P55"/>
      <text:p text:style-name="P125">Педагог-психолог ДОУ осуществляет деятельность в пределах своей профессиональной компетентности, работая с детьми, имеющими разные уровни психического развития. </text:p>
      <text:p text:style-name="P125"><text:span text:style-name="T3">Цель </text:span><text:span text:style-name="T26">деятельности педагога-психолога:</text:span> <text:span text:style-name="T25">организация и реализация психолого-педагогического сопровождения образовательного процесса в ДОУ;</text:span></text:p>
      <text:p text:style-name="P130">оказание психолого-педагогической помощи детям с ограниченными возможностями здоровья,испытывающими трудности в освоении основной общеобразовательной программы, развитии и социальной адаптации.</text:p>
      <text:p text:style-name="P125"><text:span text:style-name="T4">Задачи:</text:span> <text:s/></text:p>
      <text:list xml:id="list5695567630350368935" text:style-name="WW8Num29">
        <text:list-header>
          <text:p text:style-name="P246"> Раскрытие и развитие интеллектуального и личностного потенциала, способностей ребѐнка.</text:p>
          <text:p text:style-name="P246"><text:s/> Участие в подготовке и создании психолого-педагогических условий преемственности в процессе непрерывного образования. </text:p>
          <text:p text:style-name="P246"> Мониторинг психолого-педагогического статуса ребенка и динамики его психического развития.</text:p>
          <text:p text:style-name="P246"><text:s/> Развитие психолого-педагогической компетентности (психологической культуры) родителей воспитанников и педагогов. </text:p>
          <text:p text:style-name="P246"> Оказание своевременной психологической помощи и поддержки родителям воспитанников и членам педагогического коллектива ДОУ в решении личных проблем, проблем обучения, воспитания, общения, отношений, переживаний и пр. </text:p>
          <text:p text:style-name="P246"> Психологическое обеспечение основной общеобразовательной программы дошкольного образования с целью адаптации еѐ содержания и способов освоения к интеллектуальным и личностным возможностям и особенностям детей. </text:p>
        </text:list-header>
      </text:list>
      <text:p text:style-name="P125">Психологическое сопровождение рассматривается как стратегия работы педагога-психолога ДОУ, направленная на создание социально-психологических условий для успешного развития и обучения каждого ребенка <text:s text:c="98"/><text:span text:style-name="T38"><text:s text:c="144"/></text:span><text:span text:style-name="T50">1.2.Принципы и подходы</text:span></text:p>
      <text:p text:style-name="P135"/>
      <text:p text:style-name="P40"><text:s/>Концептуальная основа программы.</text:p>
      <text:p text:style-name="P44">Содержание программы строится на идеях развивающего обучения, с учетом возрастных и индивидуальных особенностей и зон ближайшего развития</text:p>
      <text:p text:style-name="P44">При разработке Программы учитывались научные подходы формирования личности ребенка: </text:p>
      <text:p text:style-name="P33">- <text:s/>Культурно-исторический подход (Л.С.Выготский, А.Р.Лурия) </text:p>
      <text:p text:style-name="P33">- Деятельностный <text:s/>подход <text:s/>(Л.А.Венгер, В.В.Давыдов, А.В.Запорожец, А.Н.Леонтьев, Н.Н.Поддьяков, Д.Б.Эльконин и др.)</text:p>
      <text:p text:style-name="P33"><text:s/>- Личностный подход (Л.И.Божович, Л.С.Выготский, А.В.Запорожец, А.Н.Леонтьев, В.А.Петровский, Д.Б.Эльконин и др.)<text:span text:style-name="T37"> </text:span></text:p>
      <text:p text:style-name="P28">Эти подходы к проблеме индивидуального развития человека очень тесно взаимосвязаны и составляют теоретико-методологическую основу для:</text:p>
      <text:list xml:id="list1797189016520750307" text:style-name="WW8Num46">
        <text:list-item>
          <text:p text:style-name="P172">сохранения и укрепления здоровья воспитанников;</text:p>
        </text:list-item>
        <text:list-item>
          <text:p text:style-name="P172">формирования у детей адекватной уровню образовательной программы целостной картины мира;</text:p>
        </text:list-item>
      </text:list>
      <text:p text:style-name="P86">5</text:p>
      <text:list xml:id="list32594786" text:continue-numbering="true" text:style-name="WW8Num46">
        <text:list-item>
          <text:p text:style-name="P172"><text:soft-page-break/>интеграции личности воспитанника в национальную, российскую и мировую культуру;</text:p>
        </text:list-item>
        <text:list-item>
          <text:p text:style-name="P259"><text:span text:style-name="T101">формирования <text:s text:c="2"/>основ <text:s/>социальной <text:s/>и жизненной адаптации <text:s text:c="2"/>ребенка</text:span><text:span text:style-name="T70">;</text:span></text:p>
        </text:list-item>
        <text:list-item>
          <text:p text:style-name="P260">развития позитивного эмоционально-ценностного отношения к окружающей среде, практической и духовной деятельности человека;</text:p>
        </text:list-item>
        <text:list-item>
          <text:p text:style-name="P260">развития <text:s/>потребности <text:s/>в реализации <text:s/>собственных <text:s/>творческих способностей.</text:p>
        </text:list-item>
      </text:list>
      <text:p text:style-name="P80">Рефлексивно-деятельностный подход позволяет решать задачи развития психических функций через использование различных видов деятельности, свойственных данному возрасту. Принцип личностно-ориентированного подхода предлагает выбор и построение материала исходя из индивидуальности каждого ребенка, ориентируясь на его потребности и потенциальные возможности. Повышение эффективности основано на идеях поэтапного формирования действий.</text:p>
      <text:p text:style-name="P34">В соответствии с Федеральными государственными образовательными стандартами Программа <text:s/>опирается на научные <text:span text:style-name="T3">принципы</text:span> ее построения:</text:p>
      <text:list xml:id="list524802977509144828" text:style-name="WW8Num47">
        <text:list-item>
          <text:p text:style-name="P173"><text:span text:style-name="T3">принцип</text:span> <text:span text:style-name="T3">развивающего образования</text:span>, который реализуется через деятель­ность каждого ребенка в зоне его ближайшего развития;</text:p>
        </text:list-item>
        <text:list-item>
          <text:p text:style-name="P173">сочетание <text:span text:style-name="T3">принципа научной обоснованности и практической применимости</text:span>, т.е. соответствие основным положениям возрастной психологии и дошкольной педагогики;</text:p>
        </text:list-item>
        <text:list-item>
          <text:p text:style-name="P173">соответствие <text:s/><text:span text:style-name="T3">критериям полноты, необходимости и достаточности</text:span>, приближаясь к разумному «минимуму»;</text:p>
        </text:list-item>
        <text:list-item>
          <text:p text:style-name="P173"><text:span text:style-name="T3">единство воспитательных, развивающих и обучающих целей и задач</text:span> в процессе реализации которых формируются знания, умения и навыки, имеющие <text:s/>непосредственное отношение к развитию детей дошкольного возраста;<text:span text:style-name="T3"> <text:s text:c="116"/></text:span></text:p>
        </text:list-item>
        <text:list-item>
          <text:p text:style-name="P173"><text:span text:style-name="T3">принцип интеграции образовательных областей </text:span>в соответствии с возрастными возможностями и особенностями воспитанников, спецификой и возможностями образовательных областей;</text:p>
        </text:list-item>
        <text:list-item>
          <text:p text:style-name="P173"><text:span text:style-name="T3">комплексно-тематический принцип</text:span> построения образовательного процесса; </text:p>
        </text:list-item>
      </text:list>
      <text:list xml:id="list4761788425924060555" text:style-name="WW8Num48">
        <text:list-item>
          <text:p text:style-name="P174"><text:span text:style-name="T3">решение программных образовательных задач в совместной деятельности взрослого и детей и самостоятельной деятельности детей</text:span> в рамках непосредственно образовательной деятельности, при <text:s/>проведении режимных моментов в соответствии с условиями ДОУ;</text:p>
        </text:list-item>
        <text:list-item>
          <text:p text:style-name="P174"><text:span text:style-name="T3">построение образовательного процесса на адекватных возрасту формах работы с детьми</text:span>. Основной формой работы с детьми дошкольного возраста и ведущим видом деятельности для них является игра.</text:p>
        </text:list-item>
      </text:list>
      <text:p text:style-name="P34"><text:span text:style-name="T37">Реализация принципа </text:span><text:span text:style-name="T39">непрерывности</text:span><text:span text:style-name="T37"> </text:span><text:span text:style-name="T39">образования</text:span><text:span text:style-name="T37"> требует связи всех ступенек дошкольного образования, начиная с раннего и младшего дошкольного возраста до старшей и подготовительной к школе групп. Приоритетом, с точки зрения непрерывности образования, является обеспечение к концу дошкольного детства такого уровня развития каждого ребенка, который позволит ему быть успешным при обучении по программам начальной школы. Соблюдение принципа преемственности ориентировано на формирование у дошкольника качеств, необходимых для овладения предпосылками учебной деятельностью - любознательности, инициативности, самостоятельности, произвольности <text:s/>и др.</text:span></text:p>
      <text:p text:style-name="P29"/>
      <text:p text:style-name="P29"/>
      <text:p text:style-name="P30">6</text:p>
      <text:p text:style-name="P4"><text:soft-page-break/><text:span text:style-name="T55">1.4.</text:span><text:span text:style-name="Font_20_Style210"><text:span text:style-name="T11">Психологическое сопровождение системы мониторинга</text:span></text:span></text:p>
      <text:p text:style-name="P54"><text:span text:style-name="Font_20_Style210"><text:span text:style-name="T11">достижения детьми планируемых результатов освоения Программы</text:span></text:span></text:p>
      <text:p text:style-name="P41"><text:bookmark-start text:name="__RefHeading___Toc3456631441"/><text:bookmark-end text:name="__RefHeading___Toc3456631441"/></text:p>
      <text:p text:style-name="P154">Федеральные государственные образовательные стандарты предъявляют к системе мониторинга достижения детьми планируемых результатов освоения Программы следующие требования: </text:p>
      <text:list xml:id="list8262771145830024516" text:style-name="WW8Num12">
        <text:list-item>
          <text:p text:style-name="P248">постоянный сбор информации о субъектах контроля, т.е. выполнение функции слежения; </text:p>
        </text:list-item>
        <text:list-item>
          <text:p text:style-name="P248">изучение субъекта по одним и тем же критериям с целью выявления динамики изменений; </text:p>
        </text:list-item>
        <text:list-item>
          <text:p text:style-name="P248">компактность, минимальность измерительных процедур и их включенность в педагогический процесс. </text:p>
        </text:list-item>
      </text:list>
      <text:p text:style-name="P47">При реализации этих требований, в сферу компетентности педагога-психолога попадают следующие направления мониторинга - физические, интеллектуальные и личностные качества ребенка. <text:s text:c="49"/></text:p>
      <text:p text:style-name="P47"><text:span text:style-name="T60"><text:s/></text:span>В качестве методов мониторинга используются методы, схожие с методами педагогической диагностики: формализованные и мало формализованные методы.<text:span text:style-name="T66"> </text:span>В системе мониторинга ДОУ предусмотрено участие педагога-психолога <text:span text:style-name="T24">в разработке и внедрении системы оценки достижения планируемых <text:s text:c="2"/>результатов освоения основной общеобразовательной программы </text:span>в образовательном учреждении, прежде всего в части обеспечения комплексного подхода к оценке результатов освоения основной образовательной программы, позволяющего вести оценку в том числе, и личностных результатов. </text:p>
      <text:p text:style-name="P7"><text:span text:style-name="Стиль2_20_Знак"><text:span text:style-name="T12">Зона компетенции педагога-психолога в диагностическом обследовании дошкольников:</text:span></text:span></text:p>
      <text:p text:style-name="P159"><text:bookmark-start text:name="__RefHeading___Toc3456631451"/>Педагог-психолог осуществляет:<text:bookmark-end text:name="__RefHeading___Toc3456631451"/></text:p>
      <text:list xml:id="list3036554827600289974" text:style-name="WW8Num2">
        <text:list-item>
          <text:p text:style-name="P251">Психологическую диагностику познавательных процессов детей</text:p>
        </text:list-item>
        <text:list-item>
          <text:p text:style-name="P251">Психологическую диагностику личностных качеств.</text:p>
        </text:list-item>
        <text:list-item>
          <text:p text:style-name="P251">Диагностику психологической и мотивационной готовности детей к обучению в школе.</text:p>
        </text:list-item>
      </text:list>
      <text:p text:style-name="P35"><text:span text:style-name="Font_20_Style207"><text:span text:style-name="T56">Профессиональная компетентность педагога-психолога при проведении мониторинга в ДОУ может распространяться на следующие</text:span></text:span><text:span text:style-name="T13"> </text:span><text:span text:style-name="T15">па­раметры диагностирования дошкольников</text:span><text:span text:style-name="T13">.</text:span></text:p>
      <text:p text:style-name="P26"/>
      <text:p text:style-name="P26">Младший возраст (3-4 года):</text:p>
      <text:p text:style-name="P2"><text:bookmark-start text:name="__RefHeading___Toc3456631461"/>• понимание речи;<text:bookmark-end text:name="__RefHeading___Toc3456631461"/></text:p>
      <text:p text:style-name="P2">• активная речь;</text:p>
      <text:p text:style-name="P2">• сенсорное развитие;</text:p>
      <text:p text:style-name="P2">• игра;</text:p>
      <text:p text:style-name="P2">• развитие пространственных представлений;</text:p>
      <text:p text:style-name="P2">• рисование (желание рисовать, наличие замысла, умение держать карандаш и т. д.);</text:p>
      <text:p text:style-name="P2">• поведение (взаимоотношения со взрослыми и сверстниками).</text:p>
      <text:p text:style-name="P2"/>
      <text:p text:style-name="P2"/>
      <text:p text:style-name="P2"/>
      <text:p text:style-name="P2"/>
      <text:p text:style-name="P3">7</text:p>
      <text:p text:style-name="P2"><text:soft-page-break/></text:p>
      <text:p text:style-name="P26">Средний возраст (4-5 лет):</text:p>
      <text:p text:style-name="P2"><text:bookmark-start text:name="__RefHeading___Toc3456631471"/>• слуховое восприятие (различение неречевых шумов);<text:bookmark-end text:name="__RefHeading___Toc3456631471"/></text:p>
      <text:p text:style-name="P2">• зрительное восприятие (узнавание черно-белых изображений);</text:p>
      <text:p text:style-name="P2">• пространственные представления (конструирование, употребление простых предлогов);</text:p>
      <text:p text:style-name="P2">• мелкая моторика;</text:p>
      <text:p text:style-name="P2">• связная речь (умение выразить свою мысль);</text:p>
      <text:p text:style-name="P2">• развитие мышления;</text:p>
      <text:p text:style-name="P2">• анализ продуктивной деятельности — рисунок, лепка, аппликация, словотворчество и т. д.;</text:p>
      <text:p text:style-name="P2">• игра — уровень игры, преобладающий вид общения;</text:p>
      <text:p text:style-name="P2">• социальные навыки — общение со взрослыми и сверстниками.</text:p>
      <text:p text:style-name="P2"/>
      <text:p text:style-name="P26">Старший возраст (5-6 лет):</text:p>
      <text:p text:style-name="P2"><text:bookmark-start text:name="__RefHeading___Toc3456631481"/>• слуховое внимание;<text:bookmark-end text:name="__RefHeading___Toc3456631481"/></text:p>
      <text:p text:style-name="P2">• зрительно-пространственный гнозис<text:span text:style-name="T42"> –</text:span><text:span text:style-name="T41"> познание предметов, явлений, их значения и </text:span><text:span text:style-name="T41">смысла;</text:span></text:p>
      <text:p text:style-name="P1"><text:span text:style-name="T7">•зрительно-пространственный праксис - </text:span><text:span text:style-name="T58">способность выполнять</text:span><text:span text:style-name="apple-converted-space"><text:span text:style-name="T58"> </text:span></text:span><text:span text:style-name="T58">последовательные комплексы движений и совершать целенаправленные</text:span><text:span text:style-name="apple-converted-space"><text:span text:style-name="T58"> </text:span></text:span><text:span text:style-name="T58">действия по выработанному плану</text:span><text:span text:style-name="T7">;</text:span></text:p>
      <text:p text:style-name="P2">• общая моторика, ловкость, выносливость, разноименные движения;</text:p>
      <text:p text:style-name="P2">• развитие графической деятельности;</text:p>
      <text:p text:style-name="P2">• латеральные предпочтения;</text:p>
      <text:p text:style-name="P2">• мыслительная деятельность;</text:p>
      <text:p text:style-name="P2">• игровая деятельность;</text:p>
      <text:p text:style-name="P2">• анализ продуктов деятельности;</text:p>
      <text:p text:style-name="P2">• коммуникативные навыки.</text:p>
      <text:p text:style-name="P2"/>
      <text:p text:style-name="P26">Подготовительная к школе группа (6-7 лет):</text:p>
      <text:p text:style-name="P2"><text:bookmark-start text:name="__RefHeading___Toc3456631491"/>• зрительно-моторная координация;<text:bookmark-end text:name="__RefHeading___Toc3456631491"/></text:p>
      <text:p text:style-name="P2">• ритмическое чувство;</text:p>
      <text:p text:style-name="P2">• переключение движений;</text:p>
      <text:p text:style-name="P2">• последовательность времен года, дней недели;</text:p>
      <text:p text:style-name="P2">• звуковой анализ слов;</text:p>
      <text:p text:style-name="P2">• умение определять состав числа;</text:p>
      <text:p text:style-name="P2">• выделение 4-го лишнего, простые аналогии;</text:p>
      <text:p text:style-name="P2">• составление сюжетного рассказа по серии картин;</text:p>
      <text:p text:style-name="P2">• понимание логико-грамматических конструкций;</text:p>
      <text:p text:style-name="P2">• установление причинно-следственных связей;</text:p>
      <text:p text:style-name="P2">• ориентировка на листе бумаги.</text:p>
      <text:p text:style-name="P49"/>
      <text:p text:style-name="P27"><text:span text:style-name="Font_20_Style207"><text:span text:style-name="T10">В своей работе педагог-психолог использует диагностические методики М.М.Семаго, Н.Н.Павловой, Л.Т.Руденко и др. Данные о результатах мониторинга заносятся в диагностическую карту, анализ которой позволяет оценить эффективность образовательной программы и организацию образовательного процесса в целом.</text:span></text:span></text:p>
      <text:p text:style-name="P27"><text:span text:style-name="Font_20_Style207"><text:span text:style-name="T10"/></text:span></text:p>
      <text:p text:style-name="P32">8</text:p>
      <text:p text:style-name="P31"><text:soft-page-break/><text:span text:style-name="T89">1.5.</text:span><text:span text:style-name="T34">Критерии результативности деятельности педагога-психолога </text:span></text:p>
      <text:list xml:id="list6264340398844289604" text:style-name="L1">
        <text:list-item>
          <text:p text:style-name="P212">психолого-педагогическое обеспечение преемственности содержания и форм организации образовательного процесса на разных возрастных этапах;</text:p>
        </text:list-item>
      </text:list>
      <text:list xml:id="list4890566762555450874" text:style-name="WW8Num9">
        <text:list-item>
          <text:p text:style-name="P228">обеспечение учета специфики возрастного психофизического развития воспитанников при реализации основной общеобразовательной программы;</text:p>
        </text:list-item>
        <text:list-item>
          <text:p text:style-name="P229">достижение необходимого уровня психолого-педагогической компетентности педагогических и административных работников, родительской общественности;</text:p>
        </text:list-item>
        <text:list-item>
          <text:p text:style-name="P229">сформированность у воспитанников ценностных установок на здоровый и безопасный образ жизни при определении итоговых результатов; <text:s text:c="12"/></text:p>
        </text:list-item>
        <text:list-item>
          <text:p text:style-name="P229">обеспечение дифференцированного и индивидуализированного обучения, в том числе реализация индивидуальных образовательных маршрутов и психологического сопровождения образовательного процесса;</text:p>
        </text:list-item>
        <text:list-item>
          <text:p text:style-name="P229">функционирование системы мониторинга возможностей и способностей воспитанников, выявления и поддержки одаренных детей, детей с особыми образовательными потребностями;</text:p>
        </text:list-item>
        <text:list-item>
          <text:p text:style-name="P229">сформированность коммуникативных навыков воспитанников;</text:p>
        </text:list-item>
        <text:list-item>
          <text:p text:style-name="P230">вариативность уровней и форм психолого-педагогического сопровождения участников образовательного процесса (профилактика, диагностика, консультирование, коррекционная, развивающая работа, просвещение, экспертиза). <text:s text:c="3"/></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9</text:p>
      <text:p text:style-name="P6"><text:soft-page-break/><text:span text:style-name="T51"><text:s/></text:span><text:span text:style-name="T47">II.</text:span><text:span text:style-name="T54">СОДЕРЖАТЕЛЬНЫЙ РАЗДЕЛ</text:span><text:span text:style-name="T51"> <text:s text:c="6"/></text:span></text:p>
      <text:p text:style-name="P5"><text:s text:c="9"/></text:p>
      <text:p text:style-name="P146">2.1.Общие положения</text:p>
      <text:p text:style-name="P25"/>
      <text:p text:style-name="P147">В своей деятельности Муниципальное бюджетное дошкольное образовательное учреждение <text:s/>Курагинский детский сад «Маленькая страна» Красноярского края <text:s/>(далее - ДОУ) <text:s/>руководствуется законодательством Российской Федераций, законодательными актами Красноярского края, муниципальными правовыми актами, Уставом и другими локальными актами детского сада.<text:bookmark-start text:name="__RefHeading___Toc345663111"/></text:p>
      <text:p text:style-name="P44"><text:bookmark-end text:name="__RefHeading___Toc345663111"/>ДОУ обеспечивает развитие детей <text:s/>в возрасте от 2 <text:s/>лет до 7 лет. <text:bookmark-start text:name="__RefHeading___Toc345663113"/></text:p>
      <text:p text:style-name="P104"><text:bookmark-end text:name="__RefHeading___Toc345663113"/><text:span text:style-name="Strong_20_Emphasis"><text:span text:style-name="T16">Режим работы детского сада</text:span></text:span></text:p>
      <text:p text:style-name="P50">Детский сад <text:s/>работает <text:s/>5 дней в неделю <text:s/>с 07.30 до 18.00. </text:p>
      <text:p text:style-name="P48">Режим работы педагога-психолога на 1 ставку – 36 часов в неделю </text:p>
      <text:p text:style-name="P104"><text:bookmark-start text:name="__RefHeading___Toc345663117"/><text:span text:style-name="Strong_20_Emphasis"><text:span text:style-name="T11">Взаимодействие детского сада с другими учреждениями</text:span></text:span><text:bookmark-end text:name="__RefHeading___Toc345663117"/></text:p>
      <text:p text:style-name="P44">ДОУ осуществляет совместную работу с различными организациями поселка:</text:p>
      <text:list xml:id="list4234849767225262801" text:style-name="L2">
        <text:list-item>
          <text:p text:style-name="P231"><text:span text:style-name="T3">МБОУ СОШ №1, №3</text:span> – <text:s/>совместная деятельность в целях реализации системы непрерывного образования, обучения и воспитания детей;</text:p>
        </text:list-item>
        <text:list-item>
          <text:p text:style-name="P231"><text:span text:style-name="T3">МУЗ детская поликлиника п. Курагино</text:span> - <text:s text:c="2"/>профилактические и оздоровительные мероприятия; <text:s text:c="43"/></text:p>
        </text:list-item>
        <text:list-item>
          <text:p text:style-name="P231"><text:span text:style-name="T3">Курагинский исторический музей</text:span> <text:s/>- повышение культурно-исторических знаний детей. <text:s text:c="49"/></text:p>
        </text:list-item>
        <text:list-item>
          <text:p text:style-name="P231"><text:span text:style-name="T3">Поселковая <text:s/>библиотека -</text:span> <text:s/>оказание методической помощи педагогам <text:s/>и родителям и проводит литературные вечера и праздники для дошкольников.</text:p>
        </text:list-item>
        <text:list-item>
          <text:p text:style-name="P231"><text:span text:style-name="T26">Д</text:span><text:span text:style-name="T3">ом детского творчества (ДДТ) -</text:span> совместная деятельность в целях реализации системы непрерывного образования, обучения и воспитания детей; <text:s text:c="5"/></text:p>
        </text:list-item>
      </text:list>
      <text:list xml:id="list4507426906696770055" text:style-name="WW8Num45">
        <text:list-item>
          <text:p text:style-name="P232"><text:span text:style-name="T3">Детские сады поселка Курагино и Курагинского района – </text:span>взаимодействие педагогов-воспитателей, обмен опыта, проведение совместных мероприятий.</text:p>
        </text:list-item>
        <text:list-item>
          <text:p text:style-name="P232"><text:span text:style-name="T27">Музыкальная школа - </text:span><text:span text:style-name="T29">совместная деятельность в целях реализации системы непрерывного образования, обучения и воспитания детей.</text:span><text:span text:style-name="T27"> </text:span></text:p>
          <text:p text:style-name="P232"/>
        </text:list-item>
      </text:list>
      <text:p text:style-name="P51">2.2.Содержание деятельности по психолого-педагогическому сопровождению образовательного процесса</text:p>
      <text:p text:style-name="P53"><text:span text:style-name="T23">Психолого-педагогическое сопровождение образовательного процесса обеспечивает реализацию</text:span> <text:span text:style-name="T23">Основной общеобразовательной программы ДО ДОУ, основанной на примерной основной общеобразовательной программе дошкольного образования <text:s/>"Успех» (авторы: С.Н. Гамова, Е.Н. Герасимова )</text:span></text:p>
      <text:p text:style-name="P155"><text:span text:style-name="T4">Цель программы, </text:span>разработанная в соответствии с ФГОС дошкольного образования, ориентирована на <text:s/>создание каждому ребенку в детском саду возможности для развития способностей, широкого взаимодействия с миром, активного практикования в разных видах деятельности, творческой самореализации. <text:s/></text:p>
      <text:p text:style-name="P155">Это станет возможно, если взрослые будут нацелены на: </text:p>
      <text:list xml:id="list4348020537378939268" text:style-name="WW8Num3">
        <text:list-item>
          <text:p text:style-name="P250">развитие личности детей дошкольного возраста в различных видах общения и деятельности с учётом их возрастных, индивидуальных психологических и физиологических особенностей;</text:p>
        </text:list-item>
      </text:list>
      <text:p text:style-name="P166">10</text:p>
      <text:list xml:id="list32600484" text:continue-numbering="true" text:style-name="WW8Num3">
        <text:list-item>
          <text:p text:style-name="P250"><text:soft-page-break/><text:s/>создание условий развития ребенка, открывающих возможности для его позитивной социализации, личностного развития, развития инициативы и творческих способностей на основе сотрудничества со взрослыми и сверстниками и в соответствующих возрасту видах деятельности; </text:p>
        </text:list-item>
        <text:list-item>
          <text:p text:style-name="P250">создание развивающей образовательной среды, которая представляет собой систему условий социализации и индивидуализации детей. </text:p>
        </text:list-item>
      </text:list>
      <text:p text:style-name="P42"/>
      <text:p text:style-name="P10">2.2.1.Основные формы сопровождения участников образовательного процесса:</text:p>
      <text:p text:style-name="P105"><text:span text:style-name="Strong_20_Emphasis"><text:span text:style-name="T19">Психодиагностика </text:span></text:span></text:p>
      <text:p text:style-name="P81"><text:span text:style-name="T3">Цель</text:span>: <text:span text:style-name="T60">получение информации об уровне психического развития детей, выявление индивидуальных особенностей и проблем участников воспитательно-образовательного процесса.</text:span> </text:p>
      <text:p text:style-name="P81"><text:span text:style-name="T64">Проводится:</text:span> </text:p>
      <text:list xml:id="list1799237840022834063" text:style-name="WW8Num49">
        <text:list-item>
          <text:p text:style-name="P175">Обследование детей первой, второй младшей группы (3-4 года) для определения уровня психического развития и выстраивания индивидуальной траектории развития ребенка. </text:p>
        </text:list-item>
        <text:list-item>
          <text:p text:style-name="P175">Диагностика воспитанников средней (4-5 лет) и старшей группы (5-6 лет) с целью определения уровня психического развития и эмоционально-волевой сферы развития детей для организации и координации работы в данных группах. </text:p>
        </text:list-item>
        <text:list-item>
          <text:p text:style-name="P175">Диагностика воспитанников в рамках медико-психолого-педагогического консилиума (ПМПк) ДОУ, согласно положению о ПМПк. </text:p>
        </text:list-item>
        <text:list-item>
          <text:p text:style-name="P175">Диагностика психологической готовности к обучению в школе детей подготовительной группы (6-7 лет). </text:p>
          <text:p text:style-name="P175"/>
          <text:p text:style-name="P187"><text:s text:c="126"/></text:p>
        </text:list-item>
      </text:list>
      <text:p text:style-name="P81"><text:span text:style-name="T64">Дополнительно:</text:span> </text:p>
      <text:p text:style-name="P79"><text:s text:c="4"/>По запросам родителей, воспитателей, администрации ДОУ и личным наблюдениям психолог проводит углубленную диагностику развития ребенка, детского, педагогического, родительского коллективов с целью выявления и конкретизации проблем участников воспитательно-образовательного процесса.</text:p>
      <text:p text:style-name="P105"><text:bookmark-start text:name="__RefHeading___Toc3456631331"/><text:span text:style-name="Strong_20_Emphasis"><text:span text:style-name="T16">Психопрофилактика</text:span></text:span><text:bookmark-end text:name="__RefHeading___Toc3456631331"/></text:p>
      <text:p text:style-name="P81"><text:span text:style-name="T3">Цель</text:span>: <text:span text:style-name="T60">предупреждение дезадаптации (нарушений процесса приспособления к среде) <text:s/>возможных проблем в развитии и взаимодействии участников воспитательно-образовательного процесса, просветительская деятельность, создание благоприятного психологического климата в учреждении, осуществление мероприятий по предупреждению и снятию психологической перегрузки.</text:span> </text:p>
      <text:p text:style-name="P126">В связи с возрастанием количества детей с пограничными и ярко выраженными проблемами в психическом развитии, перед психологом стоит задача - содействовать первичной профилактике и интеграции этих детей в социум. </text:p>
      <text:p text:style-name="P129">Для этого предусмотрено:</text:p>
      <text:p text:style-name="P126">Работа по адаптации субъектов образовательного процесса (детей, педагогов, родителей) к условиям новой социальной среды: </text:p>
      <text:p text:style-name="P126"/>
      <text:p text:style-name="P126"/>
      <text:p text:style-name="P128">11</text:p>
      <text:p text:style-name="P81"><text:soft-page-break/>-анализ медицинских карт (карта «История развития ребенка») вновь поступающих детей для получения информации о развитии и здоровье ребенка, выявление детей группы риска, требующих повышенного внимания психолога; </text:p>
      <text:p text:style-name="P81">-групповые и индивидуальные консультации для родителей вновь поступающих детей; </text:p>
      <text:p text:style-name="P81">-информирование педагогов о выявленных особенностях ребенка и семьи, с целью оптимизации взаимодействия участников воспитательно-образовательного процесса. </text:p>
      <text:p text:style-name="P111">Выявление случаев психологического неблагополучия педагогов и разработка совместно с администрацией путей устранения причин данного состояния в рабочей ситуации. </text:p>
      <text:p text:style-name="P81"><text:span text:style-name="T64">Дополнительно:</text:span> </text:p>
      <text:list xml:id="list6476488411402887166" text:style-name="WW8Num34">
        <text:list-item>
          <text:p text:style-name="P176">Отслеживание динамики социально-личностного развития детей. </text:p>
        </text:list-item>
        <text:list-item>
          <text:p text:style-name="P176">Содействие благоприятному социально-психологическому климату в ДОУ. </text:p>
        </text:list-item>
        <text:list-item>
          <text:p text:style-name="P176">Профилактика профессионального выгорания у педагогического коллектива. </text:p>
        </text:list-item>
        <text:list-item>
          <text:p text:style-name="P176">Участие в экспертной оценке проектируемой предметно-пространственной развивающей среды.</text:p>
        </text:list-item>
      </text:list>
      <text:p text:style-name="P105"><text:bookmark-start text:name="__RefHeading___Toc3456631341"/><text:span text:style-name="Strong_20_Emphasis"><text:span text:style-name="T19">Коррекционная и развивающая работа</text:span></text:span><text:span text:style-name="T20">.</text:span><text:bookmark-end text:name="__RefHeading___Toc3456631341"/></text:p>
      <text:p text:style-name="P81"><text:span text:style-name="T3">Цель</text:span>: <text:span text:style-name="T60">создание условий для раскрытия потенциальных возможностей ребенка, коррекция отклонений психического развития.</text:span> </text:p>
      <text:p text:style-name="P126">Коррекционная и развивающая работа планируется и проводится с учетом приоритетного направления – познавательное и речевое развитие, с учетом специфики детского коллектива (группы), отдельного ребенка. </text:p>
      <text:p text:style-name="P126">В коррекционной работе педагог-психолог опирается на эталоны психического развития, описанные в детской, возрастной и педагогической психологии. В развивающей работе предусмотрена ориентация на средневозрастные нормы развития для создания таких условий, в которых ребенок сможет подняться на оптимальный для него уровень развития. Последний может быть как выше, так и ниже среднестатистического. <text:span text:style-name="T67"><text:s text:c="17"/></text:span></text:p>
      <text:p text:style-name="P126"><text:span text:style-name="T68">Объектом коррекционной и развивающей работы</text:span> являются <text:span text:style-name="T69">проблемы в познавательной, эмоциональной, мотивационной, волевой, поведенческой сферах</text:span>, которые влияют, в конечном счете, на формирование у дошкольников интегративных качеств и на развитие ребенка в целом. <text:s/>Эта работа проводится с детьми, имеющими развитие в пределах возрастной нормы. Если выявленные отклонения выражены в значительной степени, ребенок <text:s/>на основании согласия родителей и решения медико-психолого-педагогического консилиума ДОУ направляется на <text:s/>ТМПК и зачисляется в логопедическую группу. <text:s/>В логопедическую группу зачисляются дети старшей и подготовительной групп. Дальнейшая коррекционная и развивающая работа с данными детьми строится на основе полученного заключения и рекомендаций медико-психолого-педагогической комиссии. </text:p>
      <text:p text:style-name="P126"><text:span text:style-name="T64">Обязательно:</text:span> </text:p>
      <text:list xml:id="list722957582008712214" text:style-name="WW8Num19">
        <text:list-item>
          <text:p text:style-name="P233">Проведение занятий с вновь прибывшими детьми – адаптационные игры, наблюдение.</text:p>
        </text:list-item>
        <text:list-item>
          <text:p text:style-name="P233">Проведение коррекционно-развивающих занятий с детьми старших и подготовительной групп, с целью формирования предпосылок учебной деятельности, коррекции и развития познавательной и эмоциональной, волевой сфер (с учетом результатов промежуточной диагностики на начало учебного года). </text:p>
        </text:list-item>
        <text:list-item>
          <text:p text:style-name="P233">Выстраивание индивидуальной траектории (индивидуальная образовательная программа) развития ребенка в процессе обучения. <text:s text:c="49"/><text:span text:style-name="T1">12</text:span></text:p>
        </text:list-item>
      </text:list>
      <text:p text:style-name="P105"><text:soft-page-break/><text:span text:style-name="T19"><text:s/></text:span><text:bookmark-start text:name="__RefHeading___Toc3456631351"/><text:span text:style-name="Strong_20_Emphasis"><text:span text:style-name="T19">Психологическое консультирование</text:span></text:span><text:bookmark-end text:name="__RefHeading___Toc3456631351"/><text:span text:style-name="Strong_20_Emphasis"><text:span text:style-name="T19"> </text:span></text:span></text:p>
      <text:p text:style-name="P111"><text:span text:style-name="T3">Цель</text:span>: <text:span text:style-name="T60">оптимизация взаимодействия участников воспитательно-образовательного процесса и оказание им психологической помощи  при выстраивании и реализации  индивидуальной программы воспитания и развития.</text:span> </text:p>
      <text:p text:style-name="P111">Психологическое консультирование состоит в оказании психологической помощи при решении проблем, с которыми обращаются родители, воспитатели и администрация ДОУ. Тематика проводимых консультаций обусловлена рамками профессиональной компетентности педагога-психолога ДОУ. <text:span text:style-name="T71">При необходимости, педагог-психолог ориентирует консультируемого на получение психологической помощи в службах поселка по теме запроса. </text:span></text:p>
      <text:p text:style-name="P111"><text:span text:style-name="T64">Обязательно:</text:span> </text:p>
      <text:list xml:id="list476689335090171" text:style-name="WW8Num16">
        <text:list-item>
          <text:p text:style-name="P234">Консультирование по вопросам, связанным с оптимизацией воспитательно-образовательного процесса в ДОУ и семье в интересах ребенка. </text:p>
        </text:list-item>
        <text:list-item>
          <text:p text:style-name="P234">Консультирование по вопросам воспитания детей с особыми образовательными потребностями.</text:p>
        </text:list-item>
      </text:list>
      <text:p text:style-name="P148"><text:span text:style-name="T64">Дополнительно:</text:span> </text:p>
      <text:list xml:id="list32598726" text:continue-numbering="true" text:style-name="WW8Num16">
        <text:list-item>
          <text:p text:style-name="P234">Психолог может инициировать групповые и индивидуальные консультации педагогов и родителей. </text:p>
        </text:list-item>
        <text:list-item>
          <text:p text:style-name="P234">Психолог может инициировать иные формы работы с персоналом учреждения с целью личностного и профессионального роста. </text:p>
        </text:list-item>
      </text:list>
      <text:p text:style-name="P105"><text:bookmark-start text:name="__RefHeading___Toc3456631361"/><text:span text:style-name="Strong_20_Emphasis"><text:span text:style-name="T19">Психологическое просвещение</text:span></text:span><text:bookmark-end text:name="__RefHeading___Toc3456631361"/></text:p>
      <text:p text:style-name="P81"><text:span text:style-name="T3">Цель</text:span>: <text:span text:style-name="T60">создание условий для повышения психологической компетентности педагогов, администрации ДОУ и родителей,формирование запроса на психологические услуги и обеспечение информацией по психологическим проблемам, а именно:</text:span> </text:p>
      <text:p text:style-name="P81"><text:span text:style-name="T60">- повышение уровня психологических знаний;</text:span> </text:p>
      <text:p text:style-name="P81"><text:span text:style-name="T60">- включение имеющихся знаний в структуру деятельности.</text:span> </text:p>
      <text:p text:style-name="P126">Психологическое просвещение педагогов и родителей опирается на результаты изучения конкретных особенностей ДОУ, с учетом традиций и местных условий, квалификации и особенностей педагогического коллектива, своеобразие детей и родителей. (см.Паспорт кабинета педагога-психолога.<text:span text:style-name="T24">Темы консультаций.)</text:span></text:p>
      <text:p text:style-name="P81">Проведение систематизированного психологического просвещения <text:span text:style-name="T63">родителей</text:span> в форме родительских собраний, круглых столов и пр. с обязательным учетом в тематике возраста детей и актуальности рассматриваемых тем для родителей. </text:p>
      <text:p text:style-name="P81">(<text:span text:style-name="T25">Приложнние)</text:span></text:p>
      <text:p text:style-name="P81"><text:span text:style-name="T64">Дополнительно:</text:span> </text:p>
      <text:p text:style-name="P82">Тиражирование информации через уголки «Советы психолога» в каждой группе и информационный стенд в пространстве ДОУ</text:p>
      <text:p text:style-name="P83"><text:span text:style-name="T3">Тема самообразования</text:span>: </text:p>
      <text:p text:style-name="P65">«Интегрированная коррекционно-развивающая деятельность учителя-логопеда и педагога-психолога в работе с родителями»</text:p>
      <text:list xml:id="list1911431449111081909" text:style-name="WW8Num50">
        <text:list-header>
          <text:p text:style-name="P256"><text:bookmark-start text:name="__RefHeading___Toc345663118"/>2.2.2.Возрастные особенности и новообразования дошкольного детства<text:bookmark-end text:name="__RefHeading___Toc345663118"/></text:p>
        </text:list-header>
      </text:list>
      <text:p text:style-name="P110">Дошкольный возраст является периодом интенсивного формирования психики на основе тех предпосылок, которые сложились в раннем детстве. </text:p>
      <text:p text:style-name="P110">По всем линиям психического развития возникают новообразования различной степени выраженности, характеризующиеся новыми свойствами и структурными особенностями. Происходят они благодаря таким факторам как речь и общение со</text:p>
      <text:p text:style-name="P113">13</text:p>
      <text:p text:style-name="P110"><text:soft-page-break/><text:s/>взрослыми и сверстниками, различным формам познания и включению в различные виды деятельности (игровые, продуктивные, бытовые). </text:p>
      <text:p text:style-name="P110">Наряду с новообразованиями, в развитии психофизиологических функций возникают сложные социальные формы психики, такие, как личность и ее структурные элементы (характер, интересы и др.), субъекты общения, познания и деятельности и их основные компоненты — способности и склонности. Одновременно происходит дальнейшее развитие и социализация ребенка, в наибольшей степени выраженные на психофизиологическом уровне, в познавательных функциях и психомоторике. Формируются новые уровни психических функций, которым становятся присущи новые свойства, позволяющие ребенку адаптироваться к социальным условиям и требованиям жизни.</text:p>
      <text:p text:style-name="P110">При участии взрослых, которые организуют, контролируют и оценивают поведение и деятельность ребенка, выступают в роли источника многообразной информации происходит <text:s/>включение ребенка в социальные формы жизнедеятельности, в процессы познания и общения, в различные виды деятельности, включая игру и начальные формы труда. Взрослые, родители, воспитатели во многом определяют своеобразие и сложность психического развития дошкольника, поскольку они включают ребенка в разные сферы жизнедеятельности, корректируя процесс его развития. Развитие психической организации дошкольника в целом на всех ее уровнях и в ее различных формах создает психологическую готовность к последующему — школьному — периоду развития.</text:p>
      <text:p text:style-name="P104"><text:bookmark-start text:name="__RefHeading___Toc345663119"/><text:span text:style-name="Strong_20_Emphasis"><text:span text:style-name="T19">Возраст от 2 до 3 лет</text:span></text:span><text:bookmark-end text:name="__RefHeading___Toc345663119"/></text:p>
      <text:p text:style-name="P110">Продолжает развиваться <text:s/><text:span text:style-name="T3">предметная деятельность</text:span> (развиваются соотносящие и орудийные действия), ситуативно-деловое <text:span text:style-name="T3">общение</text:span> ребёнка и взрослого; совершенствуется <text:span text:style-name="T3">восприятие, речь</text:span>, начальные формы произвольного <text:span text:style-name="T3">поведения, игры, наглядно-действенное мышление</text:span>.</text:p>
      <text:p text:style-name="P110">В ходе совместной с взрослыми предметной деятельности <text:span text:style-name="T3">продолжает развиваться понимание речи.</text:span> Интенсивно развивается активная речь детей. К концу третьего года жизни <text:span text:style-name="T3">речь становится средством общения ребёнка со сверстниками.</text:span> В этом возрасте у детей формируются новые виды деятельности: игра, рисование, конструирование.</text:p>
      <text:p text:style-name="P110">Игра носит процессуальный характер, в<text:span text:style-name="T3"> середине третьего года жизни появляются действия с предметами заместителями.</text:span></text:p>
      <text:p text:style-name="P110">Типичным является изображение человека в виде «головонога» - окружности и отходящих от неё линий.</text:p>
      <text:p text:style-name="P110">Дети могут осуществлять выбор из 2-3 предметов по форме, величине и цвету; различать мелодии; петь.</text:p>
      <text:p text:style-name="P110">К трём годам дети воспринимают все звуки родного языка, но произносят их с большими искажениями.</text:p>
      <text:p text:style-name="P110">Основной формой <text:span text:style-name="T3">мышления</text:span> становится наглядно - действенная. </text:p>
      <text:p text:style-name="P110">Для детей этого возраста характерна неосознанность мотивов, импульсивность и зависимость чувств и желаний от ситуации. У детей появляются чувства гордости и стыда, начинают формироваться элементы самосознания, связанные с идентификацией с именем и полом. Ранний возраст завершается кризисом <text:s/>трёх лет. Ребёнок осознаёт себя как отдельного человека, отличного от взрослого. У него формируется образ «Я». Кризис часто сопровождается рядом отрицательных проявлений: негативизмом, упрямством, нарушением общения со взрослым и др. <text:s text:c="51"/><text:span text:style-name="T1">14</text:span></text:p>
      <text:p text:style-name="P110"><text:soft-page-break/>Кризис может продолжаться от нескольких месяцев до двух лет.</text:p>
      <text:p text:style-name="P155"><text:span text:style-name="T66">На третьем году жизни </text:span>ребенок вырастает в среднем на 7—8 см, прибавка в весе составляет 2—2,5 кг. Дети активно овладевают разнообразными движениями. Растущие двигательные возможности позволяют детям более активно знакомиться с окружающим миром, познавать свойства и качества предметов, осваивать новые способы действий. Но при этом малыши еще не способны постоянно контролировать свои движения. Поэтому воспитателю необходимо проявлять повышенное внимание к действиям детей, оберегать их от неосторожных движений, приучать к безопасному поведению в среде сверстников. </text:p>
      <text:p text:style-name="P155">Организм младших дошкольников недостаточно окреп. Дети легко подвергаются инфекциям. Особенно часто страдают их верхние дыхательные пути, так как объем легких ребенка пока небольшой и малыш вынужден делать частые вдохи и выдохи. Эти особенности детей педагогу надо постоянно иметь в виду: следить за чистотой воздуха в помещении, за правильным дыханием детей (через нос, а не ртом) на прогулке, во время ходьбы и подвижных игр. </text:p>
      <text:p text:style-name="P155">В младшем возрасте интенсивно развиваются структуры и функции головного мозга ребенка, что расширяет его возможности в познании окружающего мира. Для детей этого возраста характерно наглядно-действенное и наглядно-образное мышление. Дети «мыслят руками»: не столько размышляют, сколько непосредственно действуют. Чем более разнообразно использует ребенок способы чувственного познания, тем полнее его восприятие, тоньше ощущения, ярче эмоции, а значит, тем отчетливее становятся его представления о мире и успешнее деятельность. <text:s/>Под влиянием общения со взрослыми, речевых игр и упражнений к трем годам ребенок начинает успешно использовать простые и распространенные предложения, воспроизводить небольшие стишки и потешки, отвечать на вопросы. Своевременное развитие речи имеет огромное значение для умственного и социального развития дошкольников. </text:p>
      <text:p text:style-name="P155">Общение детей с воспитателем постоянно обогащается и развивается. Это и эмоциональное общение (обмен положительными эмоциями), и деловое, сопровождающее совместную деятельность взрослого и ребенка, а кроме того, познавательное общение. Дети могут спокойно, не мешая друг другу, играть рядом, объединяться в игре с общей игрушкой, развивать несложный игровой сюжет из нескольких взаимосвязанных по смыслу эпизодов, выполнять вместе простые поручения.</text:p>
      <text:p text:style-name="P104"><text:bookmark-start text:name="__RefHeading___Toc345663120"/><text:span text:style-name="Strong_20_Emphasis"><text:span text:style-name="T19">Возраст от 3 до 4 лет</text:span></text:span><text:span text:style-name="T19">.</text:span><text:bookmark-end text:name="__RefHeading___Toc345663120"/></text:p>
      <text:p text:style-name="P110"><text:span text:style-name="T3">Общение</text:span> становится внеситуативным. </text:p>
      <text:p text:style-name="P110"><text:span text:style-name="T3">Игра</text:span> становится ведущим видом деятельности в дошкольном возрасте. </text:p>
      <text:p text:style-name="P110">Главной особенностью игры является её условность: выполнение одних действий с одними предметами предполагает их отнесённость к другим действиям с другими предметами. Основным содержанием игры младших дошкольников являются действия с игрушками и предметами-заместителями. </text:p>
      <text:p text:style-name="P110">В младшем дошкольном возрасте происходит переход к <text:span text:style-name="T3">сенсорным эталонам</text:span>. К концу младшего дошкольного возраста дети могут воспринимать <text:s/>до 5 и более форм предметов и до 7 и более цветов, способны дифференцировать <text:s/>предметы по величине, ориентироваться в пространстве группы детского сада, а при определённой организации образовательного процесса – и в помещении всего дошкольного учреждения.</text:p>
      <text:p text:style-name="P114">15</text:p>
      <text:p text:style-name="P110"><text:soft-page-break/>Развиваются <text:span text:style-name="T3">память и внимание</text:span>. По просьбе взрослого дети могут запомнить 3 – 4 слова и 5 – 6 названий предметов. К концу младшего дошкольного возраста они способны запомнить значительные отрывки из любимых произведений.</text:p>
      <text:p text:style-name="P110">Продолжает развиваться <text:span text:style-name="T3">наглядно-действенное мышление</text:span>. При этом преобразования ситуаций в ряде случаев осуществляются на основе целенаправленных проб с учётом желаемого результата. <text:span text:style-name="T3">Дошкольники способны установить некоторые скрытые связи и отношения между предметами.</text:span></text:p>
      <text:p text:style-name="P110">В младшем дошкольном возрасте начинает развиваться <text:span text:style-name="T3">воображение.</text:span> <text:span text:style-name="T3">Взаимоотношения детей</text:span>: они скорее <text:span text:style-name="T3">играют рядом, чем активно вступают во взаимодействие</text:span>. Однако уже в этом возрасте могут наблюдаться устойчивые избирательные взаимоотношения. Конфликты между детьми возникают преимущественно по поводу игрушек. <text:span text:style-name="T3">Положение ребёнка в группе сверстников во многом определяется мнением воспитателя</text:span>.</text:p>
      <text:p text:style-name="P110"><text:span text:style-name="T3">Поведение ребёнка ещё ситуативное. </text:span>Начинает развиваться самооценка, продолжает развиваться также их половая идентификация.</text:p>
      <text:p text:style-name="P155">На рубеже трех лет любимым выражением ребёнка становится «Я сам!». Отделение себя от взрослого и вместе с тем желание быть как взрослый — характерное противоречие кризиса трех лет. </text:p>
      <text:p text:style-name="P155"><text:span text:style-name="T3">Эмоциональное развитие</text:span> ребёнка этого возраста характеризуется проявлениями таких чувств и эмоций, как любовь к близким, привязанность к воспитателю, доброжелательное отношение к окружающим, сверстникам. Ребёнок способен к эмоциональной отзывчивости — он может сопереживать другому ребенку. </text:p>
      <text:p text:style-name="P155">В младшем дошкольном возрасте поведение ребёнка непроизвольно, действия и поступки ситуативны, их последствия ребёнок чаще всего не представляет, нормативно развивающемуся ребенку свойственно ощущение безопасности, доверчиво-активное отношение к окружающему. </text:p>
      <text:p text:style-name="P155">Дети 3—4 лет усваивают элементарные нормы и правила поведения, связанные с определёнными разрешениями и запретами («можно», «нужно», «нельзя»). </text:p>
      <text:p text:style-name="P155">В 3 года ребёнок идентифицирует себя с представителями своего пола. В этом возрасте дети дифференцируют других людей по полу, возрасту; распознают детей, взрослых, пожилых людей, как в реальной жизни, так и на иллюстрациях. </text:p>
      <text:p text:style-name="P155">У развивающегося трёхлетнего человека есть все возможности овладения навыками самообслуживания (становление предпосылок трудовой деятельности) —</text:p>
      <text:p text:style-name="P155"><text:s/>самостоятельно есть, одеваться, раздеваться, умываться, пользоваться носовым платком, расчёской, полотенцем, отправлять свои естественные нужды. К концу четвёртого года жизни младший дошкольник овладевает элементарной культурой поведения во время еды за столом и умывания в туалетной комнате. Подобные навыки основываются на определённом уровне развития двигательной сферы ребёнка, одним из основных компонентов которого является уровень развития моторной координации. </text:p>
      <text:p text:style-name="P110">В этот период высока потребность ребёнка в движении, его двигательная</text:p>
      <text:p text:style-name="P155">активность составляет не менее половины времени бодрствования. Ребёнок начинает осваивать основные движения, обнаруживая при выполнении физических упражнений стремление к целеполаганию (быстро пробежать, дальше прыгнуть, точно воспроизвести движение и др.). </text:p>
      <text:p text:style-name="P155">Накапливается определённый запас представлений о разнообразных свойствах предметов, явлениях окружающей действительности и о себе самом. В этом возрасте у ребёнка при правильно организованном развитии уже должны быть сформированы</text:p>
      <text:p text:style-name="P156">16</text:p>
      <text:p text:style-name="P155"><text:soft-page-break/><text:s/>основные сенсорные эталоны. Он знаком с основными цветами (красный, жёлтый, синий, зелёный). Трехлетний ребенок способен выбрать основные формы предметов (круг, овал, квадрат, прямоугольник, треугольник) по образцу, допуская иногда незначительные ошибки. Ему известны слова больше, меньше, и из двух предметов (палочек, кубиков, мячей и т. п.) он успешно выбирает больший или меньший. </text:p>
      <text:p text:style-name="P155">В 3 года дети практически осваивают пространство своей комнаты (квартиры), групповой комнаты в детском саду, двора, где гуляют, и т. п. На основании опыта у них складываются некоторые пространственные представления (рядом, перед, на, под). Освоение пространства происходит одновременно с развитием речи: ребёнок учится пользоваться словами, обозначающими пространственные отношения (предлоги и наречия). </text:p>
      <text:p text:style-name="P155">Малыш знаком с предметами ближайшего окружения, их назначением (на стуле сидят, из чашки пьют и т. п.), с назначением некоторых общественно-бытовых зданий (в магазине, супермаркете покупают игрушки, хлеб, молоко, одежду, обувь); имеет представления о знакомых средствах передвижения (легковая машина, грузовая машина, троллейбус, самолёт, велосипед и т. п.), о некоторых профессиях (врач, шофёр, дворник), праздниках (Новый год, День своего рождения), свойствах воды, снега, песка (снег белый, холодный, вода тёплая и вода холодная, лёд скользкий, твёрдый; из влажного песка можно лепить, делать куличики, а сухой песок рассыпается); различает и называет состояния погоды (холодно, тепло, дует ветер, идёт дождь). На четвёртом году жизни ребенок различает по форме, окраске, вкусу некоторые фрукты и овощи, знает два-три вида птиц, некоторых домашних животных, наиболее часто встречающихся насекомых. </text:p>
      <text:p text:style-name="P110">Внимание детей четвёртого года жизни непроизвольно. Однако его устойчивость зависит от интереса к деятельности. Обычно ребенок этого возраста может сосредоточиться в течение 10—15 мин, но привлекательное для него дело может длиться достаточно долго. Память детей непосредственна, непроизвольна и имеет яркую эмоциональную окраску. Дети сохраняют и воспроизводят только ту информацию, которая остаётся в их памяти без всяких внутренних усилий (понравившиеся стихи и песенки, 2-3 новых слова, рассмешивших или огорчивших его). Мышление трёхлетнего ребёнка является наглядно-действенным: малыш решает задачу путём непосредственного действия с предметами (складывание матрёшки,</text:p>
      <text:p text:style-name="P110"><text:s/>пирамидки, мисочек, конструирование по образцу и т. п.). В 3 года воображение только начинает развиваться, и прежде всего это происходит в игре. Малыш действует с одним предметом и при этом воображает на его месте другой: палочка вместо ложечки, камешек вместо мыла, стул — машина для путешествий и т. д. </text:p>
      <text:p text:style-name="P155">В младшем дошкольном возрасте ярко выражено стремление к деятельности. Взрослый для ребёнка — носитель определённой общественной функции. Желание ребёнка выполнять такую же функцию приводит к развитию игры. Дети овладевают игровыми действиями с игрушками и предметами-заместителями, приобретают первичные умения ролевого поведения. Игра ребёнка первой половины четвёртого года жизни — это скорее игра рядом, чем вместе. В играх, возникающих по инициативе детей, отражаются умения, приобретённые в совместных со взрослым играх. Сюжеты игр простые, неразвёрнутые, содержащие одну-две роли. </text:p>
      <text:p text:style-name="P155">Неумение объяснить свои действия партнёру по игре, договориться с ним, приводит к конфликтам, которые дети не в силах самостоятельно разрешить. Конфликты чаще</text:p>
      <text:p text:style-name="P155"/>
      <text:p text:style-name="P156">17</text:p>
      <text:p text:style-name="P156"><text:soft-page-break/></text:p>
      <text:p text:style-name="P155"><text:s/>всего возникают по поводу игрушек. Постепенно к 4 годам ребёнок начинает согласовывать свои действия, договариваться в процессе совместных игр, использовать речевые формы вежливого общения. </text:p>
      <text:p text:style-name="P155">В 3—4 года ребёнок начинает чаще и охотнее вступать в общение со сверстниками ради участия в общей игре или продуктивной деятельности. Однако ему всё ещё нужны поддержка и внимание взрослого. </text:p>
      <text:p text:style-name="P155">Главным средством общения со взрослыми и сверстниками является речь. Словарь младшего дошкольника состоит в основном из слов, обозначающих предметы обихода, игрушки, близких ему людей. Ребёнок овладевает грамматическим строем речи, начинает использовать сложные предложения. Девочки по многим показателям развития (артикуляция, словарный запас, беглость речи, понимание прочитанного, запоминание увиденного и услышанного) превосходят мальчиков. </text:p>
      <text:p text:style-name="P155">В 3—4 года в ситуации взаимодействия с взрослым продолжает формироваться интерес к книге и литературным персонажам. Круг чтения ребёнка пополняется новыми произведениями, но уже известные тексты по-прежнему вызывают интерес. </text:p>
      <text:p text:style-name="P155">Интерес к продуктивной деятельности неустойчив. Замысел управляется изображением и меняется по ходу работы, происходит овладение изображением формы предметов. Работы чаще всего схематичны, поэтому трудно догадаться, что изобразил ребёнок. Конструирование носит процессуальный характер. Ребёнок может конструировать по образцу лишь элементарные предметные конструкции из двух-трёх частей. </text:p>
      <text:p text:style-name="P110">Музыкально-художественная деятельность детей носит непосредственный и синкретический характер. Восприятие музыкальных образов происходит при организации практической деятельности (проиграть сюжет, рассмотреть иллюстрацию и др.). Совершенствуется звукоразличение, слух: ребёнок дифференцирует звуковые свойства предметов, осваивает звуковые предэталоны (громко — тихо, высоко — низко и пр.). Начинает проявлять интерес и избирательность по отношению к различным видам музыкально-художественной деятельности (пению, слушанию, музыкально-ритмическим движениям).</text:p>
      <text:p text:style-name="P104"><text:bookmark-start text:name="__RefHeading___Toc345663121"/><text:span text:style-name="Strong_20_Emphasis"><text:span text:style-name="T19">Возраст от 4 до 5 лет</text:span></text:span><text:bookmark-end text:name="__RefHeading___Toc345663121"/></text:p>
      <text:p text:style-name="P110">В игровой деятельности появляются ролевые взаимодействия. Происходит разделение игровых и реальных взаимодействий детей.</text:p>
      <text:p text:style-name="P110">Дети могут рисовать основные геометрические фигуры, вырезать ножницами, наклеивать изображения на бумагу и т.д.</text:p>
      <text:p text:style-name="P110">Формируются навыки планирования последовательности действий.</text:p>
      <text:p text:style-name="P110">Дети способны упорядочить группы предметов по сенсорному признаку – величине, цвету; выделить такие параметры, как высота, длина и ширина. </text:p>
      <text:p text:style-name="P110">Начинает складываться произвольное внимание.</text:p>
      <text:p text:style-name="P110">Начинает развиваться образное мышление. Дошкольники могут строить по схеме, решать лабиринтные задачи. </text:p>
      <text:p text:style-name="P110">Увеличивается устойчивость внимания. Ребёнку оказывается доступной сосредоточенная деятельность в течение 15 – 20 минут. Он способен удерживать в памяти при выполнении каких-либо действий несложное условие. </text:p>
      <text:p text:style-name="P110">Речь становится предметом активности детей. Речь детей при взаимодействии друг с другом носит ситуативный характер, а при общении со взрослыми становится вне ситуативной. <text:s text:c="113"/><text:span text:style-name="T25">18</text:span></text:p>
      <text:p text:style-name="P110"><text:soft-page-break/>В общении ребёнка и взрослого ведущим становится познавательный мотив. </text:p>
      <text:p text:style-name="P110">Повышенная обидчивость представляет собой возрастной феномен.</text:p>
      <text:p text:style-name="P110">Взаимоотношения со сверстниками характеризуются избирательностью, появляются постоянные партнёры по играм. В группах начинают выделяться лидеры. Появляются конкурентность, соревновательность. </text:p>
      <text:p text:style-name="P155">Дети 4–5 лет всё ещё не осознают социальные нормы и правила поведения, однако у них уже начинают складываться обобщённые представления о том, как надо и не надо себя вести. Как правило, к пяти годам дети без напоминания взрослого здороваются и прощаются, говорят «спасибо» и «пожалуйста», не перебивают взрослого, вежливо обращаются к нему. Кроме того, они могут по собственной инициативе убирать игрушки, выполнять простые трудовые обязанности, доводить дело до конца. В этом возрасте у детей появляются представления о том, как положено себя вести девочкам, и как — мальчикам. Дети хорошо выделяют несоответствие нормам и правилам не только в поведении другого, но и в своём собственном. Таким образом, поведение ребёнка 4—5 лет не столь импульсивно и непосредственно, как в 3—4 года, хотя в некоторых ситуациях ему всё ещё требуется напоминание взрослого или сверстников о необходимости придерживаться тех или иных норм и правил. </text:p>
      <text:p text:style-name="P155">В этом возрасте детьми хорошо освоен алгоритм процессов умывания, одевания, купания, приёма пищи, уборки помещения. Дошкольники знают и используют по назначению атрибуты, сопровождающие эти процессы: мыло, полотенце, носовой платок, салфетку, столовые приборы. Уровень освоения культурно-гигиенических навыков таков, что дети свободно переносят их в сюжетно-ролевую игру. </text:p>
      <text:p text:style-name="P155">К 4—5 годам ребёнок способен элементарно охарактеризовать своё самочувствие, привлечь внимание взрослого в случае недомогания. </text:p>
      <text:p text:style-name="P155">Дети имеют дифференцированное представление о собственной гендерной принадлежности, аргументируют её по ряду признаков («Я мальчик, я ношу брючки, а не платьица, у меня короткая причёска»). К пяти годам дети имеют представления об особенностях наиболее распространённых мужских и женских профессий, о видах отдыха, специфике поведения в общении с другими людьми, об отдельных женских и мужских качествах. </text:p>
      <text:p text:style-name="P155">К четырем годам основные трудности в поведении и общении ребёнка с окружающими, которые были связаны с кризисом трех лет (упрямство, строптивость, конфликтность и др.), постепенно уходят в прошлое, и любознательный ребенок активно осваивает окружающий его мир предметов и вещей, мир человеческих отношений. Лучше всего это удается детям в игре. Дети 4—5 лет продолжают проигрывать действия с предметами, но теперь внешняя последовательность этих действий уже соответствует реальной действительности: ребёнок сначала режет хлеб и только потом ставит его на стол перед куклами (в раннем и в самом начале дошкольного возраста последовательность действий не имела для игры такого значения). В игре дети называют свои роли, понимают условность принятых ролей. Происходит разделение игровых и реальных взаимоотношений. В 4—5 лет сверстники становятся для ребёнка более привлекательными и предпочитаемыми партнёрами по игре, чем взрослый. </text:p>
      <text:p text:style-name="P155">В возрасте от 4 до 5 лет продолжается усвоение детьми общепринятых сенсорных эталонов, овладение способами их использования и совершенствование обследования предметов. К пяти годам дети, как правило, уже хорошо владеют представлениями об основных цветах, геометрических формах и отношениях величин. Ребёнок уже может</text:p>
      <text:p text:style-name="P156">19</text:p>
      <text:p text:style-name="P155"><text:soft-page-break/><text:s/>произвольно наблюдать, рассматривать и искать предметы в окружающем его пространстве. Восприятие в этом возрасте постепенно становится осмысленным, целенаправленным и анализирующим. </text:p>
      <text:p text:style-name="P155">В среднем дошкольном возрасте связь мышления и действий сохраняется, но уже не является такой непосредственной, как раньше. Во многих случаях не требуется практического манипулирования с объектом, но во всех случаях ребёнку необходимо отчётливо воспринимать и наглядно представлять этот объект. Внимание становится всё более устойчивым, в отличие от возраста трех лет (если ребёнок пошёл за мячом, то уже не будет отвлекаться на другие интересные предметы). Важным показателем развития внимания является то, что к пяти годам появляется действие по правилу — первый необходимый элемент произвольного внимания. Именно в этом возрасте дети начинают активно играть в игры с правилами: настольные (лото, детское домино) и подвижные (прятки, салочки). В среднем дошкольном возрасте интенсивно развивается память ребёнка. В 5 лет он может запомнить уже 5—6 предметов (из 10—15), изображённых на предъявляемых ему картинках. </text:p>
      <text:p text:style-name="P155">В возрасте 4—5 лет преобладает репродуктивное воображение, воссоздающее образы, которые описываются в стихах, рассказах взрослого, встречаются в мультфильмах и т.д. Элементы продуктивного воображения начинают складываться в игре, рисовании, конструировании. </text:p>
      <text:p text:style-name="P155">В этом возрасте происходит развитие инициативности и самостоятельности ребенка в общении со взрослыми и сверстниками. Дети продолжают сотрудничать со взрослыми в практических делах (совместные игры, поручения), наряду с этим активно стремятся к интеллектуальному общению, что проявляется в многочисленных вопросах (почему? зачем? для чего?), стремлении получить от взрослого новую информацию познавательного характера. </text:p>
      <text:p text:style-name="P155">Возможность устанавливать причинно-следственные связи отражается в детских ответах в форме сложноподчиненных предложений. У детей наблюдается потребность в уважении взрослых, их похвале, поэтому на замечания взрослых ребёнок пятого года жизни реагирует повышенной обидчивостью. </text:p>
      <text:p text:style-name="P155">Общение со сверстниками по-прежнему тесно переплетено с другими видами детской деятельности (игрой, трудом, продуктивной деятельностью), однако уже отмечаются и ситуации чистого общения. </text:p>
      <text:p text:style-name="P155">Для поддержания сотрудничества, установления отношений в словаре детей появляются слова и выражения, отражающие нравственные представления: слова участия, сочувствия, сострадания. Стремясь привлечь внимание сверстника и удержать его в процессе речевого общения, ребёнок учится использовать средства интонационной речевой выразительности: регулировать силу голоса, интонацию, ритм, темп речи в зависимости от ситуации общения. В процессе общения со взрослыми дети используют правила речевого этикета: слова приветствия, прощания, благодарности, вежливой просьбы, утешения, сопереживания и сочувствия. Речь становится более связной и последовательной. </text:p>
      <text:p text:style-name="P155">С нарастанием осознанности и произвольности поведения, постепенным усилением роли речи (взрослого и самого ребёнка) в управлении поведением ребенка становится возможным решение более сложных задач в области безопасности. Но при этом взрослому следует учитывать несформированность волевых процессов, зависимость поведения ребёнка от эмоций, доминирование эгоцентрической позиции в мышлении и поведении. </text:p>
      <text:p text:style-name="P156">20</text:p>
      <text:p text:style-name="P155"><text:soft-page-break/>В художественной и продуктивной деятельности дети эмоционально откликаются на произведения музыкального и изобразительного искусства, художественную литературу, в которых с помощью образных средств переданы различные эмоциональные состояния людей, животных, сказочных персонажей. Дошкольники начинают более целостно воспринимать сюжеты и понимать образы. </text:p>
      <text:p text:style-name="P110">Важным показателем развития ребёнка-дошкольника является изобразительная деятельность. К четырем годам круг изображаемых детьми предметов довольно широк. В рисунках появляются детали. Замысел детского рисунка может меняться по ходу изображения. Дети владеют простейшими техническими умениями и навыками. Конструирование начинает носить характер продуктивной деятельности: дети продумывают будущую конструкцию и осуществляют поиск способов её исполнения.</text:p>
      <text:p text:style-name="P104"><text:bookmark-start text:name="__RefHeading___Toc345663122"/><text:span text:style-name="Strong_20_Emphasis"><text:span text:style-name="T19">Возраст от 5 до 6 лет</text:span></text:span><text:bookmark-end text:name="__RefHeading___Toc345663122"/></text:p>
      <text:p text:style-name="P44">Дети <text:span text:style-name="T3">могут распределять роли до начала игры и строить своё поведение, придерживаясь роли.</text:span> Речь, сопровождающая реальные отношения детей, отличается от ролевой речи. Дети начинают осваивать социальные отношения и понимать подчинённость позиций в различных видах деятельности взрослых. При распределении ролей могут возникать конфликты, связанные с субординацией ролевого поведения. </text:p>
      <text:p text:style-name="P44">Это возраст наиболее активного рисования. Рисунки приобретают сюжетный характер; по рисунку можно судить о половой принадлежности и эмоциональном состоянии изображённого человека.</text:p>
      <text:p text:style-name="P44"><text:span text:style-name="T3">Конструктивная деятельность может осуществляться на основе схемы, по замыслу и по условиям</text:span>. Появляется конструирование в ходе совместной деятельности.</text:p>
      <text:p text:style-name="P44">Продолжает совершенствоваться восприятие цвета и их оттенки, но и промежуточные цветовые оттенки; форму прямоугольников, овалов, треугольников. Воспринимают величину объектов, легко выстраивают в ряд – по возрастанию или убыванию – до 10 различных предметов.</text:p>
      <text:p text:style-name="P44">Восприятие представляет для дошкольников известные сложности, особенно если они должны одновременно учитывать несколько различных и при этом противоположных признаков.</text:p>
      <text:p text:style-name="P44">В старшем дошкольном возрасте продолжает развиваться образное мышление. <text:span text:style-name="T3">Продолжают совершенствоваться обобщения, что является основой словесно логического мышления. </text:span></text:p>
      <text:p text:style-name="P44">Воображение будет <text:span text:style-name="T3">активно развиваться лишь при условии проведения специальной работы по его активизации</text:span>.</text:p>
      <text:p text:style-name="P44">Начинается переход от непроизвольного <text:s/>внимания к произвольному.</text:p>
      <text:p text:style-name="P44">Продолжает совершенствоваться речь, в том числе её звуковая сторона. </text:p>
      <text:p text:style-name="P44">Развивается связная речь. Дети могут пересказывать, рассказывать по картинке, передавая не только главное, но и детали.</text:p>
      <text:p text:style-name="P44">Достижения этого возраста характеризуются распределением ролей в игровой деятельности; структурированием игрового пространства; дальнейшим развитием изобразительной деятельности, отличающейся высокой продуктивностью; применением в конструировании обобщённого способа обследования образца; усвоением обобщённых способов изображения предметов одинаковой формы.</text:p>
      <text:p text:style-name="P155">Восприятие в этом возрасте характеризуется анализом сложных форм объектов;</text:p>
      <text:p text:style-name="P156">21</text:p>
      <text:p text:style-name="P155"><text:soft-page-break/><text:s/>развитие мышления сопровождается освоением мыслительных средств (схематизированные представления, комплексные представления, представления о цикличности изменений); развиваются умение обобщать, причинное мышление, воображение, произвольное внимание, речь, образ Я. <text:s/></text:p>
      <text:p text:style-name="P155">Ребёнок 5—6 лет стремится познать себя и другого человека как представителя общества, постепенно начинает осознавать связи и зависимости в социальном поведении и взаимоотношениях людей. </text:p>
      <text:p text:style-name="P155">В этом возрасте в поведении дошкольников происходят качественные изменения — формируется возможность саморегуляции, дети начинают предъявлять к себе те требования, которые раньше предъявлялись им взрослыми. Так они могут, не отвлекаясь на более интересные дела, доводить до конца малопривлекательную работу (убирать игрушки, наводить порядок в комнате и т.п.). Это становится возможным благодаря осознанию детьми общепринятых норм и правил поведения и обязательности их выполнения. </text:p>
      <text:p text:style-name="P44">В возрасте от 5 до 6 лет происходят изменения в представлениях ребёнка о себе. Эти представления начинают включать не только характеристики, которыми ребёнок наделяет себя настоящего в данный отрезок времени, но и качества, которыми он хотел бы или, наоборот, не хотел бы обладать в будущем («Я хочу быть таким, как Человек-Паук», «Я буду, как принцесса» и т. </text:p>
      <text:p text:style-name="P155">д.). В них проявляются усваиваемые детьми этические нормы. В этом возрасте дети в значительной степени ориентированы на сверстников, большую часть времени проводят с ними в совместных играх и беседах, их оценки и мнения становятся существенными для них. Повышается избирательность и устойчивость взаимоотношений с ровесниками. Свои предпочтения дети объясняют успешностью того или иного ребёнка в игре. </text:p>
      <text:p text:style-name="P155">В этом возрасте дети имеют дифференцированное представление о своей гендерной принадлежности по существенным признакам (женские и мужские качества, особенности проявления чувств, эмоций, специфика гендерного поведения). </text:p>
      <text:p text:style-name="P155">Существенные изменения происходят в игровом взаимодействии, в котором существенное место начинает занимать совместное обсуждение правил игры. При распределении детьми этого возраста ролей для игры можно иногда наблюдать и попытки совместного решения проблем («Кто будет…?»). Вместе с тем согласование действий, распределение обязанностей у детей чаще всего возникает ещё по ходу самой игры. Усложняется игровое пространство (например, в игре «Театр» выделяются сцена и гримёрная). Игровые действия становятся разнообразными. </text:p>
      <text:p text:style-name="P155">Вне игры общение детей становится менее ситуативным. Они охотно рассказывают о том, что с ними произошло: где были, что видели и т. д. Дети внимательно слушают друг друга, эмоционально сопереживают рассказам друзей. </text:p>
      <text:p text:style-name="P155">Более совершенной становится крупная моторика. Ребёнок этого возраста способен к освоению сложных движений: может пройти по неширокой скамейке и при этом даже перешагнуть через небольшое препятствие; умеет отбивать мяч о землю одной рукой несколько раз подряд. Уже наблюдаются различия в движениях мальчиков и девочек (у мальчиков — более порывистые, у девочек — мягкие, плавные, уравновешенные), в общей конфигурации тела в зависимости от пола ребёнка. </text:p>
      <text:p text:style-name="P155">К пяти годам дети обладают довольно большим запасом представлений об окружающем, которые получают благодаря своей активности, стремлению задавать вопросы и экспериментировать. Ребёнок этого возраста уже хорошо знает основные</text:p>
      <text:p text:style-name="P156">22</text:p>
      <text:p text:style-name="P155"><text:soft-page-break/><text:s/>цвета и имеет представления об оттенках (например, может показать два оттенка одного цвета: светло-красный и тёмно-красный). Дети шестого года жизни могут рассказать, чем отличаются геометрические фигуры друг от друга. Для них не составит труда сопоставить между собой по величине большое количество предметов: например, расставить по порядку семь—десять тарелок разной величины и разложить к ним соответствующее количество ложек разного размера. Возрастает способность ребёнка ориентироваться в пространстве. </text:p>
      <text:p text:style-name="P155">Внимание детей становится более устойчивым и произвольным. Они могут заниматься не очень привлекательным, но нужным делом в течение 20—25 мин вместе со взрослым. Ребёнок этого возраста уже способен действовать по правилу, которое задаётся взрослым. Объём памяти изменяется не существенно, улучшается её устойчивость. При этом для запоминания дети уже могут использовать несложные приёмы и средства. </text:p>
      <text:p text:style-name="P155">В 5—6 лет ведущее значение приобретает наглядно-образное мышление, которое позволяет ребёнку решать более сложные задачи с использованием обобщённых наглядных средств (схем, чертежей и пр.) и обобщённых представлений о свойствах различных предметов и явлений. Возраст 5—6 лет можно охарактеризовать как возраст овладения ребёнком активным (продуктивным) воображением, которое начинает приобретать самостоятельность, отделяясь от практической деятельности и предваряя её. Образы воображения значительно полнее и точнее воспроизводят действительность. Ребёнок чётко начинает различать действительное и вымышленное. </text:p>
      <text:p text:style-name="P155">Действия воображения — создание и воплощение замысла — начинают складываться первоначально в игре. Это проявляется в том, что прежде игры рождается её замысел и сюжет. Постепенно дети приобретают способность действовать по предварительному замыслу в конструировании и рисовании. </text:p>
      <text:p text:style-name="P155">На шестом году жизни ребёнка происходят важные изменения в развитии речи. Для детей этого возраста становится нормой правильное произношение звуков. </text:p>
      <text:p text:style-name="P155">Дети начинают употреблять обобщающие слова, синонимы, антонимы, оттенки значений слов, многозначные слова. Словарь детей также активно пополняется существительными, обозначающими названия профессий, социальных учреждений (библиотека, почта, универсам, спортивный клуб и т. д.); глаголами, обозначающими трудовые действия людей разных профессий, прилагательными и наречиями, отражающими качество действий, отношение людей к профессиональной деятельности. Дети учатся самостоятельно строить игровые и деловые диалоги, осваивая правила речевого этикета, пользоваться прямой и косвенной речью; в описательном и повествовательном монологах способны передать состояние героя, его настроение, отношение к событию, используя эпитеты и сравнения. </text:p>
      <text:p text:style-name="P155">Круг чтения ребёнка 5—6 лет пополняется произведениями разнообразной тематики, в том числе связанной с проблемами семьи, взаимоотношений со взрослыми, сверстниками, с историей страны. Он способен удерживать в памяти большой объём информации, ему доступно чтение с продолжением. </text:p>
      <text:p text:style-name="P155">Повышаются возможности безопасности жизнедеятельности ребенка 5—6 лет. Это связано с ростом осознанности и произвольности поведения, преодолением эгоцентрической позиции (ребёнок становится способным встать на позицию другого). Развивается прогностическая функция мышления, что позволяет ребёнку видеть перспективу событий, предвидеть (предвосхищать) близкие и отдалённые последствия собственных действий и поступков и действий и поступков других людей. <text:s text:c="15"/></text:p>
      <text:p text:style-name="P156">23</text:p>
      <text:p text:style-name="P155"><text:soft-page-break/>В старшем дошкольном возрасте освоенные ранее виды детского труда выполняются качественно, быстро, осознанно. Становится возможным освоение детьми разных видов ручного труда. </text:p>
      <text:p text:style-name="P44">В процессе восприятия художественных произведений, произведений музыкального и изобразительного искусства дети способны осуществлять выбор того (произведений, персонажей, образов), что им больше нравится, обосновывая его с помощью элементов эстетической оценки. Они эмоционально откликаются на те произведения искусства, в которых переданы понятные им чувства и отношения, различные эмоциональные состояния людей, животных, борьба добра со злом. Совершенствуется качество музыкальной деятельности. Творческие проявления становятся более осознанными и направленными (образ, средства выразительности продумываются и сознательно подбираются детьми). В продуктивной деятельности дети также могут изобразить задуманное (замысел ведёт за собой изображение).</text:p>
      <text:p text:style-name="P104"><text:bookmark-start text:name="__RefHeading___Toc345663123"/><text:span text:style-name="Strong_20_Emphasis"><text:span text:style-name="T19">Возраст от 6 до 7 лет</text:span></text:span><text:bookmark-end text:name="__RefHeading___Toc345663123"/></text:p>
      <text:p text:style-name="P44">Дети подготовительной к школе группы <text:span text:style-name="T3">начинают осваивать сложные взаимодействия людей. </text:span>Игровое пространство усложняется. Дети могут комментировать исполнение роли тем или иным участником игры.</text:p>
      <text:p text:style-name="P44">Более явными становятся различия между рисунками мальчиков и девочек. Изображение человека становится ещё более детализированным и пропорциональным. <text:s/></text:p>
      <text:p text:style-name="P44">При правильном педагогическом подходе у детей формируются художественно-творческие способности в изобразительной деятельности.</text:p>
      <text:p text:style-name="P44">Они свободно владеют обобщёнными способами <text:s/>анализа как изображений, так и построек; не только анализируют основные конструктивные особенности</text:p>
      <text:p text:style-name="P44"><text:s/>различных деталей, но и определяют их форму на основе сходства со знакомыми им <text:s/>объёмными предметами. </text:p>
      <text:p text:style-name="P44">У детей продолжает развиваться восприятие, однако они не всегда могут одновременно учитывать несколько различных признаков.</text:p>
      <text:p text:style-name="P44">Развивается образное мышление, однако воспроизведение метрических отношений затруднено. Продолжают развиваться навыки обобщения и рассуждения, но они в значительной степени ещё ограничиваются наглядными признаками ситуации.</text:p>
      <text:p text:style-name="P44"><text:span text:style-name="T3">Продолжает развиваться внимание дошкольников</text:span>, оно становится произвольным. </text:p>
      <text:p text:style-name="P44">В результате правильно организованной образовательной работы у дошкольников развиваются диалогическая и некоторые виды монологической речи.</text:p>
      <text:p text:style-name="P44">В подготовительной к школе группе завершается дошкольный возраст. Его основные достижения связаны с освоением мира вещей как предметов человеческой культуры; освоением форм позитивного общения с людьми; развитием половой идентификации, формированием позиции школьника.</text:p>
      <text:p text:style-name="P44">К концу дошкольного возраста ребёнок обладает высоким уровнем познавательного и личностного развития, что позволяет ему в дальнейшем успешно учиться в школе.</text:p>
      <text:p text:style-name="P155"><text:span text:style-name="T66">Ребенок на пороге школы (6-7 лет) </text:span>обладает устойчивыми социально-нравственными чувства и эмоциями, высоким самосознанием и осуществляет себя как субъект деятельности и поведения. <text:s text:c="96"/></text:p>
      <text:p text:style-name="P156"><text:s text:c="2"/>24</text:p>
      <text:p text:style-name="P155"><text:soft-page-break/>Мотивационная сфера дошкольников 6—7 лет расширяется за счёт развития таких социальных мотивов, как познавательные, просоциальные (побуждающие делать добро), самореализации. Поведение ребёнка начинает регулироваться также его представлениями о том, что хорошо и что плохо. С развитием морально-нравственных представлений напрямую связана и возможность эмоционально оценивать свои поступки. Ребёнок испытывает чувство удовлетворения, радости, когда поступает правильно, хорошо, и смущение, неловкость, когда нарушает правила, поступает плохо. Общая самооценка детей представляет собой глобальное, положительное недифференцированное отношение к себе, формирующееся под влиянием эмоционального отношения со стороны взрослых. </text:p>
      <text:p text:style-name="P155">К концу дошкольного возраста происходят существенные изменения в эмоциональной сфере. С одной стороны, у детей этого возраста более богатая эмоциональная жизнь, их эмоции глубоки и разнообразны по содержанию. С другой стороны, они более сдержанны и избирательны в эмоциональных проявлениях. К концу дошкольного возраста у них формируются обобщённые эмоциональные представления, что позволяет им предвосхищать последствия своих действий. Это существенно влияет на эффективность произвольной регуляции поведения — ребёнок может не только отказаться от нежелательных действий или хорошо себя вести, но и выполнять неинтересное задание, если будет понимать, что полученные результаты принесут кому-то пользу, радость и т. п. Благодаря таким изменениям в эмоциональной сфере, поведение дошкольника становится менее ситуативным и чаще выстраивается с учётом интересов и потребностей других людей. </text:p>
      <text:p text:style-name="P44">Сложнее и богаче по содержанию становится общение ребёнка со взрослым. Дошкольник внимательно слушает рассказы родителей о том, что у них произошло на работе, живо интересуется тем, как они познакомились, при встрече с незнакомыми</text:p>
      <text:p text:style-name="P44"><text:s/>людьми часто спрашивает, где они живут, есть ли у них дети, кем они работают и т. п. Большую значимость для детей 6—7 лет приобретает общение между собой. Их избирательные отношения становятся устойчивыми, именно в этот период зарождается детская дружба. Дети продолжают активно сотрудничать, вместе с тем у них наблюдаются и конкурентные отношения — в общении и взаимодействии они стремятся в первую очередь проявить себя, привлечь внимание других к себе. Однако у них есть все возможности придать такому соперничеству продуктивный и конструктивный характер и избегать негативных форм поведения. </text:p>
      <text:p text:style-name="P155">К семи годам дети определяют перспективы взросления в соответствии с гендерной ролью, проявляют стремление к усвоению определённых способов поведения, ориентированных на выполнение будущих социальных ролей. </text:p>
      <text:p text:style-name="P155">К 6—7 годам ребёнок уверенно владеет культурой самообслуживания и культурой здоровья. </text:p>
      <text:p text:style-name="P155">В играх дети 6—7 лет способны отражать достаточно сложные социальные события — рождение ребёнка, свадьба, праздник, война и др. В игре может быть несколько центров, в каждом из которых отражается та или иная сюжетная линия. Дети этого возраста могут по ходу игры брать на себя две роли, переходя от исполнения одной к исполнению другой. Они могут вступать во взаимодействие с несколькими партнёрами по игре, исполняя как главную, так и подчинённую роль. </text:p>
      <text:p text:style-name="P155">Продолжается дальнейшее развитие моторики ребёнка, наращивание и самостоятельное использование двигательного опыта. Расширяются представления о самом себе, своих физических возможностях, физическом облике. Совершенствуются</text:p>
      <text:p text:style-name="P156">25</text:p>
      <text:p text:style-name="P155"><text:soft-page-break/><text:s/>ходьба, бег, шаги становятся равномерными, увеличивается их длина, появляется гармония в движениях рук и ног. Ребёнок способен быстро перемещаться, ходить и бегать, держать правильную осанку. По собственной инициативе дети могут организовывать подвижные игры и простейшие соревнования со сверстниками. </text:p>
      <text:p text:style-name="P155">В возрасте 6—7 лет происходит расширение и углубление представлений детей о форме, цвете, величине предметов. Ребёнок уже целенаправленно, последовательно обследует внешние особенности предметов. При этом он ориентируется не на единичные признаки, а на весь комплекс (цвет, форма, величина и др.). К концу дошкольного возраста существенно увеличивается устойчивость непроизвольного внимания, что приводит к меньшей отвлекаемости детей. Сосредоточенность и длительность деятельности ребёнка зависит от её привлекательности для него. Внимание мальчиков менее устойчиво. В 6—7 лет у детей увеличивается объём памяти, что позволяет им непроизвольно запоминать достаточно большой объём информации. Девочек отличает больший объём и устойчивость памяти. </text:p>
      <text:p text:style-name="P155">Воображение детей данного возраста становится, с одной стороны, богаче и оригинальнее, а с другой — более логичным и последовательным, оно уже похоже на стихийное фантазирование детей младших возрастов. Несмотря на то, что увиденное или услышанное порой преобразуется детьми до неузнаваемости, в конечных продуктах их воображения чётче прослеживаются объективные закономерности действительности. Так, например, даже в самых фантастических рассказах дети стараются установить причинно-следственные связи, в самых фантастических рисунках — передать перспективу. При придумывании сюжета игры, темы рисунка, историй и т. п. дети 6—7 лет не только удерживают первоначальный замысел, но могут обдумывать его до начала деятельности. </text:p>
      <text:p text:style-name="P155">В этом возрасте продолжается развитие наглядно-образного мышления, которое позволяет ребёнку решать более сложные задачи с использованием обобщённых наглядных средств (схем, чертежей и пр.) и обобщённых представлений о свойствах различных предметов и явлений. Действия наглядно-образного мышления (например, при нахождении выхода из нарисованного лабиринта) ребёнок этого возраста, как правило, совершает уже в уме, не прибегая к практическим предметным действиям даже в случаях затруднений. Возможность успешно совершать действия сериации и классификации во многом связана с тем, что на седьмом году жизни в процесс мышления всё более активно включается речь. Использование ребёнком (вслед за взрослым) слова для обозначения существенных признаков предметов и явлений приводит к появлению первых понятий. </text:p>
      <text:p text:style-name="P155">Речевые умения детей позволяют полноценно общаться с разным контингентом людей (взрослыми и сверстниками, знакомыми и незнакомыми). Дети не только правильно произносят, но и хорошо различают фонемы (звуки) и слова. Овладение морфологической системой языка позволяет им успешно образовывать достаточно сложные грамматические формы существительных, прилагательных, глаголов. В своей речи старший дошкольник всё чаще использует сложные предложения (с сочинительными и подчинительными связями). В 6—7 лет увеличивается словарный запас. В процессе диалога ребёнок старается исчерпывающе ответить на вопросы, сам задаёт вопросы, понятные собеседнику, согласует свои реплики с репликами других. Активно развивается и другая форма речи — монологическая. Дети могут последовательно и связно пересказывать или рассказывать. Важнейшим итогом</text:p>
      <text:p text:style-name="P155"/>
      <text:p text:style-name="P156">26</text:p>
      <text:p text:style-name="P155"><text:soft-page-break/></text:p>
      <text:p text:style-name="P155"><text:s/>развития речи на протяжении всего дошкольного детства является то, что к концу этого периода речь становится подлинным средством как общения, так и познавательной деятельности, а также планирования и регуляции поведения. </text:p>
      <text:p text:style-name="P155">К концу дошкольного детства ребёнок формируется как будущий самостоятельный читатель. Тяга к книге, её содержательной, эстетической и формальной сторонам — важнейший итог развития дошкольника-читателя. </text:p>
      <text:p text:style-name="P44">Музыкально-художественная деятельность характеризуется большой самостоятельностью. Развитие познавательных интересов приводит к стремлению получить знания о видах и жанрах искусства (история создания музыкальных шедевров, жизнь и творчество композиторов и исполнителей).</text:p>
      <text:p text:style-name="P155">Дошкольники начинают проявлять интерес к посещению театров, понимать ценность произведений музыкального искусства. </text:p>
      <text:p text:style-name="P155">В продуктивной деятельности дети знают, что хотят изобразить, и могут целенаправленно следовать к своей цели, преодолевая препятствия и не отказываясь от своего замысла, который теперь становится опережающим. Они способны изображать всё, что вызывает у них интерес. Созданные изображения становятся похожи на реальный предмет, узнаваемы и включают множество деталей. Совершенствуется и усложняется техника рисования, лепки, аппликации. </text:p>
      <text:p text:style-name="P44">Дети способны конструировать по схеме, фотографиям, заданным условиям, собственному замыслу постройки из разнообразного строительного материала, дополняя их архитектурными деталями; делать игрушки путём складывания бумаги в разных направлениях; создавать фигурки людей, животных, героев литературных произведений из природного материала. Наиболее важным достижением детей в данной образовательной области является овладение композицией.</text:p>
      <text:p text:style-name="P137"><text:span text:style-name="T27">2.3.</text:span><text:span text:style-name="T35">Психологическое сопровождение реализации основной общеобразовательной программы ДО ДОУ по освоению образовательных областей в соответствии с ФГОС</text:span></text:p>
      <text:p text:style-name="P45">Рабочая программа педагога-психолога обеспечивает, с учетом приоритетного направления деятельности ДОУ <text:s/>в соответствии ФГОС и сферы компетентности педагога-психолога, в <text:s/>реализации пяти направлений развития</text:p>
      <text:p text:style-name="P45"><text:s/>детей: познавательное, речевое, социально-коммуникативное, художественно-эстетическое и физическое. <text:s text:c="60"/></text:p>
      <text:p text:style-name="P45">К сфере профессиональной компетентности педагога-психолога относятся следующие образовательные области: <text:s/></text:p>
      <text:p text:style-name="P45">- <text:span text:style-name="T65">познавательное</text:span> направление </text:p>
      <text:p text:style-name="P155"><text:span text:style-name="T4">Познавательное развитие </text:span>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text:p>
      <text:list xml:id="list3985160127485639879" text:style-name="WW8Num37">
        <text:list-item>
          <text:p text:style-name="P249">Поддерживать детское любопытство и развивать интерес детей к совместному со взрослым и самостоятельному познанию; </text:p>
        </text:list-item>
        <text:list-item>
          <text:p text:style-name="P249">Развивать познавательные и речевые умения по выявлению свойств, качеств и отношений объектов окружающего мира (предметного, природного, социального), способы обследования предметов; <text:s text:c="48"/>27</text:p>
        </text:list-item>
        <text:list-item>
          <text:p text:style-name="P247"><text:soft-page-break/>Формировать представления о сенсорных эталонах: цветах спектра, геометрических фигурах, отношениях по величине и поддерживать использование их в самостоятельной деятельности (наблюдении, игре-экспериментировании, развивающих, коррекционных, дидактических играх и других видах деятельности). </text:p>
        </text:list-item>
        <text:list-item>
          <text:p text:style-name="P249">Обогащать представления об объектах ближайшего окружения и поддерживать стремление отражать их в разных продуктах детской деятельности. </text:p>
        </text:list-item>
      </text:list>
      <text:p text:style-name="P45">- <text:span text:style-name="T65">речевое </text:span>направление</text:p>
      <text:p text:style-name="P155"><text:span text:style-name="T4">Речевое развитие </text:span>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культуры речи, фонематического слуха; </text:p>
      <text:p text:style-name="P45">- <text:span text:style-name="T65">социально-коммуникативное </text:span><text:span text:style-name="T59">направление</text:span> <text:span text:style-name="T66"><text:s/></text:span></text:p>
      <text:p text:style-name="P155"><text:span text:style-name="T4">Социально-коммуникативное развитие </text:span>направлено на усвоение норм и ценностей, принятых в обществе, включая моральные и нравственные ценности; развитие общения и взаимодействия ребёнка с взрослыми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Способствовать установлению положительных контактов между детьми, основанных на общих интересах к действиям. Развивать эмоциональную отзывчивость. </text:p>
      <text:p text:style-name="P45">- <text:span text:style-name="T65">физическое </text:span><text:span text:style-name="T59">направление</text:span></text:p>
      <text:p text:style-name="P155"><text:span text:style-name="T4">Физическое развитие </text:span>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text:p>
      <text:p text:style-name="P157">Развивать у детей потребность в двигательной активности. Целенаправленно развивать у детей физические качества: скоростно-силовые качества, быстроту реакции на сигналы и действие в соответствии с ними; содействовать развитию координации, общей выносливости, силы, гибкости; <text:s/>Развивать у детей умение согласовывать свои действия с движениями других: начинать и заканчивать упражнения одновременно, соблюдать предложенный темп; самостоятельно выполнять простейшие построения и перестроения, уверенно, в соответствии с указаниями; </text:p>
      <text:p text:style-name="P45">- <text:span text:style-name="T65">художественно-эстетическое</text:span> направление</text:p>
      <text:p text:style-name="P155"><text:span text:style-name="T4">Художественно-эстетическое развитие </text:span>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text:p>
      <text:p text:style-name="P156">28</text:p>
      <text:p text:style-name="P155"><text:soft-page-break/><text:s/>реализацию самостоятельной творческой деятельности детей (изобразительной, конструктивно-модельной, музыкальной, и др.). </text:p>
      <text:p text:style-name="P158">Формировать сенсорный опыт и развивать положительный эмоциональный отклик детей на эстетические свойства и качества предметов, на эстетическую сторону явлений природы и окружающего мира. </text:p>
      <text:p text:style-name="P155">Формировать умения внимательно рассматривать картинку, народную игрушку, узнавать в изображенном знакомые предметы и объекты, устанавливать связь между предметами и их изображением в рисунке, лепке; понимать сюжет, эмоционально откликаться, реагировать, сопереживать героям; привлечь внимание к некоторым средствам выразительности. </text:p>
      <text:p text:style-name="P155"><text:span text:style-name="T4">Непосредственно образовательная деятельность </text:span>основана на организации педагогом- психологом <text:s/>видов деятельности, заданных ФГОС дошкольного образования. </text:p>
      <text:p text:style-name="P155"><text:span text:style-name="T4">Игровая деятельность </text:span>является ведущей деятельностью ребенка дошкольного возраста. В организованной образовательной деятельности она выступает в качестве основы для интеграции всех других видов деятельности ребенка дошкольного возраста. В младшей и средней группах детского сада игровая деятельность является основой решения всех образовательных задач. Игровая деятельность представлена в образовательном процессе в разнообразных формах - это дидактические и сюжетно-дидактические, развивающие, подвижные игры, игры-путешествия, игровые</text:p>
      <text:p text:style-name="P155"><text:s/>проблемные ситуации, игры-инсценировки, игры-этюды и пр. </text:p>
      <text:p text:style-name="P155"><text:span text:style-name="T4">Коммуникативная деятельность </text:span>направлена на решение задач, связанных с развитием свободного общения детей и освоением всех компонентов устной речи, освоение культуры общения и этикета, воспитание толерантности, подготовки к обучению грамоте (в старшем дошкольном возрасте). </text:p>
      <text:p text:style-name="P155"><text:span text:style-name="T4">Познавательно-исследовательская деятельность </text:span>включает в себя широкое познание детьми объектов живой и неживой природы, предметного и социального мира (мира взрослых и детей, деятельности людей, знакомство с семьей и взаимоотношениями людей, городом, страной и другими странами), безопасного поведения, освоение средств и способов познания (моделирования, экспериментирования), сенсорное и математическое развитие детей. </text:p>
      <text:p text:style-name="P155"><text:span text:style-name="T4">Конструирование и изобразительная деятельность детей </text:span><text:span text:style-name="T72">направлена</text:span><text:span text:style-name="T4"> </text:span><text:span text:style-name="T72">на</text:span><text:span text:style-name="T4"> </text:span>развитие способности художественного восприятия. Художественное восприятие произведений искусства существенно обогащает личный опыт дошкольников, обеспечивает интеграцию между познавательно-исследовательской, коммуникативной и продуктивной видами деятельности. </text:p>
      <text:p text:style-name="P138"><text:span text:style-name="T62">Образовательная деятельность, осуществляемая в ходе режимных моментов </text:span><text:span text:style-name="T85">требует особых форм работы в соответствии с реализуемыми задачами воспитания, обучения и развития ребенка. </text:span></text:p>
      <text:p text:style-name="P139"/>
      <text:p text:style-name="P139"/>
      <text:p text:style-name="P139"/>
      <text:p text:style-name="P139"/>
      <text:p text:style-name="P139"/>
      <text:p text:style-name="P139"/>
      <text:p text:style-name="P139"/>
      <text:p text:style-name="P139"/>
      <text:p text:style-name="P140">29</text:p>
      <text:p text:style-name="P80"><text:soft-page-break/><text:span text:style-name="T4">2.4. Психологическое сопровождение </text:span><text:span text:style-name="T27">педагогического процесса в освоении </text:span><text:span text:style-name="T4">образовательных областей</text:span></text:p>
      <text:p text:style-name="P94"/>
      <text:p text:style-name="P77"><text:span text:style-name="T4">2.4.1. </text:span><text:span text:style-name="T27">О</text:span><text:span text:style-name="T4">бразовательн</text:span><text:span text:style-name="T27">ая</text:span><text:span text:style-name="T4"> област</text:span><text:span text:style-name="T27">ь</text:span><text:span text:style-name="T4"> <text:s text:c="2"/>«Социально-коммуникативное развитие»</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84">Группа</text:p>
          </table:table-cell>
          <table:table-cell table:style-name="Таблица2.A1" office:value-type="string">
            <text:p text:style-name="P85">Развивающие задачи</text:p>
          </table:table-cell>
        </table:table-row>
        <table:table-row table:style-name="Таблица2.1">
          <table:table-cell table:style-name="Таблица2.A1" office:value-type="string">
            <text:p text:style-name="P84">Группа раннего возраста</text:p>
          </table:table-cell>
          <table:table-cell table:style-name="Таблица2.A1" office:value-type="string">
            <text:p text:style-name="P84">Формировать навыки общения и взаимодействия ребенка со взрослыми и сверстниками; развивать эмоциональную отзывчивость; формировать готовность к совместной деятельности со сверстниками.</text:p>
          </table:table-cell>
        </table:table-row>
        <table:table-row table:style-name="Таблица2.1">
          <table:table-cell table:style-name="Таблица2.A1" office:value-type="string">
            <text:p text:style-name="P84">Первая младшая группа</text:p>
          </table:table-cell>
          <table:table-cell table:style-name="Таблица2.A1" office:value-type="string">
            <text:p text:style-name="P84">Способствовать развитию самостоятельности детей и их независимости; Привлекать внимание малышей к сверстникам и учить их ориентироваться на действия партнеров; Налаживать гуманные, доброжелательные отношения между детьми; Обогащать жизнь малышей новыми впечатлениями и положительными эмоциями.</text:p>
          </table:table-cell>
        </table:table-row>
        <table:table-row table:style-name="Таблица2.1">
          <table:table-cell table:style-name="Таблица2.A1" office:value-type="string">
            <text:p text:style-name="P77">Вторая младшая группа</text:p>
          </table:table-cell>
          <table:table-cell table:style-name="Таблица2.A1" office:value-type="string">
            <text:p text:style-name="P80">Стимулировать положительное самоощущение.</text:p>
            <text:p text:style-name="P80">Насыщать жизнь ребенка положительными переживаниями.</text:p>
            <text:p text:style-name="P80">Стабилизировать эмоциональный фон. Развивать осознание своих потребностей и способов их удовлетворения, уверенность в своих силах.</text:p>
            <text:p text:style-name="P80">Повышать чувство защищенности.</text:p>
            <text:p text:style-name="P80">Стимулировать стремления пожалеть, успокоить, порадовать, поделиться.</text:p>
            <text:p text:style-name="P80">Развивать представления ребенка о себе, своей жизнедеятельности; способность осознавать и выражать свои потребности и предпочтения; умение понимать положительные и отрицательные последствия поступков, ставить и достигать предметно-практические и игровые цели, определять некоторые средства и создавать отдельные условия для их достижения, достигать результата, проявляя целенаправленность, действенную самостоятельность.</text:p>
            <text:p text:style-name="P80">Поощрять стремление к совместным со сверстниками играм. Стимулировать привязанность ко взрослому, стремление участвовать в совместной со взрослым практической и игровой деятельности, адекватно реагировать на указания и оценку взрослого, интерес к действиям ровесника, желание принимать в них участие, проявление положительных эмоций в общении с другими детьми.</text:p>
          </table:table-cell>
        </table:table-row>
        <table:table-row table:style-name="Таблица2.1">
          <table:table-cell table:style-name="Таблица2.A1" office:value-type="string">
            <text:p text:style-name="P77">Средняя группа</text:p>
          </table:table-cell>
          <table:table-cell table:style-name="Таблица2.A1" office:value-type="string">
            <text:p text:style-name="P80">Стимулировать положительное самоощущение.</text:p>
            <text:p text:style-name="P80">Насыщать жизнь ребенка положительными переживаниями. Стабилизировать эмоциональный фон. Развивать у ребенка осознание своих потребностей и способов их удовлетворения, уверенность в своих силах. Повышать чувство защищенности.</text:p>
            <text:p text:style-name="P80">Вызывать стремление содействовать взрослому и сверстнику в преодолении трудностей, проявлять сострадание, желание содействовать, успокоить, порадовать, помочь, проявлять положительное отношение к требованиям взрослого, <text:soft-page-break/>готовность выполнять их. Развивать способность замечать разнообразные эмоциональные состояния других людей, а также нюансы переживаний; чувствительность к педагогической оценке; стремление улучшать свои достижения, гордиться ими, демонстрировать свои успехи взрослому, давать себе оценку «хороший», пытаясь ее мотивировать; развивать положительную самооценку.</text:p>
            <text:p text:style-name="P80">Побуждать к самостоятельному выполнению основных правил поведения и элементарных моральных норм в бытовых ситуациях, на занятиях, в свободной деятельности. Стимулировать проявления целенаправленности; потребность улучшать качество своей деятельности; проявление в играх положительных эмоций, доброжелательного отношения к сверстникам, добрых чувств к игрушкам, бережного отношения к игровому материалу; стимулировать стремление исправлять ошибки, проявлять социально одобряемое поведение в конкретной ситуации и избегать социально неодобряемых действий.</text:p>
            <text:p text:style-name="P80">Формировать поведение в соответствии с гендерными различиями; умение самостоятельно или с незначительной помощью взрослых преодолевать затруднения в деятельности, ставить предметно-практические, игровые, элементарные коммуникативные и познавательные цели и достигать их, определять средства и создавать условия для их достижения; достигать результата, проявляя действенную самостоятельность; развернуто отражать в речи цели, намерения, средства, условия и этапы их реализации, результат; называть выполняемые действия и их последовательность, предшествующие и последующие действия, отдельные эмоциональные состояния, как положительные, так и отрицательные; узнавать эмоции людей, с которыми общается; интерпретировать эмоции персонажей литературных и фольклорных произведений, а также людей, изображенных на картинах, эмоции, отраженные в музыкальных произведениях; называть некоторые средства эмоциональной выразительности, замечать нарушения правил и норм другими детьми, понимать положительные и отрицательные последствия своих поступков; на пути достижения цели противостоять отвлечениям, помехам.</text:p>
            <text:p text:style-name="P80">Развивать выразительность средств общения, диалогическое общение.</text:p>
            <text:p text:style-name="P80">Формировать внеситуативно-познавательную форму общения со взрослым, ситуативно-деловую форму общения со сверстниками.</text:p>
          </table:table-cell>
        </table:table-row>
        <table:table-row table:style-name="Таблица2.1">
          <table:table-cell table:style-name="Таблица2.A1" office:value-type="string">
            <text:p text:style-name="P77">Старшая группа</text:p>
          </table:table-cell>
          <table:table-cell table:style-name="Таблица2.A1" office:value-type="string">
            <text:p text:style-name="P80">Стабилизировать эмоциональный фон.</text:p>
            <text:p text:style-name="P80">Развивать способность к осознанию своих эмоциональных состояний, настроения, самочувствия.</text:p>
            <text:p text:style-name="P80">Повышать чувство защищенности, формировать приемы <text:soft-page-break/>преодоления психоэмоционального напряжения.</text:p>
            <text:p text:style-name="P80">Создавать условия для осознания ребенком собственных переживаний, снижения отчужденности. Содействовать проявлению взаимопонимания, освоению позитивных средств самовыражения.</text:p>
            <text:p text:style-name="P80">Вызывать инициирование поддержки, помощи, сопереживание и стремление содействовать, понять причины эмоциональных состояний, радовать других, быть полезным.</text:p>
            <text:p text:style-name="P80">Развивать понимание важности нравственного поведения, осознание последствий нарушения/соблюдения норм и правил.</text:p>
            <text:p text:style-name="P80">Стимулировать самостоятельное преодоление трудностей в деятельности, стремление выполнять нормы и правила, относить содержащиеся в них требования к себе, организовывать в соответствии с ними свое поведение; стимулировать желание исправиться при нарушении норм и правил поведения.</text:p>
            <text:p text:style-name="P80">Формировать умения устанавливать продуктивные контакты со взрослыми и сверстниками, как со знакомыми, так и с незнакомыми, выражая содержание общения разнообразными способами; вступать в диалогическое общение, понимать разнообразные инициативные обращения и адекватно на них реагировать, передавать содержание диалога в инициативных репликах; вступать в речевое общение разными способами: сообщать о своих впечатлениях, переживаниях, задавать вопросы, побуждать партнера к совместной деятельности; дифференцированно, выразительно использовать вербальные и невербальные средства в разных ситуациях, говорить спокойно, с умеренной громкостью, доброжелательно; проявлять доброжелательность, неконфликтность; самостоятельно разрешать конфликтные ситуации, используя конструктивные способы и прибегая к помощи взрослых только в исключительных случаях; договариваться, изменять стиль общения со взрослым или сверстником в зависимости от ситуации, проявлять уважение и внимание к собеседнику, обосновывать свое согласие и несогласие с действиями партнера, соблюдать нормы речевого этикета, использовать индивидуализированные формулы речевого этикета за счет приращения к ним мотивировок.</text:p>
            <text:p text:style-name="P80">Развивать внеситуативно-познавательную форму общения со взрослыми и формировать внеситуативно-деловую форму общения со сверстниками.</text:p>
          </table:table-cell>
        </table:table-row>
        <table:table-row table:style-name="Таблица2.1">
          <table:table-cell table:style-name="Таблица2.A1" office:value-type="string">
            <text:p text:style-name="P77">Подготовительная группа</text:p>
          </table:table-cell>
          <table:table-cell table:style-name="Таблица2.A1" office:value-type="string">
            <text:p text:style-name="P80">Стабилизировать эмоциональный фон.</text:p>
            <text:p text:style-name="P80">Развивать способность к осознанию своих эмоциональных состояний, настроения, самочувствия.</text:p>
            <text:p text:style-name="P80">Повышать чувство защищенности, формировать приемы преодоления психоэмоционального напряжения.</text:p>
            <text:p text:style-name="P80">Развивать чувство собственного достоинства.</text:p>
            <text:p text:style-name="P80"><text:soft-page-break/>Создавать условия для осознания собственных переживаний, снижения отчужденности.</text:p>
            <text:p text:style-name="P80">Стимулировать взаимопонимание, содействовать освоению позитивных средств самовыражения.</text:p>
            <text:p text:style-name="P80">Развивать потребность в проявлении ответственности, настойчивость, стремление быть аккуратным, старательным; способность самостоятельно разрешать проблемы в деятельности, обращаясь за помощью в ситуациях реальных затруднений; адекватно реагировать на эмоциональные состояния других людей, сопереживать.</text:p>
            <text:p text:style-name="P80">Формировать четкие, обобщенные, информативные представления об эмоциях и чувствах; умение анализировать и оценивать свои поступки и поступки других людей, результаты своей деятельности; замечать и исправлять ошибки для повышения качества результата; замечать и называть эмоциональные состояния людей, нюансы их переживания и выражения, отражая в развернутой речи; понимать и объяснять причины их возникновения и приемы преодоления отрицательных переживаний, опираясь на свой опыт, опыт литературных персонажей, мнение и рассказы взрослого; самостоятельно различать эмоциональные особенности и состояния людей по фотографии, описанию в тексте, наблюдению; понимать важность эмпатии, применять приемы поддержания родственных связей, точно следовать образцу, обследовать его перед началом деятельности, задавать взрослому уточняющие вопросы, добиваться соответствия результата образцу, ориентироваться на способ действия в соответствии с требованиями взрослого («как надо делать»), оценивать результат на основе соответствия с образцом, замечать и исправлять ошибки; проявлять самоконтроль повсеместно как в практической, так и в умственной деятельности; объяснять необходимость самоконтроля, использовать разнообразные приемы самоконтроля в зависимости от задач или содержания, условий деятельности; мотивировать свою самооценку, ориентируясь на представления о себе.</text:p>
            <text:p text:style-name="P80">Развивать адекватную дифференцированную устойчивую самооценку, адекватный уровень притязаний.</text:p>
          </table:table-cell>
        </table:table-row>
      </table:table>
      <text:p text:style-name="P77"><text:span text:style-name="T4">2.4.2. </text:span><text:span text:style-name="T27">О</text:span><text:span text:style-name="T4">бразовательн</text:span><text:span text:style-name="T27">ая</text:span><text:span text:style-name="T4"> област</text:span><text:span text:style-name="T27">ь </text:span><text:span text:style-name="T4">«Познавательное развитие»</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84">Группа</text:p>
          </table:table-cell>
          <table:table-cell table:style-name="Таблица3.A1" office:value-type="string">
            <text:p text:style-name="P85">Развивающие задачи</text:p>
          </table:table-cell>
        </table:table-row>
        <table:table-row table:style-name="Таблица3.1">
          <table:table-cell table:style-name="Таблица3.A1" office:value-type="string">
            <text:p text:style-name="P84">Группа раннего возраста</text:p>
          </table:table-cell>
          <table:table-cell table:style-name="Таблица3.A1" office:value-type="string">
            <text:p text:style-name="P84">Создание условий для: развития любознательности, познавательной активности, познавательных способностей детей; развития представлений в разных сферах знаний об окружающей действительности; формирование первичных представлений о себе, других людях, объектах окружающего мира, о свойствах и отношениях объектов окружающего мира.</text:p>
          </table:table-cell>
        </table:table-row>
        <table:table-row table:style-name="Таблица3.1">
          <table:table-cell table:style-name="Таблица3.A1" office:value-type="string">
            <text:p text:style-name="P84">Первая младшая группа</text:p>
          </table:table-cell>
          <table:table-cell table:style-name="Таблица3.A1" office:value-type="string">
            <text:p text:style-name="P84">Предлагать детям и родителям развивающие игры и занятия, соответствующие возрасту детей; способствовать развитию <text:soft-page-break/>познавательных процессов детей (внимание, память, мышление).</text:p>
          </table:table-cell>
        </table:table-row>
        <table:table-row table:style-name="Таблица3.1">
          <table:table-cell table:style-name="Таблица3.A1" office:value-type="string">
            <text:p text:style-name="P77">Вторая младшая группа</text:p>
          </table:table-cell>
          <table:table-cell table:style-name="Таблица3.A1" office:value-type="string">
            <text:p text:style-name="P80">Формировать умение использовать в деятельности собственный опыт, действовать по аналогии в сходных ситуациях, применять предметы-орудия в игровых и бытовых ситуациях, пользоваться различными приемами для решения проблемно-практических задач, выделять сенсорные признаки, использовать разные перцептивные действия в соответствии с выделяемым признаком или качеством объектов, выделять существенные признаки предметов.</text:p>
            <text:p text:style-name="P80">Формировать умение отличать «добрых» («хороших») и «злых» («плохих») персонажей; стремление содействовать добрым, выражать к ним положительное отношение, переживать победу положительных персонажей, негативно оценивать поступки отрицательных персонажей, выражая свои эмоции.</text:p>
          </table:table-cell>
        </table:table-row>
        <table:table-row table:style-name="Таблица3.1">
          <table:table-cell table:style-name="Таблица3.A1" office:value-type="string">
            <text:p text:style-name="P77">Средняя группа</text:p>
          </table:table-cell>
          <table:table-cell table:style-name="Таблица3.A1" office:value-type="string">
            <text:p text:style-name="P80">Поощрять стремление объяснять мир; исследовательскую активность; желание задавать вопросы познавательного характера, направленные на установление причинно-следственных связей в мире физических явлений, участвовать в экспериментировании, самостоятельно инициировать экспериментирование.</text:p>
            <text:p text:style-name="P80">Стимулировать радость познания; познавательный интерес не только к непосредственно воспринимаемым объектам, но и к тому, что ранее увидел, услышал, узнал; стремление наблюдать для приобретения новых знаний об окружающем; попытки разрешить противоречия, используя свой жизненный опыт, наблюдая и экспериментируя, привлекая взрослого к содействию.</text:p>
            <text:p text:style-name="P80">Развивать способность замечать противоречия в повседневной практике, в мире физических явлений, проявлять к ним интерес.</text:p>
            <text:p text:style-name="P80">Формировать устойчивый интерес к слушанию художественной литературы; умение проявлять эмоциональное отношение к героям, давать им эмоциональную оценку и мотивировать ее, опираясь на причинно-следственные связи описанных событий.</text:p>
            <text:p text:style-name="P80">Вызывать сочувствие и сопереживание положительным персонажам; поддерживать стремление содействовать им, радоваться победе добра над злом.</text:p>
          </table:table-cell>
        </table:table-row>
        <table:table-row table:style-name="Таблица3.1">
          <table:table-cell table:style-name="Таблица3.A1" office:value-type="string">
            <text:p text:style-name="P77">Старшая группа</text:p>
          </table:table-cell>
          <table:table-cell table:style-name="Таблица3.A1" office:value-type="string">
            <text:p text:style-name="P80">Развивать разнообразные познавательные интересы; стремление понять суть происходящего, установить причинно-следственные связи; способность замечать несоответствия, противоречия в окружающей действительности, самостоятельно их разрешать, использовать и изготавливать карты-модели, классифицировать объекты по нескольким критериям: функции, свойствам, качествам, происхождению; объяснять <text:soft-page-break/>некоторые зависимости, например, свойств материала, из которого изготовлен предмет, и функции предмета, назначение бытовых предметов, облегчающих труд человека, обеспечивающих передвижение, создающих комфорт; выделять существенные признаки, лежащие в основе родовых обобщений.</text:p>
            <text:p text:style-name="P80">Развивать адекватное эмоциональное реагирование на события, описанные в тексте; способность давать эмоциональную оценку персонажам и мотивировать ее, исходя из логики их поступков; самостоятельно предлагать варианты содействия персонажам; различать эмоциональную (красивый/некрасивый) и моральную (добрый/злой, хороший/плохой) оценку персонажей; с помощью взрослого проникать в сферу переживаний и мыслей героев, объяснять мотивы поступков персонажей; использовать в речи сравнения, эпитеты, элементы описания из текстов в повседневной жизни, игре; соотносить содержание прочитанного взрослым произведения с иллюстрациями, своим жизненным опытом.</text:p>
            <text:p text:style-name="P80">Стимулировать переживания, разнообразные по содержанию в процессе слушания произведений художественной литературы.</text:p>
          </table:table-cell>
        </table:table-row>
        <table:table-row table:style-name="Таблица3.1">
          <table:table-cell table:style-name="Таблица3.A1" office:value-type="string">
            <text:p text:style-name="P77">Подготовительная группа</text:p>
          </table:table-cell>
          <table:table-cell table:style-name="Таблица3.A1" office:value-type="string">
            <text:p text:style-name="P80">Поощрять проявления разнообразных познавательных интересов, стремление при восприятии нового понять суть происходящего, установить причинно-следственные связи.</text:p>
            <text:p text:style-name="P80">Стимулировать вопросы причинно-следственного характера.</text:p>
            <text:p text:style-name="P80">Формировать умения планировать разные виды познавательной деятельности; развернуто отражать в речи впечатления, познавательные чувства, сделанные выводы; соотносить вопросы и ответы с системой имеющихся знаний, представлений и суждений.</text:p>
            <text:p text:style-name="P80">Развивать стремление ставить познавательные задачи, экспериментировать, в том числе самостоятельно, для получения нового знания, решения проблемы; способность к мысленному экспериментированию, рассуждениям, выдвижению и проверке гипотез; способность применять самостоятельно усвоенные знания и способы деятельности для решения новых задач (проблем), поставленных как взрослым, так и самим ребенком, творчески их преобразовывать; замечать и пытаться разрешить несоответствия, противоречия в окружающей действительности; самостоятельно использовать систему обследовательских действий для выявления свойств и качеств предметов в процессе решения задач.</text:p>
            <text:p text:style-name="P80">Развивать способность понимать эмоциональные состояния, мотивы и последствия поступков героев произведений; развернуто выражать в речи сопереживание героям произведений; давать эмоциональную оценку персонажам и <text:soft-page-break/>мотивировать ее, исходя из логики их поступков; различать эмоциональную (красивый/некрасивый) и моральную (добрый/злой, хороший/плохой) оценку персонажей; предлагать варианты содействия персонажам; выражать интерес к душевным переживаниям героев, демонстрировать сопричастность к этому состоянию, находить аналогии в реальной жизни. Улавливать эмоциональный подтекст произведения, проникать в авторский замысел, осознавать свое собственное отношение к героям; обращать внимание на язык произведения, авторские приемы создания образов; уместно употреблять в своей речи эпитеты, сравнения, образные выражения из произведений художественной литературы.</text:p>
          </table:table-cell>
        </table:table-row>
      </table:table>
      <text:p text:style-name="P77"><text:span text:style-name="T4">2.4.3. </text:span><text:span text:style-name="T27">Образовательная</text:span><text:span text:style-name="T4"> област</text:span><text:span text:style-name="T27">ь </text:span><text:span text:style-name="T4">«Речевое развитие»</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84">Группа</text:p>
          </table:table-cell>
          <table:table-cell table:style-name="Таблица4.A1" office:value-type="string">
            <text:p text:style-name="P85">Развивающие задачи</text:p>
          </table:table-cell>
        </table:table-row>
        <table:table-row table:style-name="Таблица4.1">
          <table:table-cell table:style-name="Таблица4.A1" office:value-type="string">
            <text:p text:style-name="P84">Группа раннего возраста</text:p>
          </table:table-cell>
          <table:table-cell table:style-name="Таблица4.A1" office:value-type="string">
            <text:p text:style-name="P84">Развивать понимание речи. Развивать способность к выполнению речевых инструкций. Тренировать артикуляционный аппарат и движения пальцев рук.</text:p>
          </table:table-cell>
        </table:table-row>
        <table:table-row table:style-name="Таблица4.1">
          <table:table-cell table:style-name="Таблица4.A1" office:value-type="string">
            <text:p text:style-name="P84">Первая младшая группа</text:p>
          </table:table-cell>
          <table:table-cell table:style-name="Таблица4.A1" office:value-type="string">
            <text:p text:style-name="P84">Пополнять словарный запас детей. Обучать активной речи – ребенок говорит многословными предложениями (более 3 слов). Учить употреблять сложные придаточные предложения.</text:p>
          </table:table-cell>
        </table:table-row>
        <table:table-row table:style-name="Таблица4.1">
          <table:table-cell table:style-name="Таблица4.A1" office:value-type="string">
            <text:p text:style-name="P77">Вторая младшая группа</text:p>
          </table:table-cell>
          <table:table-cell table:style-name="Таблица4.A1" office:value-type="string">
            <text:p text:style-name="P80">Развивать навыки диалогического общения.</text:p>
          </table:table-cell>
        </table:table-row>
        <table:table-row table:style-name="Таблица4.1">
          <table:table-cell table:style-name="Таблица4.A1" office:value-type="string">
            <text:p text:style-name="P77">Средняя группа</text:p>
          </table:table-cell>
          <table:table-cell table:style-name="Таблица4.A1" office:value-type="string">
            <text:p text:style-name="P80">Развивать навыки диалогического общения.</text:p>
            <text:p text:style-name="P80">Учить отражать в речи жизненные ситуации, целостные сюжетные, изображенные на картинках, происходящие в повседневной жизни, описанные в тексте, причинно-следственные связи и зависимости между объектами и явлениями, противоречия в повседневной практике, в мире физических явлений, эмоциональное отношение к героям; давать эмоциональную оценку героям литературных произведений и мотивировать ее, опираясь на причинно-следственные связи описанных <text:s/>событий, выражать в речи сочувствие и сопереживание положительным героям.</text:p>
          </table:table-cell>
        </table:table-row>
        <table:table-row table:style-name="Таблица4.1">
          <table:table-cell table:style-name="Таблица4.A1" office:value-type="string">
            <text:p text:style-name="P77">Старшая группа</text:p>
          </table:table-cell>
          <table:table-cell table:style-name="Таблица4.A1" office:value-type="string">
            <text:p text:style-name="P80">Развивать навыки диалогического общения.</text:p>
            <text:p text:style-name="P80">Учить объяснять некоторые зависимости, задавать вопросы причинно-следственного характера, формулировать выводы, отражать в речи эмоциональные состояния, моральные и этические оценки. Формировать умение точно выражать свои мысли.</text:p>
          </table:table-cell>
        </table:table-row>
        <table:table-row table:style-name="Таблица4.1">
          <table:table-cell table:style-name="Таблица4.A1" office:value-type="string">
            <text:p text:style-name="P77">Подготовительная группа</text:p>
          </table:table-cell>
          <table:table-cell table:style-name="Таблица4.A1" office:value-type="string">
            <text:p text:style-name="P80">Развивать навыки диалогического общения.</text:p>
            <text:p text:style-name="P80">Учить отражать в речи суть происходящего, устанавливать причинно-следственные связи, формулировать разнообразные вопросы причинно-следственного характера, осуществлять развернутое речевое планирование в разных видах деятельности, развернуто отражать в речи впечатления, эмоции, моральные и эстетические оценки; формировать в <text:soft-page-break/>речи познавательные задачи. </text:p>
          </table:table-cell>
        </table:table-row>
      </table:table>
      <text:p text:style-name="P77"><text:span text:style-name="T4">2.4.4. </text:span><text:span text:style-name="T27">Образовательной</text:span><text:span text:style-name="T4"> области «Художественно-эстетическое развитие»</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84">Группа</text:p>
          </table:table-cell>
          <table:table-cell table:style-name="Таблица5.A1" office:value-type="string">
            <text:p text:style-name="P85">Развивающие задачи</text:p>
          </table:table-cell>
        </table:table-row>
        <table:table-row table:style-name="Таблица5.1">
          <table:table-cell table:style-name="Таблица5.A1" office:value-type="string">
            <text:p text:style-name="P84">Группа раннего возраста</text:p>
          </table:table-cell>
          <table:table-cell table:style-name="Таблица5.A1" office:value-type="string">
            <text:p text:style-name="P84">Формировать навыки правильно держать карандаш, кисть для рисования; развивать восприятие цвета и формы. Интенсивное развитие движений руки под контролем зрения. Развивать интерес к прекрасному.</text:p>
          </table:table-cell>
        </table:table-row>
        <table:table-row table:style-name="Таблица5.1">
          <table:table-cell table:style-name="Таблица5.A1" office:value-type="string">
            <text:p text:style-name="P84">Первая младшая группа</text:p>
          </table:table-cell>
          <table:table-cell table:style-name="Таблица5.A1" office:value-type="string">
            <text:p text:style-name="P84">Формировать интерес к эстетической стороне окружающей действительности, эстетическое отношение к предметам и явлениям окружающего мира, произведениям искусства; воспитывать интерес к художественно-творческой деятельности. Развитие эстетические чувства детей, художественного восприятия</text:p>
          </table:table-cell>
        </table:table-row>
        <table:table-row table:style-name="Таблица5.1">
          <table:table-cell table:style-name="Таблица5.A1" office:value-type="string">
            <text:p text:style-name="P77">Вторая младшая группа</text:p>
          </table:table-cell>
          <table:table-cell table:style-name="Таблица5.A1" office:value-type="string">
            <text:p text:style-name="P80">Вызывать радость при восприятии произведений изобразительного искусства, художественных произведений, поддерживать стремление интересоваться ими, любоваться красивым.</text:p>
            <text:p text:style-name="P80">Формировать умения замечать отдельные средства художественной выразительности, давать простые эмоциональные оценки, замечать данные произведения в повседневной жизни, непосредственном окружении.</text:p>
            <text:p text:style-name="P80">Развивать способность принимать задачу взрослого создать что-то определенное, подчинять ей свои усилия; до начала деятельности определять, что будет создавать; реализовывать замысел.</text:p>
            <text:p text:style-name="P80">Вызывать радость при восприятии музыкальных произведений.</text:p>
            <text:p text:style-name="P80">Поддерживать интерес к разным видам музыкальной деятельности, стремление участвовать в ней, действовать под музыку в соответствии с ее настроением, обыгрывать музыкальные образы, подражать действиям взрослого под музыку.</text:p>
            <text:p text:style-name="P80">Формировать умения ритмично двигаться, топать, хлопать в ладоши под музыку, реагировать движениями на изменение громкости, темпа и ритма музыки.</text:p>
          </table:table-cell>
        </table:table-row>
        <table:table-row table:style-name="Таблица5.1">
          <table:table-cell table:style-name="Таблица5.A1" office:value-type="string">
            <text:p text:style-name="P77">Средняя группа</text:p>
          </table:table-cell>
          <table:table-cell table:style-name="Таблица5.A1" office:value-type="string">
            <text:p text:style-name="P80">Формировать устойчивый интерес к прекрасному; умение отражать в речи свои переживания, соотносить воспринятое со своим опытом, знаниями, переживаниями, представлениями, любоваться красивым, замечать средства художественной выразительности, давать эмоционально- эстетические оценки, мотивировать их, замечать прекрасное в повседневной жизни, в непосредственном окружении, общаться по поводу воспринятого, принимать задачу взрослого создавать что-то определенное, подчинять ей свои усилия, до начала деятельности достаточно развернуто формулировать замысел, развивать замысел в процессе деятельности, реализовывать замысел.</text:p>
            <text:p text:style-name="P80"><text:soft-page-break/>Стимулировать чувство радости, удовольствия при восприятии прекрасного.</text:p>
            <text:p text:style-name="P80">Формировать устойчивый интерес ко всем видам музыкальной деятельности; умения внимательно и заинтересованно слушать музыкальное произведение, замечать его настроение, следить за динамикой музыкального образа, самостоятельно рассуждать, отвечая на вопросы о содержании и средствах выразительности музыкального произведения, образно передавать музыкальные образы в музыкально-ритмических движениях и пении, передавать музыкальный ритм.</text:p>
          </table:table-cell>
        </table:table-row>
        <table:table-row table:style-name="Таблица5.1">
          <table:table-cell table:style-name="Таблица5.A1" office:value-type="string">
            <text:p text:style-name="P77">Старшая группа</text:p>
          </table:table-cell>
          <table:table-cell table:style-name="Таблица5.A1" office:value-type="string">
            <text:p text:style-name="P80">Стимулировать яркие, глубокие переживания при восприятии художественных произведений.</text:p>
            <text:p text:style-name="P80">Формировать умения выразительно отражать образы художественных произведений, творчески используя речевые и неречевые средства, в том числе эпитеты, сравнения, метафоры, движения, позы, мимику, интонацию; рассказывать о своих эмоциональных переживаниях. Замечать и понимать эмоциональные проявления в разных жанрах произведений; понимать средства выразительности, используемые авторами произведений для передачи эмоций.</text:p>
            <text:p text:style-name="P80">Развивать творческое отношение к действительности; способность создавать и воплощать замысел, развернуто формулировать его до начала деятельности, совершенствовать в процессе изображения, отбирать средства в соответствии с замыслом.</text:p>
            <text:p text:style-name="P80">Развивать устойчивый интерес к разным видам музыкальной деятельности; творческое отношение к исполнительству; умения создавать выразительные оригинальные образы, передавать настроение, импровизировать в разных видах музыкальной деятельности.</text:p>
            <text:p text:style-name="P80">Формировать умения понимать и развернуто объяснять смену настроения в музыкальном произведении, динамику музыкального образа и средства его воплощения; выполнять движения качественно, самостоятельно, технично, ритмично, выразительно; осуществлять самоконтроль.</text:p>
          </table:table-cell>
        </table:table-row>
        <table:table-row table:style-name="Таблица5.1">
          <table:table-cell table:style-name="Таблица5.A1" office:value-type="string">
            <text:p text:style-name="P77">Подготовительная группа</text:p>
          </table:table-cell>
          <table:table-cell table:style-name="Таблица5.A1" office:value-type="string">
            <text:p text:style-name="P80">Формировать умения использовать критерии эмоционально-эстетической оценки произведений, подробно анализировать произведения, высказывать свои эмоционально-эстетические суждения и аргументировать их; адекватно, ярко, глубоко реагировать на произведения; рассказывать о своих эмоциональных переживаниях; понимать средства выразительности, используемые авторами произведений для передачи эмоций; создавать оригинальные замыслы, выразительно отражать художественные образы в разных видах деятельности; развернуто формулировать замысел до начала деятельности, совершенствовать его в процессе изображения, отбирать средства в соответствии с замыслом, <text:soft-page-break/>воплощать его в соответствии с содержанием запланированного, творчески преобразовывать знакомые способы художественно-творческой деятельности.</text:p>
            <text:p text:style-name="P80">Стимулировать потребность в творческом самовыражении.</text:p>
            <text:p text:style-name="P80">Развивать устойчивый интерес к разным видам музыкальной деятельности.</text:p>
            <text:p text:style-name="P80">Формировать умения определять жанр музыкального произведения; понимать и объяснять смену настроения в музыкальном произведении, динамику музыкального образа и средства его воплощения; выполнять движения, в том числе со сложным ритмическим рисунком, качественно, самостоятельно, технично, ритмично, выразительно; осуществлять самоконтроль, создавать выразительные оригинальные музыкальные образы, передавать настроение, нюансировать музыкальные произведения, импровизировать с использованием специфического «языка музыки»; согласовывать свои действия с действиями других детей в коллективных формах музыкальной деятельности.</text:p>
            <text:p text:style-name="P80">Поощрять стремление совершенствовать свое исполнительство; получать знания в отношении жанров, средств выразительности, композиторов и исполнителей; задавать соответствующие вопросы взрослому.</text:p>
          </table:table-cell>
        </table:table-row>
      </table:table>
      <text:p text:style-name="P77"><text:span text:style-name="T4">2.4.5. </text:span><text:span text:style-name="T27">О</text:span><text:span text:style-name="T4">бразовательн</text:span><text:span text:style-name="T27">ая</text:span><text:span text:style-name="T4"> област</text:span><text:span text:style-name="T27">ь </text:span><text:span text:style-name="T4">«Физическое развитие»</text:span></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84">Группа</text:p>
          </table:table-cell>
          <table:table-cell table:style-name="Таблица6.A1" office:value-type="string">
            <text:p text:style-name="P85">Развивающие задачи</text:p>
          </table:table-cell>
        </table:table-row>
        <table:table-row table:style-name="Таблица6.1">
          <table:table-cell table:style-name="Таблица6.A1" office:value-type="string">
            <text:p text:style-name="P84">Группа раннего возраста</text:p>
          </table:table-cell>
          <table:table-cell table:style-name="Таблица6.A1" office:value-type="string">
            <text:p text:style-name="P84">Учить перешагивать через палку или веревку, горизонтально приподнятую над полом на15-20-28 см., перешагивать через препятствия чередующимся шагом, самостоятельно подниматься и спускаться по лестнице.</text:p>
          </table:table-cell>
        </table:table-row>
        <table:table-row table:style-name="Таблица6.1">
          <table:table-cell table:style-name="Таблица6.A1" office:value-type="string">
            <text:p text:style-name="P84">Первая младшая группа</text:p>
          </table:table-cell>
          <table:table-cell table:style-name="Таблица6.A1" office:value-type="string">
            <text:p text:style-name="P80">Развивать и совершенствовать ручные действия, в частности те, которые требуют супинации предплечья: ребенок учится поворачивать ручку двери, высыпать предметы из ящика. Развивать координированные движения пальцев рук с активным использованием большого пальца, что составляет основу для совершенствования манипулятивной деятельности. Упражнениям в усложненных видах ходьбы (перешагивание через палочки, ходьба по узкой дорожке, доске и т.д.).</text:p>
          </table:table-cell>
        </table:table-row>
        <table:table-row table:style-name="Таблица6.1">
          <table:table-cell table:style-name="Таблица6.A1" office:value-type="string">
            <text:p text:style-name="P77">Вторая младшая группа</text:p>
          </table:table-cell>
          <table:table-cell table:style-name="Таблица6.A1" office:value-type="string">
            <text:p text:style-name="P80">Развивать целенаправленность движений.</text:p>
            <text:p text:style-name="P80">Формировать умения выполнять движения точно, координировано; управлять своим телом; подражать движениям, которые демонстрирует взрослый; принимать задачу научиться движению, понимать простые речевые инструкции. Создавать и закреплять целостное психосоматическое состояние. Создавать условия для удовлетворения сенсомоторной потребности.</text:p>
          </table:table-cell>
        </table:table-row>
        <table:table-row table:style-name="Таблица6.1">
          <table:table-cell table:style-name="Таблица6.A1" office:value-type="string">
            <text:p text:style-name="P77">Средняя группа</text:p>
          </table:table-cell>
          <table:table-cell table:style-name="Таблица6.A1" office:value-type="string">
            <text:p text:style-name="P80">Формировать умения совершать точные прицельные движения руками, дифференцировать движения правой и левой руки, дифференцировать ведущую руку; точно <text:soft-page-break/>выполнять мелкомоторные движения, действуя с предметами, в том числе мелкими; согласовывать свои движения с движениями других детей, ориентироваться на заданный темп движений, менять темп движения по сигналу, передавать в движении заданный ритм. Развивать элементы контроля за своими движениями и движениями сверстников. Стимулировать стремление качественно выполнять действия. Создавать и закреплять целостное психосоматическое состояние.</text:p>
            <text:p text:style-name="P80">Создавать условия для удовлетворения сенсомоторной потребности.</text:p>
          </table:table-cell>
        </table:table-row>
        <table:table-row table:style-name="Таблица6.1">
          <table:table-cell table:style-name="Таблица6.A1" office:value-type="string">
            <text:p text:style-name="P77">Старшая группа</text:p>
          </table:table-cell>
          <table:table-cell table:style-name="Таблица6.A1" office:value-type="string">
            <text:p text:style-name="P80">Формировать умения точно выполнять разнообразные прицельные движения, действовать сопряжено и поочередно правой и левой рукой. Создавать и закреплять целостное психосоматическое состояние. Создавать условия для удовлетворения сенсомоторной потребности.</text:p>
          </table:table-cell>
        </table:table-row>
        <table:table-row table:style-name="Таблица6.1">
          <table:table-cell table:style-name="Таблица6.A1" office:value-type="string">
            <text:p text:style-name="P77">Подготовительная группа</text:p>
          </table:table-cell>
          <table:table-cell table:style-name="Таблица6.A1" office:value-type="string">
            <text:p text:style-name="P80">Формировать точные, четкие и координированные мелкомоторные движения, как знакомые, так и новые, по показу и инструкции; умения последовательно выполнять сложные движения по образцу, словесной инструкции, плану, создавать творческое сочетание.</text:p>
            <text:p text:style-name="P80">Развивать двигательное воображение. Создавать и закреплять целостное психосоматическое состояние.</text:p>
            <text:p text:style-name="P80">Создавать условия для удовлетворения сенсомоторной потребности.</text:p>
          </table:table-cell>
        </table:table-row>
      </table:table>
      <text:p text:style-name="P92">2.5. Программы коррекционно-развивающей работы с детьми</text:p>
      <text:p text:style-name="P125">Рабочая Программа педагога-психолога разработана на основе следующих образовательных программ:</text:p>
      <text:p text:style-name="P80"><text:span text:style-name="T28">2.5.1. </text:span><text:span text:style-name="T27">Основная </text:span><text:span text:style-name="T29">общеобразовательная программа дошкольного образования МБДОУ Курагинский детский сад № 15.</text:span></text:p>
      <text:p text:style-name="P80"><text:span text:style-name="T3">2.5.2. Программа </text:span><text:span text:style-name="T26">психолого-педагогического сопровождения детей раннего возраста в период социальной адаптации.</text:span></text:p>
      <text:p text:style-name="P80"><text:span text:style-name="T3">Целью</text:span> программы является <text:span text:style-name="T25">создание условий, обеспечивающих эффективное психолого-педагогическое сопровождение адаптации ребенка и семьи к ДОУ.</text:span></text:p>
      <text:p text:style-name="P80">В ходе реализации программы решаются основные <text:span text:style-name="T3">задачи</text:span>:</text:p>
      <text:list xml:id="list2628799769070509663" text:style-name="WWNum21">
        <text:list-item>
          <text:p text:style-name="P262"><text:span text:style-name="T25">Способствовать п</text:span>реодолени<text:span text:style-name="T25">ю</text:span> стрессовых ситуаций у детей раннего возраста в период адаптации к детскому саду. <text:s text:c="78"/></text:p>
        </text:list-item>
        <text:list-item>
          <text:p text:style-name="P277">Оказывать квалифицированную консультативную и практическую помощь родителям и педагогам по проблемам воспитания, развития и адаптации детей.</text:p>
        </text:list-item>
        <text:list-item>
          <text:p text:style-name="P277">Привлекать родителей к активному сотрудничеству с ДОУ через индивидуальные и групповые консультации, тренинги, сайт ДОУ, родительские собрания.</text:p>
        </text:list-item>
      </text:list>
      <text:p text:style-name="P80">Параллельно с решением основных задач решаются <text:span text:style-name="T3">задачи комплексного развития детей:</text:span></text:p>
      <text:list xml:id="list4021866934213000122" text:style-name="WWNum48">
        <text:list-item>
          <text:p text:style-name="P263">снятие эмоционального и мышечного напряжения;</text:p>
        </text:list-item>
        <text:list-item>
          <text:p text:style-name="P263">развитие навыков взаимодействия детей друг с другом;</text:p>
        </text:list-item>
        <text:list-item>
          <text:p text:style-name="P263">развитие психических процессов, игровых навыков, произвольного поведения, координации движений, крупной и мелкой моторики;</text:p>
        </text:list-item>
      </text:list>
      <text:p text:style-name="P163">4<text:span text:style-name="T25">0</text:span></text:p>
      <text:list xml:id="list32599486" text:continue-numbering="true" text:style-name="WWNum48">
        <text:list-item>
          <text:p text:style-name="P263"><text:soft-page-break/>педагогическое просвещение родителей и педагогов по вопросам организации жизнедеятельности ребенка в ДОУ, обучения, воспитания и развития детей раннего дошкольного возраста.</text:p>
        </text:list-item>
      </text:list>
      <text:p text:style-name="P125"><text:span text:style-name="T3">Средствами</text:span> работы являются рече-двигательные игры: песенки, потешки, стишки, «ладушки», «топотушки», хороводы.</text:p>
      <text:p text:style-name="P125"><text:span text:style-name="T3">Критерии</text:span> эффективности программы:</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93">Критерии</text:p>
          </table:table-cell>
          <table:table-cell table:style-name="Таблица7.A1" office:value-type="string">
            <text:p text:style-name="P93">Показатели адаптированности</text:p>
          </table:table-cell>
          <table:table-cell table:style-name="Таблица7.A1" office:value-type="string">
            <text:p text:style-name="P93">Технологический инструментарий</text:p>
          </table:table-cell>
        </table:table-row>
        <table:table-row table:style-name="Таблица7.1">
          <table:table-cell table:style-name="Таблица7.A1" table:number-columns-spanned="3" office:value-type="string">
            <text:p text:style-name="P88">Для детей</text:p>
          </table:table-cell>
          <table:covered-table-cell/>
          <table:covered-table-cell/>
        </table:table-row>
        <table:table-row table:style-name="Таблица7.1">
          <table:table-cell table:style-name="Таблица7.A1" table:number-rows-spanned="5" office:value-type="string">
            <text:p text:style-name="P94"/>
            <text:p text:style-name="P94"/>
            <text:p text:style-name="P94"/>
            <text:p text:style-name="P94">Успешная адаптация детей раннего возраста к условиям дошкольного образовательного учреждения</text:p>
            <text:p text:style-name="P94"/>
            <text:p text:style-name="P94"/>
            <text:p text:style-name="P94"/>
          </table:table-cell>
          <table:table-cell table:style-name="Таблица7.A1" office:value-type="string">
            <text:p text:style-name="P77"><text:span text:style-name="T61">общий эмоциональный фон</text:span><text:span text:style-name="T72"> (ребенка преобладает радостное, или устойчиво – спокойное эмоциональное состояние)</text:span></text:p>
          </table:table-cell>
          <table:table-cell table:style-name="Таблица7.A1" table:number-rows-spanned="5" office:value-type="string">
            <text:p text:style-name="P162"/>
            <text:p text:style-name="P162"/>
            <text:p text:style-name="P162"/>
            <text:p text:style-name="P162"/>
            <text:p text:style-name="P161">Диагностика уровня адаптированности детей к дошкольному учреждению </text:p>
            <text:p text:style-name="P80"/>
          </table:table-cell>
        </table:table-row>
        <table:table-row table:style-name="Таблица7.1">
          <table:covered-table-cell/>
          <table:table-cell table:style-name="Таблица7.A1" office:value-type="string">
            <text:p text:style-name="P77"><text:span text:style-name="T61">развитие познавательной и игровой деятельности</text:span> (ребенок активно манипулирует о<text:span text:style-name="T72">кружающими предметами, учитывая их специфическое назначение (машинку катает, а не грызет))</text:span></text:p>
          </table:table-cell>
          <table:covered-table-cell/>
        </table:table-row>
        <table:table-row table:style-name="Таблица7.1">
          <table:covered-table-cell/>
          <table:table-cell table:style-name="Таблица7.A1" office:value-type="string">
            <text:p text:style-name="P77"><text:span text:style-name="T61">взаимоотношения ребенка со взрослыми</text:span> (ребенок активно контактирует со взрослыми)</text:p>
          </table:table-cell>
          <table:covered-table-cell/>
        </table:table-row>
        <table:table-row table:style-name="Таблица7.1">
          <table:covered-table-cell/>
          <table:table-cell table:style-name="Таблица7.A1" office:value-type="string">
            <text:p text:style-name="P77"><text:span text:style-name="T61">взаимоотношения со сверстниками</text:span> (ребенок самостоятельно вступает в контакт с детьми)</text:p>
          </table:table-cell>
          <table:covered-table-cell/>
        </table:table-row>
        <table:table-row table:style-name="Таблица7.1">
          <table:covered-table-cell/>
          <table:table-cell table:style-name="Таблица7.A1" office:value-type="string">
            <text:p text:style-name="P77"><text:span text:style-name="T61">реакция ребенка на изменения привычной ситуации</text:span><text:span text:style-name="T72"> (ребенок легко адаптируется к новым условиям (незнакомый взрослый, новое помещение, общение с группой сверстников))</text:span></text:p>
          </table:table-cell>
          <table:covered-table-cell/>
        </table:table-row>
        <table:table-row table:style-name="Таблица7.1">
          <table:table-cell table:style-name="Таблица7.A1" table:number-columns-spanned="3" office:value-type="string">
            <text:p text:style-name="P89">Для родителей</text:p>
          </table:table-cell>
          <table:covered-table-cell/>
          <table:covered-table-cell/>
        </table:table-row>
        <table:table-row table:style-name="Таблица7.9">
          <table:table-cell table:style-name="Таблица7.A1" table:number-rows-spanned="3" office:value-type="string">
            <text:p text:style-name="P94">Осознанное отношение родителей к полноценному личностному развитию детей раннего возраста</text:p>
          </table:table-cell>
          <table:table-cell table:style-name="Таблица7.A1" office:value-type="string">
            <text:p text:style-name="P77">положительное эмоционально-личностное отношение к детскому саду</text:p>
          </table:table-cell>
          <table:table-cell table:style-name="Таблица7.A1" table:number-rows-spanned="2" office:value-type="string">
            <text:p text:style-name="P77">Анкеты: </text:p>
            <text:p text:style-name="P77">- «Адаптация ребенка к условиям детского сада» </text:p>
            <text:p text:style-name="P77">- «Ваше отношение к работе детского сада»</text:p>
          </table:table-cell>
        </table:table-row>
        <table:table-row table:style-name="Таблица7.10">
          <table:covered-table-cell/>
          <table:table-cell table:style-name="Таблица7.A1" office:value-type="string">
            <text:p text:style-name="P77">стремление к сотрудничеству с педагогами и администрацией детского сада</text:p>
          </table:table-cell>
          <table:covered-table-cell/>
        </table:table-row>
        <table:table-row table:style-name="Таблица7.11">
          <table:covered-table-cell/>
          <table:table-cell table:style-name="Таблица7.A1" office:value-type="string">
            <text:p text:style-name="P80">повышение уровня психолого-педагогической компетентности родителей по вопросам развития, воспитания, обучения детей раннего возраста</text:p>
          </table:table-cell>
          <table:table-cell table:style-name="Таблица7.A1" office:value-type="string">
            <text:p text:style-name="P77">Тест «Что вы знаете о развитии, воспитании и обучении детей раннего возраста?» </text:p>
          </table:table-cell>
        </table:table-row>
        <table:table-row table:style-name="Таблица7.1">
          <table:table-cell table:style-name="Таблица7.A1" table:number-columns-spanned="3" office:value-type="string">
            <text:p text:style-name="P89">Для воспитателей</text:p>
          </table:table-cell>
          <table:covered-table-cell/>
          <table:covered-table-cell/>
        </table:table-row>
        <text:soft-page-break/>
        <table:table-row table:style-name="Таблица7.13">
          <table:table-cell table:style-name="Таблица7.A1" office:value-type="string">
            <text:p text:style-name="P94">Повышение уровня профессиональной компетентности воспитателей в организации адаптационного периода</text:p>
          </table:table-cell>
          <table:table-cell table:style-name="Таблица7.A1" office:value-type="string">
            <text:p text:style-name="P77">расширение психолого-педагогических знаний педагогов по вопросам развития, воспитания, обучения детей раннего возраста, и их использование в свой педагогической деятельности</text:p>
          </table:table-cell>
          <table:table-cell table:style-name="Таблица7.A1" office:value-type="string">
            <text:p text:style-name="P77">- Тест «Что вы знаете о развитии, воспитании и обучении детей раннего возраста?» </text:p>
            <text:p text:style-name="P77">- Лист наблюдения за педагогической деятельностью воспитателей в период реализации программы </text:p>
          </table:table-cell>
        </table:table-row>
      </table:table>
      <text:p text:style-name="P142">Предполагаемый результат:</text:p>
      <text:p text:style-name="P141">Для детей:</text:p>
      <text:p text:style-name="P80">• положительная адаптация к условиям детского сада;</text:p>
      <text:p text:style-name="P80">• формирование навыков взаимодействия детей раннего возраста со взрослыми и друг с другом;</text:p>
      <text:p text:style-name="P80">• всесторонне сохранение здоровья ребенка.</text:p>
      <text:p text:style-name="P141">Для родителей:</text:p>
      <text:p text:style-name="P80">• положительное эмоционально-личностное отношение к детскому саду;</text:p>
      <text:p text:style-name="P80">• стремление к сотрудничеству с педагогами и администрацией детского сада;</text:p>
      <text:p text:style-name="P80">• повышение уровня психолого-педагогической компетентности родителей по вопросам детского развития, воспитания, обучения;</text:p>
      <text:p text:style-name="P80">• осознанное отношение родителей к полноценному личностному развитию детей раннего возраста. </text:p>
      <text:p text:style-name="P141">Для воспитателей:</text:p>
      <text:p text:style-name="P80">• тесное взаимодействие со специалистами детского сада в решении проблем адаптации детей;</text:p>
      <text:p text:style-name="P80">• повышение уровня компетентности воспитателей в организации адаптационного периода.</text:p>
      <text:p text:style-name="P61"><text:span text:style-name="apple-converted-space"><text:span text:style-name="T7"/></text:span></text:p>
      <text:p text:style-name="P117"><text:span text:style-name="T3">2.5.3. </text:span><text:span text:style-name="T26">Модифицированная п</text:span><text:span text:style-name="T91">рограмма по подготовке детей 6-7 лет к обучению в школе </text:span><text:span text:style-name="T92"><text:s text:c="2"/></text:span><text:span text:style-name="T93">(Панфилова М.А. «Лесная школа», Куражевой Н.Ю. «Цветик-семицветик»)</text:span></text:p>
      <text:p text:style-name="P117"><text:span text:style-name="T3">Целью</text:span> данной программы является создание социально-психологических условий для достижения детьми психологической готовности к обучению в школе, включающей следующие аспекты: эмоционально-регуляторный, мотивационный и интеллектульный.</text:p>
      <text:p text:style-name="P80"><text:span text:style-name="T3">Задачи</text:span> программы:</text:p>
      <text:list xml:id="list8082091678242094246" text:style-name="WWNum47">
        <text:list-item>
          <text:p text:style-name="P221"><text:span text:style-name="T94">развитие групповой сплоченности и положительного эмо</text:span><text:span text:style-name="T95">ционального отношения детей друг к другу;</text:span></text:p>
        </text:list-item>
        <text:list-item>
          <text:p text:style-name="P221"><text:span text:style-name="T95">знакомство со школьными правилами - </text:span>формирование у детей предпосылок, необходимых для осуществления любой и особенно учебной деятельности<text:span text:style-name="T95">; </text:span></text:p>
        </text:list-item>
        <text:list-item>
          <text:p text:style-name="P221"><text:span text:style-name="T95">развитие произвольного поведения - </text:span>произвольности и психических процессов, саморегуляции, улучшение навыков планирования и самоконтроля, необходимых для успешного обучения в школе<text:span text:style-name="T95">;</text:span></text:p>
        </text:list-item>
        <text:list-item>
          <text:p text:style-name="P227"><text:span text:style-name="T95">развитие эмоциональной сферы</text:span> - введение ребенка в мир человеческих чувств и эмоций;</text:p>
        </text:list-item>
        <text:list-item>
          <text:p text:style-name="P221">формирование позитивной мотивации к обучению; <text:s text:c="49"/>4<text:span text:style-name="T25">2</text:span></text:p>
        </text:list-item>
        <text:list-item>
          <text:p text:style-name="P221"><text:soft-page-break/>развитие познавательных и психических процессов - восприятия, мышления, памяти, внимания, воображения;</text:p>
        </text:list-item>
        <text:list-item>
          <text:p text:style-name="P221">развитие графомоторных навыков, плавности, точности, скоординированности движений рук (развитие крупной и мелкой моторики);</text:p>
        </text:list-item>
        <text:list-item>
          <text:p text:style-name="P221">развитие межполушарного взаимодействия, зрительно-моторной координации, <text:span text:style-name="T96">пространс</text:span><text:span text:style-name="T97">твенного восприятия</text:span>.</text:p>
        </text:list-item>
      </text:list>
      <text:p text:style-name="P134"/>
      <text:p text:style-name="P143"><text:span text:style-name="T3">Критерии</text:span> эффективности программы:</text:p>
      <text:p text:style-name="P117"><text:span text:style-name="T59">Количественные</text:span>:</text:p>
      <text:list xml:id="list4628073866624492875" text:style-name="WWNum49">
        <text:list-item>
          <text:p text:style-name="P222">увеличение количества детей, имеющих высокий и средний уровни готовности к школьному обучению (по результатам повторной диагностики);</text:p>
        </text:list-item>
        <text:list-item>
          <text:p text:style-name="P222">развитие познавательных психических процессов (память, внимание, мышление, восприятие, воображение и мелкая моторика рук) во время реализации программы;</text:p>
        </text:list-item>
        <text:list-item>
          <text:p text:style-name="P222">увеличение количества детей, имеющих положительное отношение к школе.</text:p>
        </text:list-item>
      </text:list>
      <text:p text:style-name="P117"><text:span text:style-name="T59">Качественные</text:span>:</text:p>
      <text:list xml:id="list8511607278240495463" text:style-name="WWNum50">
        <text:list-item>
          <text:p text:style-name="P223">принятие детьми правил поведения на занятиях;</text:p>
        </text:list-item>
        <text:list-item>
          <text:p text:style-name="P223">адекватная реакция со стороны детей на похвалу и критику в свой адрес со стороны педагога;</text:p>
        </text:list-item>
        <text:list-item>
          <text:p text:style-name="P223">развитие сотрудничества между детьми, умения приходить на помощь друг другу.</text:p>
        </text:list-item>
      </text:list>
      <text:p text:style-name="P142">Предполагаемый результат:</text:p>
      <text:p text:style-name="P80">Развитие и совершенствование всех интегративных качеств дошкольника:</text:p>
      <text:list xml:id="list5255112168093065603" text:style-name="WWNum24">
        <text:list-item>
          <text:list>
            <text:list-item>
              <text:list>
                <text:list-item>
                  <text:p text:style-name="P282"><text:span text:style-name="T59">Любознательность, активность</text:span>: ребенок интересуется новым, неизвестным в окружающем мире (мире предметов и вещей, мире отношений и своем внутреннем мире); задает вопросы взрослому, любит экспериментировать; способен самостоятельно действовать (в повседневной жизни, в различных видах детской деятельности); в случаях затруднений обращается за помощью к взрослому; принимает живое, заинтересованное участие в образовательном процессе.</text:p>
                </text:list-item>
                <text:list-item>
                  <text:p text:style-name="P282"><text:span text:style-name="T59">Эмоциональная отзывчивость</text:span>: ребенок откликается на эмоции близких людей и друзей; эмоционально реагирует на произведения изобразительного искусства, музыкальные и художественные произведения, мир природы.</text:p>
                </text:list-item>
                <text:list-item>
                  <text:p text:style-name="P282"><text:span text:style-name="T59">Коммуникативность</text:span>: ребенок адекватно использует вербальные и невербальные средства общения, владеет диалогической речью и конструктивными способами взаимодействия с детьми и взрослыми (договаривается, обменивается предметами, распределяет действия при сотрудничестве); способен изменять стиль общения со взрослым или сверстником, в зависимости от ситуации.</text:p>
                </text:list-item>
                <text:list-item>
                  <text:p text:style-name="P282"><text:span text:style-name="T59">Саморегуляция</text:span>: поведение ребенка преимущественно определяется не сиюминутными желаниями и потребностями, а требованиями со стороны взрослых и первичными ценностными представлениями о том «что такое хорошо и что такое плохо»; ребенок способен планировать свои действия, направленные на достижение конкретной цели; соблюдает правила поведения на улице (дорожные правила), в общественных местах (транспорте, магазине, поликлинике, театре и др.).</text:p>
                </text:list-item>
                <text:list-item>
                  <text:p text:style-name="P282"><text:span text:style-name="T59">Способность решать интеллектуальные и личностные задачи (проблемы), адекватные возрасту: </text:span>ребенок может применять самостоятельно усвоенные знания и способы деятельности для решения новых задач (проблем),</text:p>
                </text:list-item>
              </text:list>
            </text:list-item>
          </text:list>
        </text:list-item>
      </text:list>
      <text:p text:style-name="P144"/>
      <text:p text:style-name="P144">4<text:span text:style-name="T25">3</text:span></text:p>
      <text:list xml:id="list32601138" text:continue-numbering="true" text:style-name="WWNum24">
        <text:list-item>
          <text:list>
            <text:list-item>
              <text:list>
                <text:list-item>
                  <text:p text:style-name="P282"><text:soft-page-break/><text:s/>поставленных как взрослым, так и им самим; в зависимости от ситуации может преобразовывать способы решения задач (проблем); способен предложить собственный замысел и воплотить его в рисунке, постройке, рассказе и др.</text:p>
                </text:list-item>
                <text:list-item>
                  <text:p text:style-name="P282"><text:span text:style-name="T59">Овладение универсальными предпосылками учебной деятельности</text:span>: ребенок умеет работать по правилу и по образцу, слушать взрослого и выполнять его инструкции.</text:p>
                </text:list-item>
                <text:list-item>
                  <text:p text:style-name="P282"><text:span text:style-name="T59">Овладение графомоторными навыками</text:span> (плавность движений, степень уверенности и произвольности, ритмичность и точность выполнения, способ удержания карандаша, нажим).</text:p>
                </text:list-item>
              </text:list>
            </text:list-item>
          </text:list>
        </text:list-item>
      </text:list>
      <text:p text:style-name="P145"><text:span text:style-name="T95">Данная модифицированная программа рассчитана на 20 занятий и 2 диагностических занятия, приступать к </text:span><text:span text:style-name="T98">которым следует в октябре, а заканчивать в начале апреля следующе</text:span><text:span text:style-name="T90">го года. Как показывает практика, проведение в сентябре и мае занятий, требующих от детей сосредоточенности и усидчивос</text:span><text:span text:style-name="T94">ти, затруднительно. Эти </text:span><text:span text:style-name="T94">месяцы рекомендуется использовать </text:span><text:span text:style-name="T95">для диагностической и индивидуальной работы.</text:span></text:p>
      <text:p text:style-name="P145">Содержание программы основывается на идеях развивающего обучения Д. Б. Эльконина и В. В. Давыдова, с учетом возрастных особенностей и зон ближайшего развития (Л. С. Выготский, Д. Б. Эльконин). В программу заложены идеи некритичного гуманного отношения к внутреннему миру каждого ребенка (К. Роджерс).</text:p>
      <text:p text:style-name="P145"><text:span text:style-name="T90">Занятия носят форму тренингов: дети отрабатывают на них </text:span><text:span text:style-name="T95">поведенческие и школьно-необходимые навыки без усвоения новых знаний. Тем не менее, «занятия-уроки» вызывают у де</text:span><text:span text:style-name="T98">тей интерес, так как представляют для них новую форму работы: на них дети выполняют необычные задания, играют в под</text:span><text:span text:style-name="T94">вижные игры, учатся думать, видеть, запоминать.</text:span></text:p>
      <text:p text:style-name="P145"><text:span text:style-name="T3">2.5.4.</text:span><text:span text:style-name="T99"> </text:span><text:span text:style-name="T100">Программа дополнительного образования в форме кружковой деятельности </text:span><text:span text:style-name="T99">«Радуга эмоций».</text:span></text:p>
      <text:p text:style-name="P125"><text:span text:style-name="T3">Цель:</text:span> <text:span text:style-name="T25">создание условий для совершенствования психофизического здоровья и социально-личностного благополучия детей старшего дошкольного возраста.</text:span></text:p>
      <text:p text:style-name="P125"><text:span text:style-name="T3">Задачи</text:span> программы:</text:p>
      <text:list xml:id="list8930854477308287855" text:style-name="WWNum59">
        <text:list-item>
          <text:p text:style-name="P264">обеспечивать соответствующие условия для гармоничного самочувствия ребенка;</text:p>
        </text:list-item>
        <text:list-item>
          <text:p text:style-name="P264">создавать атмосферу безопасности и положительный эмоциональный настрой в группе сверстников;</text:p>
        </text:list-item>
        <text:list-item>
          <text:p text:style-name="P264">формировать у дошкольников умение освобождаться от напряжения;</text:p>
        </text:list-item>
        <text:list-item>
          <text:p text:style-name="P264">формировать у детей навыки вербальной и невербальной коммуникации, <text:s/><text:span text:style-name="T25">доброжелательного отношения к окружающим;</text:span></text:p>
        </text:list-item>
        <text:list-item>
          <text:p text:style-name="P264">воспитывать положительные нравственные черты характера и эмпатию;</text:p>
        </text:list-item>
        <text:list-item>
          <text:p text:style-name="P264">учить детей понимать самих себя и других людей, строить отношения с большой группой сверстников на основе саморегуляции поведения и деятельности, умение находить компромиссы;</text:p>
        </text:list-item>
        <text:list-item>
          <text:p text:style-name="P264"><text:span text:style-name="T72">формировать у детей навыки самоконтроля собственного эмоционального состояния</text:span>;</text:p>
        </text:list-item>
        <text:list-item>
          <text:p text:style-name="P278">развивать регуляторные функции, произвольное поведение;</text:p>
        </text:list-item>
        <text:list-item>
          <text:p text:style-name="P264">обучать дошкольников приемам саморелаксации;</text:p>
        </text:list-item>
        <text:list-item>
          <text:p text:style-name="P264">способствовать<text:span text:style-name="T25">развитию творческого самовыражения, включая навыки коммуникации.</text:span></text:p>
        </text:list-item>
      </text:list>
      <text:p text:style-name="P125"><text:bookmark-start text:name="_Hlk494018826"/>Основными <text:span text:style-name="T3">средствами</text:span> работы являются ролевые игры, психогимнастические игры, релаксационные методы, эмоционально-символические методы (групповое</text:p>
      <text:p text:style-name="P127">4<text:span text:style-name="T25">4</text:span></text:p>
      <text:p text:style-name="P125"><text:soft-page-break/><text:s/>обсуждение различных чувств), коммуникативные упражнения, <text:span text:style-name="T25">прослушивание музыки, игры-драматизации, двигательные импровизации, психогимнастика.</text:span> </text:p>
      <text:p text:style-name="P125"><text:bookmark-end text:name="_Hlk494018826"/><text:span text:style-name="T3">Критерии</text:span> эффективности программы:</text:p>
      <text:p text:style-name="P80"><text:span text:style-name="T59">Количественные</text:span>:</text:p>
      <text:list xml:id="list5679282855003111783" text:style-name="WWNum22">
        <text:list-item>
          <text:p text:style-name="P265">Увеличение количества детей, имеющих высокий и средний уровни эмоционально-личностного развития (по результатам повторной диагностики);</text:p>
        </text:list-item>
        <text:list-item>
          <text:p text:style-name="P265">Развитие <text:span text:style-name="T25">регуляторных функций</text:span> во время реализации программы;</text:p>
        </text:list-item>
        <text:list-item>
          <text:p text:style-name="P265">Развитие социализации старших дошкольников.</text:p>
        </text:list-item>
      </text:list>
      <text:p text:style-name="P80"><text:span text:style-name="T59">Качественные</text:span>:</text:p>
      <text:list xml:id="list8880922837777225598" text:style-name="WWNum23">
        <text:list-item>
          <text:p text:style-name="P266">Принятие детьми правил поведения на занятиях;</text:p>
        </text:list-item>
        <text:list-item>
          <text:p text:style-name="P266">Адекватная реакция со стороны детей на похвалу и критику в свой адрес со стороны педагога;</text:p>
        </text:list-item>
        <text:list-item>
          <text:p text:style-name="P266">Развитие сотрудничества между детьми, умения приходить на помощь друг другу.</text:p>
        </text:list-item>
        <text:list-item>
          <text:p text:style-name="P266">Умение выражать чувства с помощью мимики, пантомимики, интонации.</text:p>
        </text:list-item>
        <text:list-item>
          <text:p text:style-name="P266">Совершенствование у детей умения управлять своими чувствами, чтобы не совершать поступки, которые ухудшают чувства других людей.</text:p>
        </text:list-item>
      </text:list>
      <text:p text:style-name="P89">Предполагаемый результат:</text:p>
      <text:list xml:id="list2844381815676230320" text:style-name="WWNum60">
        <text:list-item>
          <text:p text:style-name="P267">Позитивные изменения в эмоционально – личностной и межличностной сферах развития детей.</text:p>
        </text:list-item>
        <text:list-item>
          <text:p text:style-name="P267">Формирование у детей социально-личностных качеств, дружеских взаимоотношений.</text:p>
        </text:list-item>
      </text:list>
      <text:p text:style-name="P89">2.5.5. Программа психологических занятий для дошкольников «Цветик-семицветик» под редакцией Н. Ю. Куражевой, Н. В. Вараевой.</text:p>
      <text:p text:style-name="P125"><text:span text:style-name="T3">Цель</text:span> программы: Создание условий для естественного психологического развития ребёнка.</text:p>
      <text:p text:style-name="P125"><text:span text:style-name="T3">Задачи</text:span> программы:</text:p>
      <text:list xml:id="list3052222097019918137" text:style-name="WWNum41">
        <text:list-item>
          <text:p text:style-name="P268">Развитие эмоциональной сферы. Введение ребёнка в мир человеческих эмоций.</text:p>
        </text:list-item>
        <text:list-item>
          <text:p text:style-name="P268">Развитие коммуникативных умений, необходимых для успешного развития процесса общения.</text:p>
        </text:list-item>
        <text:list-item>
          <text:p text:style-name="P268">Развитие волевой сферы – произвольности и психических процессов, саморегуляции, необходимых для успешного обучения в школе.</text:p>
        </text:list-item>
        <text:list-item>
          <text:p text:style-name="P268">Развитие личностной сферы – формирование адекватной самооценки, повышение уверенности в себе.</text:p>
        </text:list-item>
        <text:list-item>
          <text:p text:style-name="P268">Развитие интеллектуальной сферы – развитие мыслительных умений, наглядно-действенного, наглядно-образного, словесно-логического, творческого и критического мышления.</text:p>
        </text:list-item>
        <text:list-item>
          <text:p text:style-name="P268">Формирование позитивной мотивации к обучению.</text:p>
        </text:list-item>
        <text:list-item>
          <text:p text:style-name="P268">Развитие познавательных и психических процессов – восприятия, памяти, внимания, воображения.</text:p>
        </text:list-item>
      </text:list>
      <text:p text:style-name="P125">Новизна данной программы заключается в том, что она предусматривает непрерывное психологическое сопровождение и развитие ребёнка на протяжении всего дошкольного возраста, с учетом динамики развития каждого психического процесса и каждой сферы психики по месяцам в течение каждого года. Основная идея – интеграция и систематизация психологического материала, объединение различных направлений деятельности психолога ДОУ.</text:p>
      <text:p text:style-name="P125"/>
      <text:p text:style-name="P127"/>
      <text:p text:style-name="P127">4<text:span text:style-name="T25">5</text:span></text:p>
      <text:p text:style-name="P125"><text:soft-page-break/>Построение программы для каждого возраста ориентировано на удовлетворение ведущей потребности, свойственной конкретному периоду детства, и основано на развитии ведущего психического процесса или сферы психики. В частности:</text:p>
      <text:list xml:id="list4266924993955863526" text:style-name="WWNum42">
        <text:list-item>
          <text:p text:style-name="P269">3 – 4 года – восприятие. </text:p>
        </text:list-item>
        <text:list-item>
          <text:p text:style-name="P269">4 – 5 лет – восприятие, эмоциональная сфера.</text:p>
        </text:list-item>
        <text:list-item>
          <text:p text:style-name="P269">5 – 6 лет – эмоциональная сфера, коммуникативная сфера.</text:p>
        </text:list-item>
        <text:list-item>
          <text:p text:style-name="P269">6 – 7 лет – личностная сфера, волевая сфера.</text:p>
        </text:list-item>
      </text:list>
      <text:p text:style-name="P125">Комплектация групп и продолжительность занятий зависят от возрастной категории детей. </text:p>
      <text:p text:style-name="P125">Последовательность предъявления тем и количество часов на каждую тему могут варьироваться в зависимости от интереса детей и результатов наблюдений психолога.</text:p>
      <text:p text:style-name="P125"><text:span text:style-name="T3">Предполагаемый результат</text:span>:</text:p>
      <text:p text:style-name="P80">По окончании курса занятий для детей 3 – 4 лет</text:p>
      <text:list xml:id="list6802597947574276453" text:style-name="WWNum46">
        <text:list-item>
          <text:p text:style-name="P270">Дети научатся разным способам взаимодействия со взрослыми м сверстниками в игре и повседневном общении.</text:p>
        </text:list-item>
        <text:list-item>
          <text:p text:style-name="P270">Научатся подчинять свои действия правилам.</text:p>
        </text:list-item>
        <text:list-item>
          <text:p text:style-name="P270">Научатся проявлять эмоциональную отзывчивость.</text:p>
        </text:list-item>
        <text:list-item>
          <text:p text:style-name="P270">Разовьют первые «нравственные эмоции»: хорошо-плохо.</text:p>
        </text:list-item>
        <text:list-item>
          <text:p text:style-name="P270">Начнет формироваться позитивная самооценка.</text:p>
        </text:list-item>
        <text:list-item>
          <text:p text:style-name="P270">Разовьются такие психические процессы, как память, внимание, мышление, воображение.</text:p>
        </text:list-item>
      </text:list>
      <text:p text:style-name="P80">По окончании курса занятий для детей 4 – 5 лет</text:p>
      <text:list xml:id="list3465140811537596521" text:style-name="WWNum43">
        <text:list-item>
          <text:p text:style-name="P271">Дети повысят познавательную активность.</text:p>
        </text:list-item>
        <text:list-item>
          <text:p text:style-name="P271">Научатся правильно дифференцировать цвета и оттенки.</text:p>
        </text:list-item>
        <text:list-item>
          <text:p text:style-name="P271">Закрепят шесть основных цветов.</text:p>
        </text:list-item>
        <text:list-item>
          <text:p text:style-name="P271">Научатся различать и называть основные геометрические фигуры, включая прямоугольник и овал.</text:p>
        </text:list-item>
        <text:list-item>
          <text:p text:style-name="P271">Различать пространственные отношения: около, рядом, между, перед.</text:p>
        </text:list-item>
        <text:list-item>
          <text:p text:style-name="P271">Научатся соотносить предметы по длине, ширине и высоте.</text:p>
        </text:list-item>
        <text:list-item>
          <text:p text:style-name="P271">Научатся узнавать бытовые предметы на ощупь.</text:p>
        </text:list-item>
        <text:list-item>
          <text:p text:style-name="P271">Улучшится слуховое внимание и восприятие.</text:p>
        </text:list-item>
        <text:list-item>
          <text:p text:style-name="P271">Активно разовьются все сферы психики ребёнка.</text:p>
        </text:list-item>
        <text:list-item>
          <text:p text:style-name="P271">Научатся принимать сюжет и правила игры.</text:p>
        </text:list-item>
      </text:list>
      <text:p text:style-name="P80">По окончании курса занятий для детей 5 – 6 лет</text:p>
      <text:list xml:id="list1126744794112441177" text:style-name="WWNum44">
        <text:list-item>
          <text:p text:style-name="P272">У детей сформируются элементы произвольности психических процессов во всех видах деятельности.</text:p>
        </text:list-item>
        <text:list-item>
          <text:p text:style-name="P272"><text:s/>Разовьётся творческий потенциал ребёнка.</text:p>
        </text:list-item>
        <text:list-item>
          <text:p text:style-name="P272">Научатся проявлять инициативу и самостоятельность мышления во всех видах деятельности.</text:p>
        </text:list-item>
        <text:list-item>
          <text:p text:style-name="P272">Разовьётся саморегуляция эмоциональных реакций.</text:p>
        </text:list-item>
        <text:list-item>
          <text:p text:style-name="P272">Усовершенствуются коммуникативные навыки дошкольников и совместная деятельность детей.</text:p>
        </text:list-item>
        <text:list-item>
          <text:p text:style-name="P272">Разовьются навыки сотрудничества.</text:p>
        </text:list-item>
      </text:list>
      <text:p text:style-name="P80">По окончании курса занятий для детей 6 – 7 лет</text:p>
      <text:list xml:id="list3684065148272097458" text:style-name="WWNum45">
        <text:list-item>
          <text:p text:style-name="P273">У детей сформируются элементы произвольности психических процессов во всех видах деятельности. <text:s text:c="86"/>4<text:span text:style-name="T25">6</text:span></text:p>
        </text:list-item>
        <text:list-item>
          <text:p text:style-name="P273">Разовьётся творческий потенциал ребёнка.</text:p>
        </text:list-item>
        <text:list-item>
          <text:p text:style-name="P273"><text:soft-page-break/>Научатся проявлять инициативу и самостоятельность мышления во всех видах деятельности.</text:p>
        </text:list-item>
        <text:list-item>
          <text:p text:style-name="P273">Формируется самосознание и адекватная самооценка.</text:p>
        </text:list-item>
        <text:list-item>
          <text:p text:style-name="P273">Совершенствуются коммуникативные навыки, навыки партнёрского общения.</text:p>
        </text:list-item>
        <text:list-item>
          <text:p text:style-name="P273">Формируется этические представления.</text:p>
        </text:list-item>
        <text:list-item>
          <text:p text:style-name="P273">Развивается полоролевая идентификация.</text:p>
        </text:list-item>
        <text:list-item>
          <text:p text:style-name="P273">Формируется внутренний план действий через интериоризацию структуры деятельности.</text:p>
        </text:list-item>
        <text:list-item>
          <text:p text:style-name="P273">Развивается внутренняя позиция ученика.</text:p>
        </text:list-item>
        <text:list-item>
          <text:p text:style-name="P273">Формируются учебно-познавательные мотивы.</text:p>
          <text:p text:style-name="P273"><text:span text:style-name="T3">2.5.6. Программа коррекционно-развивающих занятий по развитию эмоциональной и познавательной сферы средствами </text:span><text:span text:style-name="T26">техники работы с <text:s/>песком </text:span><text:span text:style-name="T3">для детей 3-7 лет ( </text:span><text:span text:style-name="T5">Т.А.Андреенко</text:span><text:span text:style-name="T6"> . Использование кинетического песка в работе дошкольниками, Издательство: «ДЕТСТВО – ПРЕСС», 2017) </text:span></text:p>
          <text:p text:style-name="P281">Программа направлена на развитие творческого потенциала детей артсредствами; коррекцию проблемных ситуаций; повышение личностного потенциала; развитие познавательных процессов; развитие навыков общения.</text:p>
        </text:list-item>
      </text:list>
      <text:list xml:id="list6537376817824627458" text:style-name="L3">
        <text:list-header>
          <text:p text:style-name="P178"><text:span text:style-name="T3">2.5.7. Коррекционно-развивающие занятия в группах (младшая – подготовительная) (В. Л. Шарохина- </text:span><text:span text:style-name="T26">М.:ООО «Национальный книжный центр», 2015)</text:span></text:p>
          <text:p text:style-name="P188">Программа направлена на развитие психических функций, личностных качеств: нравственно-волевых, самоконтроля, саморганизованности, навыков общения)</text:p>
        </text:list-header>
      </text:list>
      <text:p text:style-name="P89"/>
      <text:p text:style-name="P125">Рабочая программа включает в себя организацию психологического сопровождения деятельности ДОУ по основным направлениям: физическому, социально-личностному, познавательно-речевому и художественно-эстетическому, обеспечивает единство воспитательных, развивающих и обучающих целей и задач процесса образования.</text:p>
      <text:p text:style-name="P92">2.6. <text:span text:style-name="T25">Психолого-педагогическое сопровождение</text:span> <text:span text:style-name="T25">коррекционно-развивающей работы с детьми </text:span>с <text:span text:style-name="T25">ограниченным</text:span>и <text:span text:style-name="T25">возможн</text:span>о<text:span text:style-name="T25">стями здоровья.</text:span></text:p>
      <text:p text:style-name="P125"><text:span text:style-name="T72">Индивидуальные маршруты коррекционно-развивающей работы с детьми с ограниченными возможностями здоровья</text:span> разрабатываются на основе некоторых вышеперечисленных коррекционных программ и дополнительной психологической литературы. </text:p>
      <text:p text:style-name="P125">Общий объем образовательной программы для детей с ограниченными возможностями здоровья, которая должна быть реализована в группах компенсирующей и комбинированной направленности, рассчитывается с учетом направленности Программы в соответствии с возрастом воспитанников, основными направлениями их развития, спецификой дошкольного образования и включает время, отведенное на образовательную деятельность, осуществляемую в процессе организации различных видов детской деятельности (игровой, коммуникативной, познавательно-исследовательской, продуктивной, музыкально-художественной и др.) с квалифицированной коррекцией недостатков в физическом и/ или психическом развитии детей; образовательную деятельность с квалифицированной коррекцией недостатков в физическом и (или) психическом развитии детей, осуществляемую в ходе режимных моментов; самостоятельную деятельность детей; взаимодействие с </text:p>
      <text:p text:style-name="P8"><text:s/>семьями детей по реализации образовательной программы дошкольного образования <text:soft-page-break/>для детей с ОВЗ.</text:p>
      <text:p text:style-name="P125">Задачами деятельности образовательной организации, реализующей программы дошкольного образования, по выполнению образовательной программы в группах компенсирующей и комбинированной направленности являются:</text:p>
      <text:list xml:id="list32597141" text:continue-list="list32601138" text:style-name="WWNum24">
        <text:list-item>
          <text:p text:style-name="P274">развитие физических, интеллектуальных, нравственных, эстетических и личностных качеств;</text:p>
        </text:list-item>
        <text:list-item>
          <text:p text:style-name="P274">формирование предпосылок учебной деятельности;</text:p>
        </text:list-item>
        <text:list-item>
          <text:p text:style-name="P274">сохранение и укрепление здоровья;</text:p>
        </text:list-item>
        <text:list-item>
          <text:p text:style-name="P274">коррекция недостатков в физическом и (или) психическом развитии детей;</text:p>
        </text:list-item>
        <text:list-item>
          <text:p text:style-name="P274">создание современной развивающей предметно-пространственной среды, комфортной как для детей с ОВЗ, так и для нормально развивающихся детей, их родителей (законных представителей) и педагогического коллектива;</text:p>
        </text:list-item>
        <text:list-item>
          <text:p text:style-name="P274">формирование у детей общей культуры.</text:p>
        </text:list-item>
      </text:list>
      <text:p text:style-name="P125">Коррекционно-развивающая работа строится с учетом особых образовательных потребностей детей с ОВЗ и заключений психолого-медико-педагогической комиссии. Организация образовательного процесса в группах компенсирующей и комбинированной направленности предполагает соблюдение следующих позиций:</text:p>
      <text:p text:style-name="P80">1) регламент проведения и содержание занятий с ребенком с ОВЗ специалистами дошкольной образовательной организации (учителем-логопедом, учителем-дефектологом, педагогом-психологом), воспитателями, педагогами дополнительного образования;</text:p>
      <text:p text:style-name="P80">2) регламент и содержание работы тьютора;</text:p>
      <text:p text:style-name="P80">3) регламент и содержание работы психолого-медико-педагогического консилиума (ПМПК) дошкольной образовательной организации.</text:p>
      <text:p text:style-name="P125">В группах компенсирующей направленности для детей с ОВЗ осуществляется реализация адаптированной основной образовательной программы дошкольного образования.</text:p>
      <text:p text:style-name="P125">В группах комбинированной направленности существуют две программы. Для ребенка с ОВЗ на базе основной образовательной программы дошкольного образования разрабатывается и реализуется адаптированная образовательная программа (инклюзивное образование) с учетом особенностей его психофизического развития, индивидуальных возможностей, обеспечивающая коррекцию нарушений развития и его социальную адаптацию. </text:p>
      <text:p text:style-name="P125">Остальные дети группы комбинированной направленности обучаются по основной образовательной программе дошкольного образования.</text:p>
      <text:p text:style-name="P125">При составлении адаптированной образовательной программы необходимо ориентироваться:</text:p>
      <text:list xml:id="list8205639869597937044" text:style-name="WWNum25">
        <text:list-item>
          <text:p text:style-name="P275">на формирование личности ребенка с использованием адекватных возрасту и физическому и (или) психическому состоянию методов обучения и воспитания;</text:p>
        </text:list-item>
        <text:list-item>
          <text:p text:style-name="P275">на создание оптимальных условий совместного обучения детей с ОВЗ и их нормально развивающихся сверстников с использованием адекватных вспомогательных средств и педагогических приемов, организацией совместных форм работы воспитателей, педагогов-психологов, учителей-логопедов, учителей-дефектологов;</text:p>
        </text:list-item>
        <text:list-item>
          <text:p text:style-name="P275">на личностно-ориентированный подход к организации всех видов детской деятельности и целенаправленное формирование ориентации в текущей ситуации,</text:p>
          <text:p text:style-name="P275"><text:s/>принятие решения, формирование образа результата действия, планирование</text:p>
          <text:p text:style-name="P280">48</text:p>
        </text:list-item>
        <text:list-item>
          <text:p text:style-name="P275"><text:soft-page-break/>, реализацию программы действий, оценку результатов действия, осмысление результатов.</text:p>
        </text:list-item>
      </text:list>
      <text:p text:style-name="P125">В течение месяца с момента начала посещения группы (продолжения посещения после летнего периода) осуществляется педагогическая и психологическая диагностика, в том числе ребенка с ОВЗ. Результаты проведенного обследования развития ребенка используются для составления индивидуального маршрута специальных условий его реализации.</text:p>
      <text:p text:style-name="P125">В индивидуальном маршруте определяется специфическое для ребенка с ОВЗ соотношение форм и видов деятельности, индивидуализированный объем и глубина содержания, специальные психолого-педагогические технологии, учебно-методические материалы и технические средства, содержание работы тьютора. Адаптированная образовательная программа обсуждается и реализуется с участием родителей (законных представителей) ребенка. </text:p>
      <text:p text:style-name="P125">Реализация адаптированной образовательной программы ребенка с ОВЗ строится с учетом:</text:p>
      <text:list xml:id="list2569227327118676915" text:style-name="WWNum26">
        <text:list-item>
          <text:p text:style-name="P276">особенностей и содержания взаимодействия с родителями (законными представителями) на каждом этапе включения;</text:p>
        </text:list-item>
        <text:list-item>
          <text:p text:style-name="P276">Особенностей и содержания взаимодействия между сотрудниками ДОУ;</text:p>
        </text:list-item>
        <text:list-item>
          <text:p text:style-name="P276">Вариативности и технологий выбора форм и методов подготовки ребенка с ОВЗ к включению;</text:p>
        </text:list-item>
        <text:list-item>
          <text:p text:style-name="P276">Критериев готовности ребенка с ОВЗ к продвижению по этапам инклюзивного процесса;</text:p>
        </text:list-item>
        <text:list-item>
          <text:p text:style-name="P276">Организации условий для максимального развития и эффективной адаптации ребенка в инклюзивной группе.</text:p>
          <text:p text:style-name="P191"/>
        </text:list-item>
      </text:list>
      <text:p text:style-name="P59">Зона компетенции педагога-психолога в организации и проведении коррекционной работы ДОУ обусловлена имеющимися у детей отклонениями, приведшими к нарушению умственной работоспособности, недостаткам общей и мелкой моторики, трудностям во взаимодействии с окружающим миром, изменению способов коммуникации и средств общения, недостаточности словесного опосредствования, в частности — вербализации, искажению познания окружающего мира, бедности социального опыта, изменениями в становлении личности.</text:p>
      <text:list xml:id="list32617479" text:continue-numbering="true" text:style-name="WWNum26">
        <text:list-item>
          <text:p text:style-name="P197">При определении коррекционной работы в интеграционном образовательном пространстве ДОУ учитывается, что каждая категория детей с различными психическими, физическими нарушениями в развитии помимо общих закономерностей развития имеет специфические психолого-педагогические особенности, отличающие одну категорию детей от другой. Для реализации психолого-педагогического компонента коррекционной работы предусмотрено создание индивидуального образовательного маршрута, который предполагает постепенное включение таких детей в коллектив сверстников с помощью взрослого (воспитателя), чьи усилия направлены, в числе прочих, на формирование у детей с нарушениями развития умения взаимодействовать в едином детском коллективе. </text:p>
          <text:p text:style-name="P197">Педагог-психолог обеспечивает психолого-педагогическое сопровождение реализуемых специальных (коррекционных) образовательных программ для дошкольников, имеющих различные отклонения в развитии, используя <text:span text:style-name="T25">авторские</text:span> <text:span text:style-name="T25">к</text:span><text:span text:style-name="T36">оррекционно-развивающие программы. <text:s/></text:span><text:span text:style-name="T66"><text:s text:c="3"/></text:span></text:p>
        </text:list-item>
      </text:list>
      <text:p text:style-name="P60"/>
      <text:p text:style-name="P58">49</text:p>
      <text:list xml:id="list32612609" text:continue-numbering="true" text:style-name="WWNum26">
        <text:list-header>
          <text:p text:style-name="P184"><text:soft-page-break/><text:span text:style-name="T45"><text:s/></text:span><text:span text:style-name="T4">2.6.1. </text:span><text:span text:style-name="T27">Дети</text:span><text:span text:style-name="T4"> с </text:span><text:span text:style-name="T27">ограниченными возможностями здоровья.</text:span></text:p>
          <text:p text:style-name="P179">К группе детей с ОВЗ отнесены дети, состояние здоровья которых препятствует освоению ими всех или некоторых разделов образовательной программы дошкольного учреждения вне специальных условий воспитания и обучения. В нашем образовательном учреждении воспитываются дети со следующими нарушениями в развитии:</text:p>
          <text:p text:style-name="P276"/>
        </text:list-header>
        <text:list-item>
          <text:p text:style-name="P276">Дети с ЗПР;</text:p>
        </text:list-item>
        <text:list-item>
          <text:p text:style-name="P276">Дети с ОНР 2,3 уровня;</text:p>
        </text:list-item>
        <text:list-item>
          <text:p text:style-name="P276">Дети с ЗРР, дислалией, дизартрией, моторной и сенсомоторной алалией;</text:p>
        </text:list-item>
        <text:list-item>
          <text:p text:style-name="P276">Дети с умственной отсталостью;</text:p>
        </text:list-item>
        <text:list-item>
          <text:p text:style-name="P279">Дети со скрытой инвалидностью.</text:p>
          <text:p text:style-name="P276"/>
          <text:p text:style-name="P179">Категория детей с минимальными и парциальными нарушениями психического развития рассматривается как категория, занимающая промежуточное положение между «нормальным» и «нарушенным» развитием, и обозначается как «группа риска».</text:p>
          <text:p text:style-name="P179">Качественные новообразования и глубина нарушений, имеющиеся у детей, таковы, что для них не требуется создавать специализированные условия для организации своевременной коррекционной помощи.</text:p>
          <text:p text:style-name="P193"><text:bookmark-start text:name="__RefHeading___Toc3456631651"/>Психолого-педагогическое обследование детей<text:bookmark-end text:name="__RefHeading___Toc3456631651"/></text:p>
          <text:p text:style-name="P197"><text:s text:c="4"/>Для успешности воспитания и обучения детей необходима правильная оценка их возможностей и выявление особых образовательных потребностей. В связи с этим особая роль отводится медико-психолого-педагогической диагностике, позволяющей:</text:p>
          <text:p text:style-name="P202">•выявить индивидуальные психолого-педагогические особенности ребенка;</text:p>
          <text:p text:style-name="P185"><text:span text:style-name="T49">•</text:span><text:span text:style-name="T37">определить оптимальный педагогический маршрут;</text:span></text:p>
          <text:p text:style-name="P185"><text:span text:style-name="T49">•</text:span><text:span text:style-name="T37">обеспечить индивидуальным сопровождением каждого ребенка в дошкольном учреждении;</text:span></text:p>
          <text:p text:style-name="P199">•спланировать коррекционные мероприятия, разработать программы коррекционной работы;</text:p>
          <text:p text:style-name="P186"><text:span text:style-name="T49">•</text:span><text:span text:style-name="T37">оценить динамику развития и эффективность коррекционной работы;</text:span></text:p>
          <text:p text:style-name="P200">•определить условия воспитания и обучения ребенка; </text:p>
          <text:p text:style-name="P200">• консультировать родителей ребенка.</text:p>
          <text:p text:style-name="P177"><text:span text:style-name="T38">Психолого-педагогическое обследование</text:span><text:span text:style-name="T37"> является одним из компонентов комплексного подхода в изучении развития детей. Его результаты рассматриваются в совокупности с другими данными о ребенке.</text:span></text:p>
          <text:p text:style-name="P177"><text:span text:style-name="T37">Изучение и выявление особенностей познавательной деятельности, установления характера нарушений, потенциальных возможностей ребенка дает возможность прогнозировать его развитие</text:span> (<text:span text:style-name="T37">создание индивидуального образовательного маршрута).</text:span></text:p>
          <text:p text:style-name="P177"><text:span text:style-name="T37">Основной </text:span><text:span text:style-name="T38">целью</text:span><text:span text:style-name="T37"> применения психологической диагностики является определение уровня умственного развития и состояния интеллекта детей. Психодиагностическое обследование ребенка с проблемами в развитии является системным и включает в себя изучение всех сторон психики (познавательная деятельность, речь, эмоционально-волевая сфера, личностное развитие). </text:span><text:span text:style-name="T38">В качестве источников диагностического инструментария используются научно-практические разработки М.М. Семаго, Н.Н. Павловой и Л.Г. Руденко.</text:span><text:span text:style-name="T37"> По результатам </text:span><text:soft-page-break/><text:span text:style-name="T37">проведенных обследований проводится качественный анализ, который предполагает оценку особенностей процесса выполнения ребенком заданий и допускаемых ошибок на основе системы качественных показателей.</text:span></text:p>
          <text:p text:style-name="P177"><text:span text:style-name="T38">Качественные показатели, характеризующие эмоциональную сферу и поведение ребенка</text:span><text:span text:style-name="T37">:</text:span></text:p>
        </text:list-item>
        <text:list-item>
          <text:p text:style-name="P201">особенности контакта ребенка;</text:p>
        </text:list-item>
        <text:list-item>
          <text:p text:style-name="P201">эмоциональная реакция на ситуацию обследования;</text:p>
        </text:list-item>
        <text:list-item>
          <text:p text:style-name="P201">реакция на одобрение;</text:p>
        </text:list-item>
        <text:list-item>
          <text:p text:style-name="P201">реакция на неудачи;</text:p>
        </text:list-item>
        <text:list-item>
          <text:p text:style-name="P201">эмоциональное состояние во время выполнения заданий;</text:p>
        </text:list-item>
        <text:list-item>
          <text:p text:style-name="P201">эмоциональная подвижность;</text:p>
        </text:list-item>
        <text:list-item>
          <text:p text:style-name="P201">особенности общения;</text:p>
        </text:list-item>
        <text:list-item>
          <text:p text:style-name="P201">реакция на результат.</text:p>
          <text:p text:style-name="P203">Качественные показатели, характеризующие деятельность ребенка:</text:p>
        </text:list-item>
        <text:list-item>
          <text:p text:style-name="P201">наличие и стойкость интереса к заданию;</text:p>
        </text:list-item>
        <text:list-item>
          <text:p text:style-name="P201">понимание инструкции;</text:p>
        </text:list-item>
        <text:list-item>
          <text:p text:style-name="P201">самостоятельность выполнения задания;</text:p>
        </text:list-item>
        <text:list-item>
          <text:p text:style-name="P201">характер деятельности (целенаправленность и активность);</text:p>
        </text:list-item>
        <text:list-item>
          <text:p text:style-name="P198">темп и динамика деятельности, особенности регуляции деятельности;</text:p>
        </text:list-item>
        <text:list-item>
          <text:p text:style-name="P198">работоспособность;</text:p>
        </text:list-item>
        <text:list-item>
          <text:p text:style-name="P201">организация помощи. <text:s text:c="98"/></text:p>
          <text:p text:style-name="P204">Качественные показатели, характеризующие особенности познавательной сферы и моторной функции ребенка:</text:p>
        </text:list-item>
        <text:list-item>
          <text:p text:style-name="P201">особенности внимания, восприятия, памяти, мышления, речи;</text:p>
        </text:list-item>
        <text:list-item>
          <text:p text:style-name="P201">особенности моторной функции.</text:p>
        </text:list-item>
        <text:list-item>
          <text:p text:style-name="P177"><text:span text:style-name="T37">В комплексной оценке психического развития и потенциальных возможностей детей с комплексными нарушениями для определения содержания дальнейшего обучения проводится </text:span><text:span text:style-name="T40">педагогическое обследование</text:span><text:span text:style-name="T37">. Оно предусматривает: получение сведений о ребенке, раскрывающих знания, умения, навыки, которыми он должен обладать на определенном возрастном этапе, установление основных проблем в обучении, темпа усвоения материала, выявление особенностей образовательной деятельности дошкольников. При этом используются такие методы, как непосредственная беседа с ребенком и родителями, анализ работ дошкольника (рисунков, поделок и др.), педагогическое наблюдение. Особое место отводится наблюдению за познавательной активностью ребенка, в процессе которого отмечается мотивационный аспект деятельности, свидетельствующий о личностной зрелости дошкольника.</text:span></text:p>
          <text:p text:style-name="P197">Полученные сведения позволяют в дальнейшем целенаправленно вносить коррективы в организацию процесса воспитания и обучения детей.</text:p>
        </text:list-item>
      </text:list>
      <text:p text:style-name="P131">Координация реализации программ осуществляется на заседаниях психолого-медико-педагогического консилиума дошкольной образовательной организации с участием всех педагогов и специалистов, задействованных в реализации образовательных программ.</text:p>
      <text:p text:style-name="P131"/>
      <text:p text:style-name="P131"/>
      <text:p text:style-name="P131"/>
      <text:p text:style-name="P132"/>
      <text:p text:style-name="P133">51</text:p>
      <text:p text:style-name="P76"><text:soft-page-break/>2.7 Содержание деятельности педагога-психолога в рамках <text:s/>медико - психолого – педагогической службы ДОУ</text:p>
      <text:list xml:id="list8367956040447004812" text:style-name="WW8Num52">
        <text:list-item>
          <text:p text:style-name="P252">Работа с детьми.</text:p>
        </text:list-item>
      </text:list>
      <text:p text:style-name="P115">1.1. Плановая и углубленная психолого-педагогическая диагностика (начало и конец учебного года, промежуточная диагностика в середине года) познавательной сферы, эмоционального благополучия ребенка.</text:p>
      <text:p text:style-name="P115">1.2. Диагностика психологической готовности ребенка к школьному обучению.</text:p>
      <text:p text:style-name="P115">1.3. Индивидуальная диагностическая, коррекционно-развивающая работа с детьми по запросам воспитателей, родителей, администрации.</text:p>
      <text:p text:style-name="P115">1.4. Индивидуальное сопровождение детей в период адаптации к детскому саду.</text:p>
      <text:p text:style-name="P115">1.5. Коррекция <text:span text:style-name="T69">познавательной, эмоциональной, мотивационной, волевой, поведенческой сфер</text:span> ребенка.</text:p>
      <text:list xml:id="list4880942262900343619" text:style-name="L4">
        <text:list-item>
          <text:list>
            <text:list-item>
              <text:p text:style-name="P253">Составление индивидуальной траектории развития ребенка (индивидуальный образовательный маршрут).</text:p>
              <text:p text:style-name="P253"><text:s/></text:p>
            </text:list-item>
          </text:list>
        </text:list-item>
      </text:list>
      <text:list xml:id="list32592215" text:continue-list="list8367956040447004812" text:style-name="WW8Num52">
        <text:list-item>
          <text:p text:style-name="P252"><text:bookmark-start text:name="_GoBack1"/>С педагогами.</text:p>
        </text:list-item>
      </text:list>
      <text:p text:style-name="P115">2.1. Методическая и практическая помощь в организации и проведении открытых мероприятий (по плану ДОУ). <text:s text:c="73"/>50</text:p>
      <text:p text:style-name="P115">2.2. Повышение уровня педагогической и психологической грамотности. Просветительская работа с воспитателями, педагогами ДОУ.</text:p>
      <text:p text:style-name="P115">2.3. Рекомендации по индивидуальной работе с детьми на основании результатов диагностики (в течение года). <text:s text:c="63"/></text:p>
      <text:p text:style-name="P115">2.4. Посещение занятий и их психолого-педагогический анализ (в течение года); разработка рекомендаций.</text:p>
      <text:p text:style-name="P115">2.5. Индивидуальное консультирование по вопросам воспитания и развития детей (по запросам).</text:p>
      <text:p text:style-name="P115">2.6. Семинары, практикумы, психологические тренинги с педагогическим коллективом.</text:p>
      <text:p text:style-name="P115"><text:bookmark-end text:name="_GoBack1"/></text:p>
      <text:list xml:id="list32603919" text:continue-numbering="true" text:style-name="WW8Num52">
        <text:list-item>
          <text:p text:style-name="P252">С родителями.</text:p>
        </text:list-item>
      </text:list>
      <text:p text:style-name="P115">3.1. Социологическое анкетирование родителей (в течение года).</text:p>
      <text:p text:style-name="P115">3.2. Индивидуальное консультирование родителей.</text:p>
      <text:p text:style-name="P115">3.3. Углубленная диагностика социальной ситуации семейных, детско-родительских взаимоотношений (по запросу).</text:p>
      <text:p text:style-name="P115">3.4. Просветительская работа среди родителей.</text:p>
      <text:list xml:id="list2310848031184000300" text:style-name="L5">
        <text:list-item>
          <text:list>
            <text:list-item>
              <text:p text:style-name="P254">Организация и проведение родительских собраний, тренингов, семинаров, мастер-классов.</text:p>
              <text:p text:style-name="P255"><text:span text:style-name="Font_20_Style210"><text:span text:style-name="T9"/></text:span></text:p>
            </text:list-item>
          </text:list>
        </text:list-item>
      </text:list>
      <text:p text:style-name="P136">2.8.Организация системы взаимодействия педагога-психолога с администрацией. педагогами и специалистами.</text:p>
      <text:p text:style-name="P107"><text:span text:style-name="T57"><text:s/></text:span><text:bookmark-start text:name="__RefHeading___Toc3456631521"/><text:span text:style-name="Strong_20_Emphasis"><text:span text:style-name="T21">С</text:span></text:span><text:span text:style-name="Strong_20_Emphasis"><text:span text:style-name="T22"> </text:span></text:span><text:span text:style-name="Strong_20_Emphasis"><text:span text:style-name="T21">руководителем</text:span></text:span><text:span text:style-name="Strong_20_Emphasis"><text:span text:style-name="T22"> </text:span></text:span><text:span text:style-name="Strong_20_Emphasis"><text:span text:style-name="T21">ДОУ</text:span></text:span><text:bookmark-end text:name="__RefHeading___Toc3456631521"/></text:p>
      <text:list xml:id="list6862092585262550915" text:style-name="WW8Num54">
        <text:list-item>
          <text:p text:style-name="P235">Участвует в обсуждении актуальных направлений работы образовательного учреждения, совместно с администрацией планирует свою деятельность с целью достижения поставленных педагогическим коллективом целей <text:s/>и задач.</text:p>
        </text:list-item>
        <text:list-item>
          <text:p text:style-name="P235">Уточняет запрос на психологическое сопровождение воспитательно-образовательного процесса, на формы и методы работы, которые будут эффективны для данного образовательного учреждения.</text:p>
          <text:p text:style-name="P240"><text:soft-page-break/>5<text:span text:style-name="T25">2</text:span></text:p>
        </text:list-item>
      </text:list>
      <text:p text:style-name="P109"><text:s text:c="135"/></text:p>
      <text:list xml:id="list32607353" text:continue-numbering="true" text:style-name="WW8Num54">
        <text:list-item>
          <text:p text:style-name="P235">Осуществляет поддержку в разрешении спорных и конфликтных ситуаций в коллективе. </text:p>
        </text:list-item>
        <text:list-item>
          <text:p text:style-name="P235">Предоставляет отчетную документацию.</text:p>
        </text:list-item>
        <text:list-item>
          <text:p text:style-name="P235">Проводит индивидуальное психологическое консультирование (по запросу).</text:p>
        </text:list-item>
        <text:list-item>
          <text:p text:style-name="P235">Участвует в комплектовании групп с учетом индивидуальных психологических особенностей детей.</text:p>
        </text:list-item>
        <text:list-item>
          <text:p text:style-name="P235">При необходимости рекомендует администрации направлять ребенка с особенностями развития на районную ПМПК. <text:s text:c="47"/></text:p>
        </text:list-item>
        <text:list-item>
          <text:p text:style-name="P235"><text:s/>Обеспечивает психологическую безопасность всех участников воспитательно-образовательного процесса.</text:p>
        </text:list-item>
        <text:list-item>
          <text:p text:style-name="P237">Оказывает экстренную психологическую помощь в нештатных и чрезвычайных ситуациях.</text:p>
        </text:list-item>
      </text:list>
      <text:p text:style-name="P106"><text:bookmark-start text:name="__RefHeading___Toc3456631531"/><text:span text:style-name="Strong_20_Emphasis"><text:span text:style-name="T21">Со старшим воспитателем</text:span></text:span><text:bookmark-end text:name="__RefHeading___Toc3456631531"/></text:p>
      <text:list xml:id="list6210877814489025850" text:style-name="WW8Num55">
        <text:list-item>
          <text:p text:style-name="P213">Участвует в разработке основной общеобразовательной программы ДОУ в соответствии с ФГОС.</text:p>
        </text:list-item>
        <text:list-item>
          <text:p text:style-name="P213">Составляет индивидуальные образовательные маршруты (содержание психолого-педагогической работы по организации взаимодействия взрослых и детей в освоении образовательных областей). <text:s text:c="76"/></text:p>
        </text:list-item>
        <text:list-item>
          <text:p text:style-name="P213">Анализирует психологический компонент в организации воспитательной работы в учреждении и вносит предложения по повышению эффективного психологического сопровождения воспитательно-образовательного процесса.</text:p>
        </text:list-item>
        <text:list-item>
          <text:p text:style-name="P213">Участвует в разработках методических и информационных материалов по психолого-педагогическим вопросам.</text:p>
        </text:list-item>
        <text:list-item>
          <text:p text:style-name="P213">Участвует в деятельности педагогического и иных советов образовательного учреждения, психолого-педагогических консилиумов, творческих групп.</text:p>
        </text:list-item>
        <text:list-item>
          <text:p text:style-name="P213">Вносит предложения по совершенствованию образовательного процесса в дошкольном учреждении с точки зрения создания в нем психологического комфорта.</text:p>
        </text:list-item>
        <text:list-item>
          <text:p text:style-name="P214"><text:s text:c="7"/>Выступает консультантом по вопросам создания предметно-развивающей среды.</text:p>
        </text:list-item>
        <text:list-item>
          <text:p text:style-name="P214"><text:s text:c="7"/>Представляет документацию установленного образца (план работы, аналитические справки, анализ работы за год).</text:p>
        </text:list-item>
        <text:list-item>
          <text:p text:style-name="P214"><text:s text:c="7"/>Проводит психологическое сопровождение конкурсов (профессиональных, детских, конкурсов для родителей и т.д.), организованных на базе ДОУ.</text:p>
        </text:list-item>
        <text:list-item>
          <text:p text:style-name="P214">Участвует во внедрении и адаптации новых программ работы <text:s/>мультимедийные технологии, ИКТ-технологии).</text:p>
        </text:list-item>
        <text:list-item>
          <text:p text:style-name="P214">Участвует в организации и проведении Дня открытых дверей.</text:p>
        </text:list-item>
      </text:list>
      <text:p text:style-name="P106"><text:bookmark-start text:name="__RefHeading___Toc3456631541"/><text:span text:style-name="Strong_20_Emphasis"><text:span text:style-name="T21">С воспитателем</text:span></text:span><text:bookmark-end text:name="__RefHeading___Toc3456631541"/></text:p>
      <text:p text:style-name="P124">1. Содействует формированию банка развивающих игр с учетом психологических особенностей дошкольников. </text:p>
      <text:p text:style-name="P124">2. Участвует совместно с воспитателем в организации и проведении различных праздничных мероприятий.</text:p>
      <text:p text:style-name="P124">3. Участвует в проведении мониторинга по выявлению уровня сформированности предпосылок учебной деятельности у дошкольников (в конце учебного года)</text:p>
      <text:list xml:id="list8515416927618716273" text:style-name="WW8Num56">
        <text:list-item>
          <text:p text:style-name="P241">Оказывает консультативную и практическую помощь воспитателям по соответствующим направлениям их профессиональной деятельности.</text:p>
          <text:p text:style-name="P244">53</text:p>
          <text:p text:style-name="P243"><text:soft-page-break/></text:p>
        </text:list-item>
      </text:list>
      <text:list xml:id="list7689415032771484690" text:style-name="WW8Num39">
        <text:list-header>
          <text:p text:style-name="P242"><text:s/>5. Составляет психолого-педагогические заключения по материалам исследовательских работ и ориентирует воспитателей в проблемах личностного и социального развития воспитанников.</text:p>
          <text:p text:style-name="P242"><text:s text:c="3"/>6. Организует и проводит консультации (индивидуальные, групповые, тематические, проблемные) по вопросам развития детей, а также практического применения психологии для решения педагогических задач, тем самым повышая их социально-психологическую компетентность.</text:p>
          <text:p text:style-name="P242"><text:s text:c="3"/>7. Оказывает помощь воспитателям в разработке индивидуального образовательного маршрута дошкольника.</text:p>
          <text:p text:style-name="P242"><text:s/>8. Проводит консультирование воспитателей по предупреждению и коррекции отклонений и нарушений в эмоциональной и когнитивной сферах у детей.</text:p>
        </text:list-header>
      </text:list>
      <text:list xml:id="list32598137" text:continue-list="list8515416927618716273" text:style-name="WW8Num56">
        <text:list-header>
          <text:p text:style-name="P215"><text:s text:c="2"/>9. Осуществляет психологическое сопровождение образовательной деятельности воспитателя.</text:p>
          <text:p text:style-name="P216"><text:s/>10. Осуществляет психологическое сопровождение воспитателя в процессе самообразования.</text:p>
          <text:p text:style-name="P216"><text:s text:c="2"/>11. Оказывает психологическую профилактическую помощь воспитателям с целью предупреждения у них эмоционального выгорания.</text:p>
          <text:p text:style-name="P216"><text:s/>12. Проводит обучение воспитателей навыкам бесконфликтного общения друг с другом (работа в паре).</text:p>
          <text:p text:style-name="P216"><text:s text:c="2"/>13. Содействует повышению уровня культуры общения воспитателя с родителями.</text:p>
          <text:p text:style-name="P216"><text:s/>14. Организует психопрофилактические мероприятия с целью предупреждения психоэмоционального напряжения у детей (психологические аспекты организации детского сна, питания, режима жизнедеятельности детей).</text:p>
          <text:p text:style-name="P216"><text:s text:c="2"/>15. Участвует во внедрении здоровьесберегающих технологий (подготовка руки к письму, правильная осанка и т. д.).</text:p>
          <text:p text:style-name="P216"><text:s/>16. Участвует в деятельности по формированию универсальных предпосылок учебной деятельности (активизация внимания и памяти), просвещает воспитателей по данной тематике.</text:p>
        </text:list-header>
      </text:list>
      <text:p text:style-name="P106"><text:bookmark-start text:name="__RefHeading___Toc3456631551"/><text:span text:style-name="Strong_20_Emphasis"><text:span text:style-name="T21">С музыкальным руководителем</text:span></text:span><text:bookmark-end text:name="__RefHeading___Toc3456631551"/></text:p>
      <text:list xml:id="list8447403856311614509" text:style-name="WW8Num57">
        <text:list-item>
          <text:p text:style-name="P238">Помогает в создании эмоционального настроя, повышении внимания.</text:p>
        </text:list-item>
        <text:list-item>
          <text:p text:style-name="P238">Проводит совместные занятия со старшими дошкольниками с целью развития творческого воображения, фантазии, психологического раскрепощения каждого ребенка.</text:p>
        </text:list-item>
        <text:list-item>
          <text:p text:style-name="P238">Учит детей определять, анализировать и обозначать словами свои переживания, работая над их эмоциональным развитием, в ходе прослушивания различных музыкальных произведений (для комплексных занятий).</text:p>
        </text:list-item>
        <text:list-item>
          <text:p text:style-name="P238">Осуществляет сопровождение на занятиях, при подготовке и проведении праздников, досуга развития памяти, внимания, координации движений.</text:p>
        </text:list-item>
        <text:list-item>
          <text:p text:style-name="P239">Участвует в проведении музыкальной терапии.</text:p>
        </text:list-item>
        <text:list-item>
          <text:p text:style-name="P236">Обеспечивает психологическую безопасность во время проведения массовых праздничных мероприятий.</text:p>
        </text:list-item>
      </text:list>
      <text:p text:style-name="P106"><text:bookmark-start text:name="__RefHeading___Toc3456631561"/><text:span text:style-name="Strong_20_Emphasis"><text:span text:style-name="T21">С </text:span></text:span><text:span text:style-name="Strong_20_Emphasis"><text:span text:style-name="T17">инструктором </text:span></text:span><text:span text:style-name="Strong_20_Emphasis"><text:span text:style-name="T21"><text:s/>по физической культуре</text:span></text:span><text:bookmark-end text:name="__RefHeading___Toc3456631561"/></text:p>
      <text:list xml:id="list8892967112687979865" text:style-name="WW8Num58">
        <text:list-item>
          <text:p text:style-name="P218">Участвует в выполнении годовых задач детского сада по физическому развитию.</text:p>
        </text:list-item>
        <text:list-item>
          <text:p text:style-name="P224"><text:span text:style-name="T37">Формирует у детей, родителей и сотрудников детского сада осознание понятия «здоровья» </text:span><text:span text:style-name="T43">и</text:span><text:span text:style-name="T44"> </text:span><text:span text:style-name="T37">влияния образа жизни на состояние здоровья.</text:span></text:p>
          <text:p text:style-name="P218"/>
        </text:list-item>
      </text:list>
      <text:p text:style-name="P118"><text:soft-page-break/><text:span text:style-name="T37">5</text:span><text:span text:style-name="T53">4</text:span></text:p>
      <text:list xml:id="list32616446" text:continue-numbering="true" text:style-name="WW8Num58">
        <text:list-item>
          <text:p text:style-name="P218">Оказывает помощь в подборе игровых упражнений с учетом возрастных и психофизиологических особенностей детей, уровня их развития и состояния здоровья.</text:p>
        </text:list-item>
        <text:list-item>
          <text:p text:style-name="P218">Способствует развитию мелкомоторных и основных движений.</text:p>
        </text:list-item>
        <text:list-item>
          <text:p text:style-name="P218">Формирует потребность в двигательной активности и физическом совершенствовании.</text:p>
        </text:list-item>
        <text:list-item>
          <text:p text:style-name="P218">Способствует взаимодействию детей разных возрастов (например, при организации <text:s/>соревнований между возрастными группами: старшей и подготовительной).</text:p>
        </text:list-item>
        <text:list-item>
          <text:p text:style-name="P218">Систематизирует результаты диагностики для постановки дальнейших задач по физическому развитию.</text:p>
        </text:list-item>
        <text:list-item>
          <text:p text:style-name="P217"><text:s text:c="7"/>Способствует внедрению в работу здоровьесберегающих технологий.</text:p>
        </text:list-item>
        <text:list-item>
          <text:p text:style-name="P217"><text:s text:c="7"/>Способствует формированию у детей волевых качеств (настрой на победу и т. д.).</text:p>
        </text:list-item>
        <text:list-item>
          <text:p text:style-name="P217">Организует психопрофилактические мероприятия с целью предупреждения психоэмоционального напряжения у детей (психопрофилактические прогулки, физкультурная терапия).</text:p>
        </text:list-item>
      </text:list>
      <text:p text:style-name="P120"/>
      <text:p text:style-name="P121"/>
      <text:h text:style-name="P261" text:outline-level="3"><text:bookmark-start text:name="__RefHeading___Toc3456631571"/>С учителем-логопедом<text:bookmark-end text:name="__RefHeading___Toc3456631571"/></text:h>
      <text:list xml:id="list1221336912429553273" text:style-name="WW8Num25">
        <text:list-item>
          <text:p text:style-name="P219">Планирует совместно с другими специалистами и организует интеграцию детей с отклонениями в развитии в группе.</text:p>
        </text:list-item>
        <text:list-item>
          <text:p text:style-name="P219">Оказывает помощь детям в развитии их саморегуляции и самоконтроля на занятиях логопеда.</text:p>
        </text:list-item>
        <text:list-item>
          <text:p text:style-name="P225"><text:span text:style-name="T37">Участвует в обследовании детей с ОВЗ с целью выявления уровня их развития, состояния </text:span><text:span text:style-name="T46">o</text:span><text:span text:style-name="T37">бщей, мелкой артикуляционной моторики, а также особенностей познавательной деятельности, эмоциональной сферы.</text:span></text:p>
        </text:list-item>
        <text:list-item>
          <text:p text:style-name="P219">Разрабатывает индивидуально-ориентированный маршрут психологического сопровождения ребенка и его семьи на основе полученных данных совместно с другими <text:s/>специалистами.</text:p>
        </text:list-item>
        <text:list-item>
          <text:p text:style-name="P219">Участвует в проведении совместной диагностики детей с отклонениями в развитии.</text:p>
        </text:list-item>
        <text:list-item>
          <text:p text:style-name="P219">Подбирает материал для закрепления в разных видах детской деятельности полученных логопедических знаний, а именно: работа с разрезными картинками, упражнения с дидактическими игрушками, игры со строительным материалом, сооружение простых построек по образцу и др.</text:p>
        </text:list-item>
        <text:list-item>
          <text:p text:style-name="P219">Консультирует и направляет родителей к разным специалистам по совместному решению с логопедом.</text:p>
        </text:list-item>
        <text:list-item>
          <text:p text:style-name="P219">Участвует в разработке сценариев праздников, программ развлечений и досуга, охраняя психику детей при введении отрицательных героев.</text:p>
        </text:list-item>
        <text:list-item>
          <text:p text:style-name="P219">Участвует в работе ПМПК (организация работы, составление заключений).</text:p>
        </text:list-item>
        <text:list-item>
          <text:p text:style-name="P220">Совместно с другими специалистами осуществляет психологическое сопровождение детей в период адаптации.</text:p>
        </text:list-item>
        <text:list-item>
          <text:p text:style-name="P226">Участвует в интегративной образовательно-воспитательной деятельности.</text:p>
        </text:list-item>
        <text:list-item>
          <text:p text:style-name="P226"/>
        </text:list-item>
      </text:list>
      <text:p text:style-name="P171"><text:span text:style-name="T25">(Приложение </text:span><text:span text:style-name="T29">4.1.Перспективный план деятельности педагога-психолога.</text:span><text:span text:style-name="T25">)</text:span></text:p>
      <text:p text:style-name="P119">5<text:span text:style-name="T25">5</text:span></text:p>
      <text:list xml:id="list3529108487495156604" text:style-name="L6">
        <text:list-item>
          <text:list>
            <text:list-header>
              <text:p text:style-name="P257"><text:bookmark-start text:name="__RefHeading___Toc3456631591"/><text:soft-page-break/><text:span text:style-name="T31">2</text:span><text:span text:style-name="T31">.9. Психолого-педагогическое сопровождение семьи.</text:span><text:bookmark-end text:name="__RefHeading___Toc3456631591"/></text:p>
              <text:p text:style-name="P258"/>
            </text:list-header>
          </text:list>
        </text:list-item>
      </text:list>
      <text:p text:style-name="P112">Смена идеологических ориентиров или их отсутствие создают трудности, с которыми приходятся сталкиваться современным родителям. Родителям не хватает элементарной психологической грамотности для разрешения своих проблем. Поэтому часто наблюдается искажение детско-родительских отношений либо в сторону тревожности и гиперопеки либо отстраненности от ребенка, переложение воспитательных функций на образовательные учреждения, развивающие центры, растет показатель социального сиротства. </text:p>
      <text:p text:style-name="P116">Главной особенностью семейного воспитания признается особый эмоциональный микроклимат, благодаря которому у ребенка формируется отношение к себе, что определяет его чувство самоценности. Важность семейного воспитания в процессе развития детей определяет важность взаимодействия семьи и дошкольного учреждения. </text:p>
      <text:p text:style-name="P116">В настоящее время, при наличии большого количества развивающих, досуговых центров для детей, открытым доступом к образовательным услугам педагогов, психологов с одной стороны, и занятостью родителей, дефицитом времени для воспитания ребенка, потерей значимости института семейного воспитания с другой, остро стоит проблема ответственного родительства. Часто современные родители, желая для ребенка разностороннего развития, раннего обучения для его дальнейшей успешности в жизни, с самого раннего детства насыщают будни ребенка многочисленными занятиями, посещением школ раннего развития, занятиями со специалистами, тем самым, ограничивая ребенка в общении с ними. С самого раннего детства, приводя ребенка в подобные центры, родители обращаются к специалистам с запросом изменения нежелательных качеств и формирования желательных, сами же нивелируют собственную значимость в подобных вопросах, ссылаясь на отсутствие психологического, педагогического образования. </text:p>
      <text:p text:style-name="P46"><text:span text:style-name="T102">Родители составляют первую общественную среду ребенка, являются основными воспитателями, от позиции которых во многом зависит развитие ребенка. </text:span>При анализе контингента семей выявлено, что дети ДОУ воспитываются в семьях различного социального статуса, имеющих разный уровень образования. Эти данные учитываются при организации взаимодействия педагога-психолога с родителями воспитанников, которое <text:s/>направлено на создание доброжелательной, психологически комфортной атмосферы в <text:s/>ДОУ, установление взаимопонимания и создание условий для сотрудничества с родителями.</text:p>
      <text:p text:style-name="P96">Направления работы с родителями</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97">Блоки</text:p>
          </table:table-cell>
          <table:table-cell table:style-name="Таблица11.A1" office:value-type="string">
            <text:p text:style-name="Standard"><text:line-break/><text:span text:style-name="T4">Основные задачи</text:span></text:p>
          </table:table-cell>
          <table:table-cell table:style-name="Таблица11.A1" office:value-type="string">
            <text:p text:style-name="Standard"><text:line-break/><text:span text:style-name="T4">Формы</text:span></text:p>
          </table:table-cell>
        </table:table-row>
        <table:table-row table:style-name="Таблица11.2">
          <table:table-cell table:style-name="Таблица11.A1" office:value-type="string">
            <text:p text:style-name="Standard"><text:line-break/>Педагогическое просвещение родителей</text:p>
          </table:table-cell>
          <table:table-cell table:style-name="Таблица11.A1" office:value-type="string">
            <text:p text:style-name="Standard"><text:line-break/>Повышение педагогической грамотности родителей</text:p>
          </table:table-cell>
          <table:table-cell table:style-name="Таблица11.A1" office:value-type="string">
            <text:p text:style-name="Standard"><text:line-break/>Лекции, семинары, практические занятия, открытые занятия, конференции, работа творческих групп по интересам, педагогические советы, родительские собрания, консультации и др.</text:p>
          </table:table-cell>
        </table:table-row>
        <text:soft-page-break/>
        <table:table-row table:style-name="Таблица11.3">
          <table:table-cell table:style-name="Таблица11.A1" office:value-type="string">
            <text:p text:style-name="Standard"><text:line-break/>Включение родителей в деятельность ДОУ</text:p>
          </table:table-cell>
          <table:table-cell table:style-name="Таблица11.A1" office:value-type="string">
            <text:p text:style-name="Standard"><text:line-break/>Создание условий для включения родителей в планирование, организацию и контроль за деятельностью дошкольного учреждения</text:p>
          </table:table-cell>
          <table:table-cell table:style-name="Таблица11.A1" office:value-type="string">
            <text:p text:style-name="Standard"><text:line-break/>Соревнования, кружки, выпуск газеты, конкурсы, викторины, работа кружков, совместные мероприятия и др.</text:p>
          </table:table-cell>
        </table:table-row>
      </table:table>
      <text:p text:style-name="P43"/>
      <text:p text:style-name="P108"><text:bookmark-start text:name="__RefHeading___Toc3456631601"/><text:span text:style-name="Strong_20_Emphasis"><text:span text:style-name="T14">Основные формы взаимодействия с семьей</text:span></text:span><text:bookmark-end text:name="__RefHeading___Toc3456631601"/></text:p>
      <text:p text:style-name="P122"/>
      <text:p text:style-name="P123">Совместные мероприятия педагогов и родителей</text:p>
      <text:p text:style-name="Standard">1. Родительские собрания</text:p>
      <text:p text:style-name="Standard">2. Конференции</text:p>
      <text:p text:style-name="Standard">3. Консультации</text:p>
      <text:p text:style-name="P98">4. Беседы</text:p>
      <text:p text:style-name="P99">5. Вечера для родителей</text:p>
      <text:p text:style-name="Standard">6. Кружки для родителей</text:p>
      <text:p text:style-name="P99">7. Тематические выставки</text:p>
      <text:p text:style-name="P100">8. Диспуты</text:p>
      <text:p text:style-name="P99">9. Педагогические советы</text:p>
      <text:p text:style-name="P99">10. Попечительский совет</text:p>
      <text:p text:style-name="Standard">11. Встреча с администрацией</text:p>
      <text:p text:style-name="P100">12. Школа для родителей </text:p>
      <text:p text:style-name="Standard">14. Родительский комитет</text:p>
      <text:p text:style-name="P97"/>
      <text:p text:style-name="P97">Совместные мероприятия педагогов, родителей и детей</text:p>
      <text:p text:style-name="Standard"><text:span text:style-name="T103">15. </text:span>Дни открытых дверей</text:p>
      <text:p text:style-name="P99">16. Турниры знатоков</text:p>
      <text:p text:style-name="P101">17. Кружки</text:p>
      <text:p text:style-name="Standard"><text:span text:style-name="T104">18. </text:span><text:span text:style-name="T105">КВН, викторины</text:span></text:p>
      <text:p text:style-name="P100">19. Праздники</text:p>
      <text:p text:style-name="P100">20. Семейные конкурсы</text:p>
      <text:p text:style-name="P102">21. Выпуск газеты</text:p>
      <text:p text:style-name="P103">22. Просмотры фильмов</text:p>
      <text:p text:style-name="Standard"><text:span text:style-name="T105">23. Концерты </text:span><text:tab/></text:p>
      <text:p text:style-name="Standard"><text:span text:style-name="T108">24. </text:span><text:span text:style-name="T105">Оформление групп</text:span></text:p>
      <text:p text:style-name="Standard"><text:span text:style-name="T106">Z</text:span><text:span text:style-name="T107">5. </text:span><text:span text:style-name="T105">Соревнования</text:span></text:p>
      <text:p text:style-name="Standard"><text:span text:style-name="T108">26. </text:span><text:span text:style-name="T105">Благоустройство ДОУ и территории</text:span></text:p>
      <text:p text:style-name="P37"/>
      <text:p text:style-name="P38"/>
      <text:p text:style-name="P168"><text:span text:style-name="T4">Приемы в</text:span><text:span text:style-name="T3">заимодействия с родителями</text:span></text:p>
      <text:p text:style-name="P169"/>
      <text:list xml:id="list32624242" text:continue-list="list32598726" text:style-name="WW8Num16">
        <text:list-item>
          <text:p text:style-name="P205">Доброжелательный стиль общения педагогов с родителями.</text:p>
        </text:list-item>
      </text:list>
      <text:p text:style-name="P170">Позитивный настрой на общение является тем самым прочным фундаментом, на котором строится вся работа педагогов группы с родителями. В общении воспитателя с родителями неуместны категоричность, требовательный тон. Ведь любая прекрасно выстроенная администрацией детского сада модель взаимодействия с семьей останется «моделью на бумаге», если воспитатель не выработает для себя конкретных форм корректного обращения с родителями. Педагог общается с родителями ежедневно, и именно от него зависит, каким будет отношение семьи к детскому саду в целом. Ежедневное доброжелательное взаимодействие педагогов с родителями значит гораздо больше, чем отдельное хорошо проведенное мероприятие. <text:s text:c="108"/>5<text:span text:style-name="T25">7</text:span></text:p>
      <text:list xml:id="list32619982" text:continue-list="list722957582008712214" text:style-name="WW8Num19">
        <text:list-item>
          <text:p text:style-name="P206"><text:soft-page-break/>Индивидуальный подход.</text:p>
        </text:list-item>
      </text:list>
      <text:p text:style-name="P170">Необходим не только в работе с детьми, но и в работе с родителями. Воспитатель, общаясь с родителями, должен чувствовать ситуацию, настроение мамы или папы. Здесь и пригодится человеческое и педагогическое умение воспитателя успокоить родителя, посочувствовать и вместе подумать, как помочь ребенку в той или иной ситуации.</text:p>
      <text:list xml:id="list32592527" text:continue-list="list5695567630350368935" text:style-name="WW8Num29">
        <text:list-item>
          <text:p text:style-name="P207">Сотрудничество, а не наставничество.</text:p>
        </text:list-item>
      </text:list>
      <text:p text:style-name="P170">Современные мамы и папы в большинстве своем люди грамотные, осведомленные и, конечно, хорошо знающие, как им надо воспитывать своих собственных детей. Поэтому позиция наставления и простой пропаганды педагогических знаний сегодня вряд ли принесет положительные результаты. Гораздо эффективнее будут создание атмосферы взаимопомощи и поддержки семьи в сложных педагогических ситуациях, демонстрация заинтересованности коллектива детского сада разобраться в проблемах семьи и искреннее желание помочь.</text:p>
      <text:list xml:id="list133674687581571043" text:style-name="WW8Num8">
        <text:list-item>
          <text:p text:style-name="P208">Готовимся серьезно.</text:p>
        </text:list-item>
      </text:list>
      <text:p text:style-name="P170">Любое, даже самое небольшое мероприятие по работе с родителями необходимо тщательно и серьезно готовить. Главное в этой работе - качество, а не количество отдельно взятых, не связанных между собой мероприятий. Слабое, плохо подготовленное родительское собрание или семинар могут негативно повлиять на положительный имидж учреждения в целом.</text:p>
      <text:list xml:id="list4782142469987340115" text:style-name="WW8Num22">
        <text:list-item>
          <text:p text:style-name="P209">Динамичность.</text:p>
        </text:list-item>
      </text:list>
      <text:p text:style-name="P170">Детский сад сегодня должен находиться в режиме развития, а не функционирования, представлять собой мобильную систему, быстро реагировать на изменения социального состава родителей, их образовательные потребности и воспитательные запросы. В зависимости от этого должны меняться формы и направления работы детского сада с семьей.</text:p>
      <text:p text:style-name="P96">Этапы работы с родителями</text:p>
      <text:p text:style-name="P96"/>
      <text:p text:style-name="P167">Первый - «Давайте познакомимся!». На этом этапе знакомство родителей с детским садом, с образовательными программами, с педагогическим коллективом и раскрывает перед ними возможности совместной работы.</text:p>
      <text:p text:style-name="P167">Второй этап - «Давайте подружимся!». На этом этапе родителям предлагаются уже активные методы взаимодействия: тренинги, «круглые столы», игровые семинары.</text:p>
      <text:p text:style-name="P167">Третий этап называется «Давайте узнавать вместе». На этом этапе можно говорить о функционировании родительско - педагогического сообщества, направляющего свою деятельность на развитие ребенка. <text:span text:style-name="T25">(Приложение </text:span><text:span text:style-name="T18">4.1.Перспективный план деятельности педагога-психолога.</text:span><text:span text:style-name="T109">)</text:span></text:p>
      <text:p text:style-name="P36"/>
      <text:p text:style-name="P24"><text:span text:style-name="T48">III</text:span><text:span text:style-name="T52">.ОРГАНИЗАЦИОННЫЙ РАЗДЕЛ</text:span></text:p>
      <text:p text:style-name="P21"/>
      <text:p text:style-name="P22">3.1.Психолого-педагогические условия, обеспечивающие развитие ребенка.</text:p>
      <text:p text:style-name="P23"><text:span text:style-name="T74"><text:s text:c="4"/></text:span><text:span text:style-name="T76">Основной целью системы </text:span><text:span text:style-name="Strong_20_Emphasis"><text:span text:style-name="T78">психолого-педагогического обеспечения</text:span></text:span><text:span text:style-name="T76"> педагогического процесса в ДОУ, выступает создание </text:span><text:span text:style-name="Strong_20_Emphasis"><text:span text:style-name="T77">условий</text:span></text:span><text:span text:style-name="T76">, направленных на полноценное </text:span><text:span text:style-name="Strong_20_Emphasis"><text:span text:style-name="T77">психофизическое развитие детей и обеспечение</text:span></text:span><text:span text:style-name="T76"> их эмоционального благополучия. </text:span><text:span text:style-name="T79"><text:s/>Для успешной реализации программы должны быть обеспечены следующие психолого-педагогические условия: </text:span></text:p>
      <text:list xml:id="list4556514328248284619" text:style-name="L7">
        <text:list-header>
          <text:p text:style-name="P283">1)уважение взрослых к человеческому достоинству детей, формирование и поддержка их положительной самооценки, уверенности в собственных возможностях и способностях;</text:p>
          <text:p text:style-name="P283">2) использование в образовательной деятельности форм и методов работы с детьми, соответствующих их возрастным и индивидуальным особенностям (недопустимость как искусственного ускорения, так и искусственного замедления развития детей);</text:p>
          <text:p text:style-name="P283"><text:s/>3) построение образовательной деятельности на основе взаимодействия взрослых с детьми, ориентированного на интересы и возможности каждого ребёнка и учитывающего социальную ситуацию его развития; <text:s text:c="53"/>58</text:p>
          <text:p text:style-name="P283"><text:soft-page-break/>4) поддержка взрослыми положительного, доброжелательного отношения детей друг к другу и взаимодействия детей друг с другом в разных видах деятельности; 5) поддержка инициативы и самостоятельности детей в специфических для них видах деятельности;</text:p>
          <text:p text:style-name="P283"><text:s/>6) возможность выбора детьми материалов, видов активности, участников совместной деятельности и общения; </text:p>
          <text:p text:style-name="P284">7) защита детей от всех форм физического и психического насилия;</text:p>
          <text:p text:style-name="P284">8) поддержка родителей (законных представителей) в воспитании детей, охране и укреплении их здоровья, вовлечение семей непосредственно в образовательную деятельность .</text:p>
        </text:list-header>
      </text:list>
      <text:p text:style-name="P20"/>
      <text:p text:style-name="P12">3.2.Организация развивающей предметно-пространственной среды</text:p>
      <text:p text:style-name="P13"><text:span text:style-name="T75"><text:s text:c="6"/></text:span><text:span text:style-name="T73">Образовательная среда</text:span><text:span text:style-name="T73"> – </text:span><text:span text:style-name="T73">совокупность условий, целенаправленно создаваемых в целях обеспечения полноценного образования и развития детей.</text:span></text:p>
      <text:p text:style-name="P15"><text:span text:style-name="T84">Развивающая предметно-пространственная среда</text:span><text:span text:style-name="T84"> – </text:span><text:span text:style-name="T84">часть образовательной среды, представленная специально организованным пространством (помещениями, участком и т.п.), материалами, оборудованием и инвентарем для развития детей дошкольного возраста в соответствии с особенностями каждого возрастного этапа, охраны и укрепления их здоровья, учёта особенностей и коррекции недостатков их развития.</text:span></text:p>
      <text:p text:style-name="P17">   <text:span text:style-name="T87">Развивающая предметно-пространственная среда обеспечивает максимальную реализацию образовательного потенциала пространства </text:span><text:span text:style-name="T32">кабинета педагога-психолога </text:span><text:span text:style-name="T87">и материалов, оборудования и инвентаря для развития детей дошкольного возраста, охраны и укрепления их здоровья, учёта особенностей и коррекции недостатков их развития. <text:s text:c="125"/></text:span></text:p>
      <text:p text:style-name="P17">    <text:span text:style-name="T87">Развивающая предметно-пространственная среда </text:span><text:span text:style-name="T32">кабинета педагога-психолога</text:span><text:span text:style-name="T87"> обеспечива</text:span><text:span text:style-name="T32">ет</text:span><text:span text:style-name="T87">:</text:span></text:p>
      <text:p text:style-name="P17"> ● <text:span text:style-name="T87">реализацию различных образовательных программ, используемых в образовательном процессе;</text:span></text:p>
      <text:p text:style-name="P17">● <text:span text:style-name="T87">в случае организации инклюзивного образования необходимые для него условия;</text:span></text:p>
      <text:p text:style-name="P17">● <text:span text:style-name="T87">учёт национально-культурных, климатических условий, в которых осуществляется образовательный процесс.</text:span></text:p>
      <text:p text:style-name="P17">   <text:span text:style-name="T87">Развивающая предметно-пространственная среда  содержательно насыщенн</text:span><text:span text:style-name="T32">а</text:span><text:span text:style-name="T87">, трансформируе</text:span><text:span text:style-name="T32">ма</text:span><text:span text:style-name="T87">, полифункциональн</text:span><text:span text:style-name="T32">а</text:span><text:span text:style-name="T87">, вариативн</text:span><text:span text:style-name="T32">а</text:span><text:span text:style-name="T87">, доступн</text:span><text:span text:style-name="T32">а</text:span><text:span text:style-name="T87"> и безопасн</text:span><text:span text:style-name="T32">а</text:span><text:span text:style-name="T87">.</text:span></text:p>
      <text:p text:style-name="P16">1) Насыщенность среды соответствов<text:span text:style-name="T25">ует</text:span> возрастным возможностям детей и содерж<text:span text:style-name="T25">анию программы</text:span>.</text:p>
      <text:p text:style-name="P17">   <text:span text:style-name="T87">Образовательное пространство </text:span><text:span text:style-name="T32">кабинет</text:span><text:span text:style-name="T87"> оснащено средствами обучения (в том числе техническими), соответствующими материалами, в том числе расходными, игровым, оздоровительным оборудованием, инвентарём.</text:span></text:p>
      <text:p text:style-name="P17">   <text:span text:style-name="T87">Организация образовательного пространства и разнообразие материалов, оборудования и инвентаря обеспечива</text:span><text:span text:style-name="T32">ет</text:span><text:span text:style-name="T87">:</text:span></text:p>
      <text:p text:style-name="P17">● <text:span text:style-name="T87">игровую, познавательную, исследовательскую и творческую активность всех категорий воспитанников, экспериментирование с доступными детям материалами (в том числе с песком и водой);</text:span></text:p>
      <text:p text:style-name="P17">● <text:span text:style-name="T87">двигательную активность, в том числе развитие крупной и мелкой моторики, участие в подвижных играх и соревнованиях;</text:span></text:p>
      <text:p text:style-name="P18">59</text:p>
      <text:p text:style-name="P17"><text:soft-page-break/>● <text:span text:style-name="T87">эмоциональное благополучие детей во взаимодействии с предметно-пространственным окружением;</text:span></text:p>
      <text:p text:style-name="P17">● <text:span text:style-name="T87">возможность самовыражения детей.</text:span></text:p>
      <text:p text:style-name="P16">2) Трансформируемость пространства предполага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text:p>
      <text:p text:style-name="P16">3) Полифункциональность материалов предполагает:</text:p>
      <text:p text:style-name="P17"> ● <text:span text:style-name="T87">возможность разнообразного использования различных составляющих предметной среды;</text:span></text:p>
      <text:p text:style-name="P16">4) Вариативность среды предполагает:</text:p>
      <text:p text:style-name="P17"> ● <text:span text:style-name="T87">наличие в </text:span><text:span text:style-name="T32">кабинете</text:span><text:span text:style-name="T87"> различных пространств (для игры, конструирования, уединения и пр.), а также разнообразных материалов, игр, игрушек и оборудования, обеспечивающих свободный выбор детей;</text:span></text:p>
      <text:p text:style-name="P17">● <text:span text:style-name="T87">периодическую сменяемость игрового материала, появление новых предметов, стимулирующих игровую, двигательную, познавательную и исследовательскую активность детей.</text:span></text:p>
      <text:p text:style-name="P16">5) Доступность среды предполагает:</text:p>
      <text:p text:style-name="P17">● <text:span text:style-name="T87">свободный доступ воспитанников, в том числе детей с ОВЗ и детей-инвалидов, посещающих </text:span><text:span text:style-name="T32">кабинет педагога-психолога</text:span><text:span text:style-name="T87">, к играм, игрушкам, материалам, пособиям, обеспечивающим все основные виды детской активности.</text:span></text:p>
      <text:list xml:id="list8500521696212424689" text:style-name="L8">
        <text:list-item>
          <text:p text:style-name="P285"><text:span text:style-name="T82">Безопасность предметно-пространственной среды предполагает соответствие всех её элементов требованиям по обеспечению надёжности и безопасности их использования. </text:span><text:span text:style-name="T83">(см.Приложение: 4.4.Паспорт кабинета педагога-психолога).</text:span></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8">60</text:p>
      <text:p text:style-name="P149"><text:soft-page-break/>3.3.Материально-техническое обеспечение</text:p>
      <text:p text:style-name="P11"><text:span text:style-name="T76"><text:s text:c="6"/>Материально-техническое </text:span><text:span text:style-name="Strong_20_Emphasis"><text:span text:style-name="T77">обеспечение включает в себя</text:span></text:span><text:span text:style-name="T76">: кабинет педагога-</text:span><text:span text:style-name="Strong_20_Emphasis"><text:span text:style-name="T77">психолога</text:span></text:span><text:span text:style-name="T76">, комнату </text:span><text:span text:style-name="Strong_20_Emphasis"><text:span text:style-name="T77">психологической разгрузки</text:span></text:span><text:span text:style-name="T76">.</text:span></text:p>
      <text:p text:style-name="P14"><text:span text:style-name="T80">Комната </text:span><text:span text:style-name="Strong_20_Emphasis"><text:span text:style-name="T81">психологической</text:span></text:span><text:span text:style-name="T80"> разгрузки представляет собой отдельно стоящее помещение. В комнате подобраны модули расслабляющего и активизирующего характера, которые создают комфортную обстановку и вызывают положительные эмоционально-моторные реакции у </text:span><text:span text:style-name="Strong_20_Emphasis"><text:span text:style-name="T81">ребенка</text:span></text:span><text:span text:style-name="T80">. Это сухой бассейн с шариками, мягкие кресла трансформеры, музыкальный центр, телевизор, мягкое напольное покрытие.</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1">Вид помещения. Функциональное использование</text:p>
          </table:table-cell>
          <table:table-cell table:style-name="Таблица1.B1" office:value-type="string">
            <text:p text:style-name="P89">Оснащение</text:p>
          </table:table-cell>
        </table:table-row>
        <table:table-row table:style-name="Таблица1.2">
          <table:table-cell table:style-name="Таблица1.A1" office:value-type="string">
            <text:p text:style-name="P90">Кабинет педагога-психолога</text:p>
            <text:list xml:id="list6340786647726634758" text:style-name="WW8Num20">
              <text:list-item>
                <text:p text:style-name="P245">Индивидуальное консультирование родителей и педагогов</text:p>
              </text:list-item>
              <text:list-item>
                <text:p text:style-name="P245">Проведение индивидуальных и групповых видов работ с дошкольниками (диагностика, коррекция)</text:p>
              </text:list-item>
              <text:list-item>
                <text:p text:style-name="P245">Реализация организационно-планирующей <text:s/>функции</text:p>
              </text:list-item>
            </text:list>
          </table:table-cell>
          <table:table-cell table:style-name="Таблица1.B1" office:value-type="string">
            <text:list xml:id="list8681445781489186800" text:style-name="WW8Num43">
              <text:list-item>
                <text:p text:style-name="P180"><text:span text:style-name="T3">Рабочая зона</text:span> педагога-психолога </text:p>
              </text:list-item>
              <text:list-item>
                <text:p text:style-name="P180">Библиотека специальной литературы и практических пособий </text:p>
              </text:list-item>
              <text:list-item>
                <text:p text:style-name="P180">Материалы консультаций, семинаров, практикумов, школа педагогического мастерства</text:p>
              </text:list-item>
              <text:list-item>
                <text:p text:style-name="P181"><text:span text:style-name="T3">Уголок </text:span>для консультирования</text:p>
              </text:list-item>
              <text:list-item>
                <text:p text:style-name="P194">Зона коррекции</text:p>
              </text:list-item>
              <text:list-item>
                <text:p text:style-name="P181">Игрушки, игровые пособия, атрибуты для коррекционно-развивающей работы</text:p>
              </text:list-item>
              <text:list-item>
                <text:p text:style-name="P181">Рабочие столы для проведения занятий</text:p>
              </text:list-item>
              <text:list-item>
                <text:p text:style-name="P181">Головоломки, мозаики, настольно-печатные игры</text:p>
              </text:list-item>
              <text:list-item>
                <text:p text:style-name="P182">Развивающие игры </text:p>
              </text:list-item>
              <text:list-item>
                <text:p text:style-name="P182">Раздаточные и демонстративные материалы</text:p>
              </text:list-item>
              <text:list-item>
                <text:p text:style-name="P183"><text:span text:style-name="T3">Информационный уголок</text:span> для родителей и педагогов </text:p>
              </text:list-item>
            </text:list>
            <text:list xml:id="list5932560450580666188" text:style-name="WW8Num44">
              <text:list-item>
                <text:p text:style-name="P195">Зона релаксации</text:p>
              </text:list-item>
              <text:list-item>
                <text:p text:style-name="P196">Уголок уединения.</text:p>
              </text:list-item>
            </text:list>
          </table:table-cell>
        </table:table-row>
      </table:table>
      <text:p text:style-name="P52">Кабинет <text:s/>соответствуют требованиям СанПиН, охраны труда, пожарной безопасности, защиты от чрезвычайных ситуаций, антитеррористической <text:s text:c="36"/>безопасности учреждения дошкольного образования, соответствуют Правилам охраны жизни и здоровья воспитанников.</text:p>
      <text:p text:style-name="P150">3.3.1. Перечень нормативных и нормативно-методических документов</text:p>
      <text:p text:style-name="P39"/>
      <text:p text:style-name="P160">(см.Приложение к рабочей программе: 4.4.Паспорт кабинета педагога-психолога)</text:p>
      <text:p text:style-name="P160"/>
      <text:p text:style-name="P57">3.3.2. Перечень литературных источников.<text:bookmark text:name="__RefHeading___Toc3456631691"/></text:p>
      <text:p text:style-name="P151"/>
      <text:p text:style-name="P152">1.С.Н.Гамова, Е.Н.Герасимова. Примерная программа «Успех»</text:p>
      <text:p text:style-name="P152">2.Е.А.Алябьева. Психогимнастика в детском саду.</text:p>
      <text:p text:style-name="P152">3.Е.И.Рогов. Настольная книга практического психолога. М.:Владос,1997.</text:p>
      <text:p text:style-name="P152">4.А.Гиппиус. Золотые советы школьного психолога.М.:АСТ,2007. <text:s text:c="75"/></text:p>
      <text:p text:style-name="P152">5.Е.А.Стребелева.Формирование мышления у детей с отклонениями. <text:s text:c="24"/>61</text:p>
      <text:p text:style-name="P152"><text:soft-page-break/><text:s/>М.:Владос,2005.</text:p>
      <text:p text:style-name="P152">6.В.А.Гончарова, Т.А.Колосова. Моторные сказки для самых маленьких.Спб:КАРО, 2012.</text:p>
      <text:p text:style-name="P152">7.И.Я.Медведева. Лекарство-кукольный театр.М.:Никея,2009.</text:p>
      <text:p text:style-name="P152">8.Л.Г.Нагаева. Преодолеваем детские страхи.Спб.:Литера,2011.</text:p>
      <text:p text:style-name="P152">9.Е.А.Алябьева. Развитие воображения и речи детей 4-7 лет. Игровые технологии. М.:Творческий центр,2006.</text:p>
      <text:p text:style-name="P152">10.Ю.Б.Гипенрйетер. Общаться с ребенком. Как?М.:Астрель,2006.</text:p>
      <text:p text:style-name="P152">11.Ю.Б.Гипенрйетер. Продолжать общаться с ребенком. Так?М.:АСТ,2013.</text:p>
      <text:p text:style-name="P152">12.Н.В.Кирюхина. Организация и содержание работы по адаптации детей в ДОУ.М.:Айрис-Пресс,2005.</text:p>
      <text:p text:style-name="P152">13.С.И.Семенака. Социально-психологическая адаптация ребенка в обществе.М.:Аркти,2011.</text:p>
      <text:p text:style-name="P152">14.А.Ю.Капская. Развивающая сказкотерапия для детей. Спб.:Речь, 2006.</text:p>
      <text:p text:style-name="P152">15.Т.П.Воронина. Веселые и полезные игры для малышей. М.:Грамотей,2010.</text:p>
      <text:p text:style-name="P152">16.Н.Коскова. Развивающие игры и упражнения для детей трех лет. Поиграй со мной!Новосибирск.: Сибирское университетское издательство.,2007.</text:p>
      <text:p text:style-name="P152">17.Н.В.Ершова. Занятия с дошкольниками, имеющими проблемы познаавательного и речевого развития. Ранний дошкольный возраст. Спб.:Детство Пресс, 2011.</text:p>
      <text:p text:style-name="P152">18.Н.Ю.Куражева. Программа психолого-педагогических занятий для дошкольников. Спб.:Речь,2014.</text:p>
      <text:p text:style-name="P152">19.В.Л.Шарохина. Коррекционно-развивающие занятия. М.:ООО Национальный книжный центр,2015.</text:p>
      <text:p text:style-name="P152">20.Л.Д.Постоева, Г.А.Лукина. Интегрированные развивающие занятия для дошкольников. М.:М.:ООО Национальный книжный центр,2011.</text:p>
      <text:p text:style-name="P152">21..Ротарь. Занятия для детей с задержкой психического равзития. Волгоград: Учитель, 2012.</text:p>
      <text:p text:style-name="P152">22.Б.С.Волков, Н.В.Волкова. Учим общаться детей 3-7 лет. М.:ТЦ СФЕРА, 2014.</text:p>
      <text:p text:style-name="P152">23.М.А.Габова. Технология развития пространственного мышления и графических умений у детей 6-7 лет.</text:p>
      <text:p text:style-name="P152">24.Т.Щищова. Расколдуй невидимку. Как преодолеть детскую застенчивость. М.:Никея, 2012</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3"/>
      <text:p text:style-name="P153"/>
      <text:p text:style-name="P153">62</text:p>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3"/>
      <text:p text:style-name="P152"/>
      <text:p text:style-name="P152"/>
      <text:p text:style-name="P152"/>
      <text:p text:style-name="P1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2" svg:font-family="Symbol" style:font-adornments="Обычный" style:font-family-generic="roman" style:font-pitch="variable" style:font-charset="x-symbol"/>
    <style:font-face style:name="OpenSymbol1" svg:font-family="OpenSymbol"/>
    <style:font-face style:name="OpenSymbol" svg:font-family="OpenSymbol, 'Arial Unicode MS'"/>
    <style:font-face style:name="Tahoma2" svg:font-family="Tahoma"/>
    <style:font-face style:name="Times New Roman2" svg:font-family="'Times New Roman'"/>
    <style:font-face style:name="Times New Roman1" svg:font-family="'Times New Roman', serif"/>
    <style:font-face style:name="Courier New1" svg:font-family="'Courier New'" style:font-family-generic="modern"/>
    <style:font-face style:name="Courier New" svg:font-family="'Courier New'" style:font-family-generic="modern" style:font-pitch="fixed"/>
    <style:font-face style:name="Courier New2" svg:font-family="'Courier New'" style:font-adornments="Обычный" style:font-family-generic="modern" style:font-pitch="fixed"/>
    <style:font-face style:name="NSimSun" svg:font-family="NSimSun" style:font-family-generic="modern" style:font-pitch="fixed"/>
    <style:font-face style:name="Cambria" svg:font-family="Cambria" style:font-family-generic="roman" style:font-pitch="variable"/>
    <style:font-face style:name="Century Schoolbook" svg:font-family="'Century Schoolbook', 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Стиль1" style:family="paragraph" style:parent-style-name="Standard">
      <style:paragraph-properties fo:margin-left="0cm" fo:margin-right="0.249cm" fo:text-align="center" style:justify-single-word="false" fo:text-indent="0cm" style:auto-text-indent="false">
        <style:tab-stops>
          <style:tab-stop style:position="-6.752cm"/>
        </style:tab-stops>
      </style:paragraph-properties>
      <style:text-properties style:font-name="Calibri" fo:font-size="14pt" fo:language="zxx" fo:country="none" style:text-underline-style="solid" style:text-underline-width="auto" style:text-underline-color="font-color" fo:font-weight="bold" style:font-name-asian="Calibri" style:font-size-asian="14pt" style:font-weight-asian="bold" style:font-name-complex="Calibri" style:font-size-complex="14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Стиль2" style:family="paragraph" style:parent-style-name="Standard">
      <style:paragraph-properties fo:margin-left="0cm" fo:margin-right="0.249cm" fo:text-align="center" style:justify-single-word="false" fo:text-indent="0cm" style:auto-text-indent="false"/>
      <style:text-properties style:font-name="Calibri" fo:font-size="14pt" fo:language="zxx" fo:country="none" fo:font-style="italic" fo:font-weight="bold" style:font-name-asian="Calibri" style:font-size-asian="14pt" style:font-style-asian="italic" style:font-weight-asian="bold" style:font-name-complex="Calibri" style:font-size-complex="14pt"/>
    </style:style>
    <style:style style:name="Default" style:family="paragraph">
      <style:paragraph-properties fo:orphans="2" fo:widows="2" fo:hyphenation-ladder-count="no-limit" style:text-autospace="none"/>
      <style:text-properties fo:color="#000000" style:font-name="Times New Roman" fo:font-size="12pt" fo:language="ru" fo:country="RU" style:font-name-asian="Calibri" style:font-size-asian="12pt" style:language-asian="zh" style:country-asian="CN" style:font-name-complex="Times New Roman" style:font-size-complex="12pt" style:language-complex="ar" style:country-complex="SA" fo:hyphenate="false" fo:hyphenation-remain-char-count="2" fo:hyphenation-push-char-count="2"/>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size="13pt" fo:language="zxx" fo:country="none" style:font-name-asian="Calibri" style:font-size-asian="13pt" style:font-name-complex="Courier New1" style:font-size-complex="13pt"/>
    </style:style>
    <style:style style:name="Обычный_20__28_веб_29_" style:display-name="Обычный (веб)" style:family="paragraph" style:parent-style-name="Standard">
      <style:paragraph-properties fo:margin-top="0.494cm" fo:margin-bottom="0.494cm"/>
    </style:style>
    <style:style style:name="FR2" style:family="paragraph">
      <style:paragraph-properties fo:margin-left="0.988cm" fo:margin-right="0cm" fo:orphans="0" fo:widows="0" fo:hyphenation-ladder-count="no-limit" fo:text-indent="-0.741cm" style:auto-text-indent="false" style:text-autospace="none"/>
      <style:text-properties style:use-window-font-color="true" style:font-name="Arial" fo:font-size="14pt" fo:language="ru" fo:country="RU" style:font-name-asian="Times New Roman" style:font-size-asian="14pt" style:language-asian="zh" style:country-asian="CN" style:font-name-complex="Arial" style:font-size-complex="14pt" style:language-complex="ar" style:country-complex="SA" fo:hyphenate="false" fo:hyphenation-remain-char-count="2" fo:hyphenation-push-char-count="2"/>
    </style:style>
    <style:style style:name="Normal" style:family="paragraph">
      <style:paragraph-properties fo:margin-left="0cm" fo:margin-right="0cm" fo:line-height="125%" fo:text-align="justify" style:justify-single-word="false" fo:orphans="0" fo:widows="0" fo:hyphenation-ladder-count="no-limit" fo:text-indent="0.811cm" style:auto-text-indent="false" style:snap-to-layout-grid="false"/>
      <style:text-properties style:use-window-font-color="true" style:font-name="Times New Roman" fo:font-size="11pt" fo:language="ru" fo:country="RU"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style:style>
    <style:style style:name="Style11" style:family="paragraph" style:parent-style-name="Standard">
      <style:paragraph-properties fo:margin-left="0cm" fo:margin-right="0cm" fo:line-height="0.457cm" fo:text-align="justify" style:justify-single-word="false" fo:orphans="0" fo:widows="0" fo:text-indent="0.677cm" style:auto-text-indent="false" style:text-autospace="none"/>
      <style:text-properties style:font-name="Tahoma" style:font-name-complex="Tahoma"/>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language="zxx" fo:country="none" fo:font-weight="bold" style:font-size-asian="13pt" style:font-weight-asian="bold" style:font-name-complex="Cambria" style:font-size-complex="13pt" style:font-weight-complex="bold"/>
    </style:style>
    <style:style style:name="Стиль4" style:family="paragraph" style:parent-style-name="Heading_20_3" style:default-outline-level="" style:list-style-name="">
      <style:paragraph-properties fo:margin-left="0cm" fo:margin-right="0cm" fo:margin-top="0.212cm" fo:margin-bottom="0.212cm" fo:text-align="center" style:justify-single-word="false" fo:text-indent="0cm" style:auto-text-indent="false"/>
      <style:text-properties style:font-name="Calibri" fo:font-size="12pt" style:font-name-asian="Calibri" style:font-size-asian="12pt" style:font-name-complex="Calibri" style:font-size-complex="12pt"/>
    </style:style>
    <style:style style:name="Стиль5" style:family="paragraph" style:parent-style-name="Стиль4"/>
    <style:style style:name="Block_20_Text" style:display-name="Block Text" style:family="paragraph" style:parent-style-name="Standard">
      <style:paragraph-properties fo:margin-left="-1.501cm" fo:margin-right="-2.103cm" fo:text-align="center" style:justify-single-word="false" fo:text-indent="1.501cm" style:auto-text-indent="false"/>
      <style:text-properties fo:font-size="14pt" fo:font-weight="bold" style:font-size-asian="14pt"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Font_20_Style210" style:display-name="Font Style210" style:family="text">
      <style:text-properties style:font-name="Microsoft Sans Serif" fo:font-size="23pt" fo:letter-spacing="-0.018cm" fo:font-weight="bold" style:font-size-asian="23pt" style:font-weight-asian="bold" style:font-name-complex="Microsoft Sans Serif" style:font-size-complex="23pt" style:font-weight-complex="bold"/>
    </style:style>
    <style:style style:name="WW8Num29z0" style:family="text">
      <style:text-properties fo:color="#000000" style:font-name="Times New Roman" style:font-name-complex="Times New Roman"/>
    </style:style>
    <style:style style:name="WW8Num46z0" style:family="text">
      <style:text-properties fo:color="#000000" style:font-name="Times New Roman" style:font-name-complex="Arial"/>
    </style:style>
    <style:style style:name="WW8Num46z1" style:family="text"/>
    <style:style style:name="WW8Num47z0" style:family="text">
      <style:text-properties style:font-name="Symbol" style:font-name-complex="Symbol"/>
    </style:style>
    <style:style style:name="WW8Num47z1" style:family="text"/>
    <style:style style:name="WW8Num48z0" style:family="text">
      <style:text-properties style:font-name="Symbol" style:font-name-complex="Symbol"/>
    </style:style>
    <style:style style:name="WW8Num48z1" style:family="text"/>
    <style:style style:name="WW8Num12z0" style:family="text">
      <style:text-properties fo:color="#000000" style:font-name="Times New Roman" style:font-name-asian="Times New Roman" style:font-name-complex="Times New Roman"/>
    </style:style>
    <style:style style:name="Стиль2_20_Знак" style:display-name="Стиль2 Знак" style:family="text">
      <style:text-properties fo:font-size="14pt" fo:language="zxx" fo:country="none" fo:font-style="italic" fo:font-weight="bold" style:font-size-asian="14pt" style:font-style-asian="italic" style:font-weight-asian="bold" style:font-size-complex="14pt"/>
    </style:style>
    <style:style style:name="WW8Num2z0" style:family="text">
      <style:text-properties style:font-name="Symbol" style:font-name-complex="Symbol"/>
    </style:style>
    <style:style style:name="Font_20_Style207" style:display-name="Font Style207" style:family="text">
      <style:text-properties style:font-name="Century Schoolbook" fo:font-size="9pt" style:font-size-asian="9pt" style:font-name-complex="Century Schoolbook" style:font-size-complex="9pt"/>
    </style:style>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WW8Num9z0" style:family="text">
      <style:text-properties style:font-name="Symbol" fo:font-size="10pt" fo:language="ru" fo:country="RU" style:font-size-asian="10pt" style:font-name-comple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WW8Num45z0" style:family="text">
      <style:text-properties style:font-name="Symbol" style:font-name-complex="Symbol"/>
    </style:style>
    <style:style style:name="WW8Num3z0" style:family="text">
      <style:text-properties style:font-name="Symbol" style:font-name-complex="Symbol"/>
    </style:style>
    <style:style style:name="WW8Num49z0" style:family="text">
      <style:text-properties style:font-name="Symbol1" style:font-name-complex="OpenSymbol"/>
    </style:style>
    <style:style style:name="WW8Num49z1" style:family="text">
      <style:text-properties style:font-name="OpenSymbol" style:font-name-complex="OpenSymbol"/>
    </style:style>
    <style:style style:name="WW8Num34z0" style:family="text">
      <style:text-properties style:font-name="Symbol" style:font-name-complex="Symbol"/>
    </style:style>
    <style:style style:name="WW8Num19z0" style:family="text">
      <style:text-properties style:font-name="Symbol" fo:font-size="10pt" style:font-size-asian="10pt" style:font-name-complex="Symbol"/>
    </style:style>
    <style:style style:name="WW8Num16z0" style:family="text">
      <style:text-properties style:font-name="Times New Roman" style:font-name-complex="Times New Roman"/>
    </style:style>
    <style:style style:name="WW8Num50z0" style:family="text">
      <style:text-properties style:font-name="Times New Roman" fo:font-style="normal" style:font-style-asian="normal" style:font-name-complex="Times New Roman"/>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37z0" style:family="text">
      <style:text-properties style:font-name="Symbol" style:font-name-comple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Numbering_20_Symbols" style:display-name="Numbering Symbols" style:family="text"/>
    <style:style style:name="WW8Num54z0" style:family="text">
      <style:text-properties fo:color="#000000" style:font-name="Times New Roman" fo:font-weight="normal" style:font-weight-asian="normal" style:font-name-complex="Times New Roman"/>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style:font-name="Times New Roman" fo:font-weight="normal" style:font-name-asian="Times New Roman" style:font-weight-asian="normal" style:font-name-complex="Times New Roman"/>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fo:font-weight="normal" style:font-weight-asian="normal" style:font-name-complex="Aria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39z0" style:family="text">
      <style:text-properties style:font-name="Symbol" fo:font-size="10pt" style:font-size-asian="10pt" style:font-name-complex="Symbol"/>
    </style:style>
    <style:style style:name="WW8Num57z0" style:family="text">
      <style:text-properties style:font-name-asian="Times New Roman"/>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font-name="Times New Roman" fo:font-size="12pt" fo:font-weight="normal" style:font-size-asian="12pt" style:font-weight-asian="normal" style:font-name-complex="Arial" style:font-size-complex="12pt" style:font-weight-complex="normal"/>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25z0" style:family="text">
      <style:text-properties fo:color="#000000" fo:language="ru" fo:country="RU" fo:font-weight="bold" style:font-weight-asian="bold"/>
    </style:style>
    <style:style style:name="WW8Num40z0" style:family="text">
      <style:text-properties style:font-name="Symbol" fo:font-size="10pt" style:font-size-asian="10pt" style:font-name-complex="Symbol"/>
    </style:style>
    <style:style style:name="WW8Num28z0" style:family="text">
      <style:text-properties fo:color="#000000" style:font-name="Times New Roman" style:font-name-complex="Arial"/>
    </style:style>
    <style:style style:name="WW8Num26z0" style:family="text">
      <style:text-properties fo:color="#000000" style:font-name="Symbol" style:font-name-complex="Symbol"/>
    </style:style>
    <style:style style:name="WW8Num20z0" style:family="text">
      <style:text-properties style:font-name="Wingdings" style:font-name-complex="Wingdings"/>
    </style:style>
    <style:style style:name="WW8Num43z0" style:family="text"/>
    <style:style style:name="WW8Num43z1" style:family="text">
      <style:text-properties fo:color="#000000" style:font-weight-complex="bold"/>
    </style:style>
    <style:style style:name="WW8Num44z0" style:family="text">
      <style:text-properties style:font-name="Symbol" style:font-name-complex="Symbol"/>
    </style:style>
    <style:style style:name="WW8Num44z1" style:family="text">
      <style:text-properties style:font-name="Courier New1" style:font-name-complex="Courier New1"/>
    </style:style>
    <style:style style:name="Bullet_20_Symbols" style:display-name="Bullet Symbols" style:family="text">
      <style:text-properties style:font-name="OpenSymbol1" style:font-name-asian="OpenSymbol1" style:font-name-complex="OpenSymbol1"/>
    </style:style>
    <style:style style:name="ListLabel_20_1" style:display-name="ListLabel 1" style:family="text">
      <style:text-properties style:font-name-complex="Courier New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text:start-value="4">
        <style:list-level-properties text:list-level-position-and-space-mode="label-alignment">
          <style:list-level-label-alignment text:label-followed-by="listtab" text:list-tab-stop-position="1.249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4">
        <style:list-level-properties text:list-level-position-and-space-mode="label-alignment">
          <style:list-level-label-alignment text:label-followed-by="listtab" text:list-tab-stop-position="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88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15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6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7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88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15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6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7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1.8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32M49S</meta:editing-duration>
    <meta:editing-cycles>31</meta:editing-cycles>
    <meta:generator>OpenOffice/4.1.2$Win32 OpenOffice.org_project/412m3$Build-9782</meta:generator>
    <dc:date>2019-08-30T12:40:06.72</dc:date>
    <dc:creator>Ирина Сёмина</dc:creator>
    <meta:printed-by>Ирина Сёмина</meta:printed-by>
    <meta:print-date>2019-06-25T15:42:44.01</meta:print-date>
    <meta:document-statistic meta:table-count="8" meta:image-count="0" meta:object-count="0" meta:page-count="63" meta:paragraph-count="1085" meta:word-count="18226" meta:character-count="161375"/>
    <meta:user-defined meta:name="Info 1"/>
    <meta:user-defined meta:name="Info 2"/>
    <meta:user-defined meta:name="Info 3"/>
    <meta:user-defined meta:name="Info 4"/>
  </office:meta>
</office:document-meta>
</file>