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55cm" fo:margin-left="0cm" fo:margin-right="-1.155cm" table:align="margins"/>
    </style:style>
    <style:style style:name="Таблица1.A" style:family="table-column">
      <style:table-column-properties style:column-width="5.634cm" style:rel-column-width="13748*"/>
    </style:style>
    <style:style style:name="Таблица1.B" style:family="table-column">
      <style:table-column-properties style:column-width="21.221cm" style:rel-column-width="51787*"/>
    </style:style>
    <style:style style:name="Таблица1.1" style:family="table-row">
      <style:table-row-properties style:min-row-height="1.4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8.019cm" fo:margin-left="-1.127cm" fo:margin-right="-1.192cm" table:align="margins"/>
    </style:style>
    <style:style style:name="Таблица2.A" style:family="table-column">
      <style:table-column-properties style:column-width="3.784cm" style:rel-column-width="8849*"/>
    </style:style>
    <style:style style:name="Таблица2.B" style:family="table-column">
      <style:table-column-properties style:column-width="7.089cm" style:rel-column-width="16580*"/>
    </style:style>
    <style:style style:name="Таблица2.C" style:family="table-column">
      <style:table-column-properties style:column-width="5.265cm" style:rel-column-width="12314*"/>
    </style:style>
    <style:style style:name="Таблица2.D" style:family="table-column">
      <style:table-column-properties style:column-width="8.625cm" style:rel-column-width="20174*"/>
    </style:style>
    <style:style style:name="Таблица2.E" style:family="table-column">
      <style:table-column-properties style:column-width="1.085cm" style:rel-column-width="2539*"/>
    </style:style>
    <style:style style:name="Таблица2.G" style:family="table-column">
      <style:table-column-properties style:column-width="1.087cm" style:rel-column-width="254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6.07cm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8" style:family="table-row">
      <style:table-row-properties style:min-row-height="1.482cm"/>
    </style:style>
    <style:style style:name="P1" style:family="paragraph" style:parent-style-name="Text_20_body">
      <style:paragraph-properties fo:text-align="start" style:justify-single-word="false"/>
      <style:text-properties fo:font-size="10pt" fo:language="ru" fo:country="RU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_3f__3f__3f__3f__3f__3f__3f_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master-page-name="Standard">
      <style:paragraph-properties fo:text-align="end" style:justify-single-word="false" style:page-number="auto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3pt" fo:font-style="italic" fo:font-weight="normal" style:font-size-asian="13pt" style:font-style-asian="italic" style:font-weight-asian="normal" style:font-size-complex="13pt" style:font-style-complex="italic"/>
    </style:style>
    <style:style style:name="T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ОБРАЗЕЦ!!!</text:span></text:p>
      <text:p text:style-name="P14"><text:span text:style-name="T2">МБДОУ</text:span><text:span text:style-name="T1"> <text:s/></text:span><text:span text:style-name="T4">Курагинский детский сад </text:span><text:span text:style-name="T1"><text:s/>"</text:span><text:span text:style-name="T4">Маленькая страна»</text:span><text:span text:style-name="T1"> <text:s/></text:span></text:p>
      <text:p text:style-name="P2">Психолого-педагогическое и логопедическое сопровождение ребенка в рамках АОП</text:p>
      <text:p text:style-name="P3">Ф.И.О. ребенка: Иванов Иван Иванович</text:p>
      <text:p text:style-name="P3">Дата рождения: 00.00.00</text:p>
      <text:p text:style-name="P3">Ф.И.О. родителей: Иванова И.И., Иванов И.И.</text:p>
      <text:p text:style-name="P3">Ф.И.О. воспитателей: </text:p>
      <text:p text:style-name="P3">Ф.И.О. специалистов сопровождения: учитель-логопед — <text:s text:c="36"/>педагог-психолог -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Заключение и рекомендации</text:p>
            <text:p text:style-name="P6">терреториальной ПМПК</text:p>
          </table:table-cell>
          <table:table-cell table:style-name="Таблица1.B1" office:value-type="string">
            <text:p text:style-name="P13"><text:span text:style-name="T5">Воспитание, обучение и развитие в образовательной </text:span><text:span text:style-name="T6"><text:s/>организации по адаптированной общеобразовательной <text:s/>программе дошкольного образования в группе <text:s/>компенсирующей направленности для детей с тяжелыми <text:s/>нарушениями речи</text:span></text:p>
          </table:table-cell>
        </table:table-row>
        <table:table-row>
          <table:table-cell table:style-name="Таблица1.A2" office:value-type="string">
            <text:p text:style-name="P6">Индивидуальные особенности ребенка</text:p>
          </table:table-cell>
          <table:table-cell table:style-name="Таблица1.B2" office:value-type="string">
            <text:p text:style-name="P7">Функциональный психологический диагноз:</text:p>
            <text:p text:style-name="P8"><text:span text:style-name="T7">Степень выраженности трудностей развития:</text:span> системные</text:p>
            <text:p text:style-name="P6">Уровень сформированности познавательной деятельности: <text:span text:style-name="T8">недостаточный (первый).</text:span></text:p>
            <text:p text:style-name="P6">Значимые особенности аффективной и личностной сферы: <text:span text:style-name="T8">контакт поверхностный, поведение недостаточно организованное, эмоционально положительно реагирует на успех, при неудаче снижение активности деятельности,. Нуждается в побуждении к деятельности. Поощрение и успехи мало влияют на результат деятельности. Поведение недостаточно организованное.</text:span></text:p>
            <text:p text:style-name="P6">Дисфункции:<text:span text:style-name="T8"> недостаточная сформированность всех компонентов деятельности, ОНР </text:span><text:span text:style-name="T9">III </text:span><text:span text:style-name="T8">уровень, дизартрический компонент.</text:span></text:p>
            <text:p text:style-name="P6">Индивидуальные компенсаторные возможности: <text:span text:style-name="T8">интерес к игровым видам деятельности, сотрудничество со взрослым при высокой заинтересованности.</text:span></text:p>
            <text:p text:style-name="P6">Прогноз развития: <text:span text:style-name="T8">относительно благоприятный</text:span></text:p>
          </table:table-cell>
        </table:table-row>
        <table:table-row>
          <table:table-cell table:style-name="Таблица1.A2" office:value-type="string">
            <text:p text:style-name="P6">Цель и задачи на период реализации психолого-педагогического и логопедического сопровождения</text:p>
          </table:table-cell>
          <table:table-cell table:style-name="Таблица1.B2" office:value-type="string">
            <text:p text:style-name="P8"><text:span text:style-name="T7">Цель:</text:span> создание условий для развития познавательной, регулятивной, коммуникативной сферы; социально-значимых представлений и навыков.</text:p>
            <text:p text:style-name="P8"><text:span text:style-name="T7">Задачи</text:span>:</text:p>
            <text:p text:style-name="P9">-развивать познавательные процессы;</text:p>
            <text:p text:style-name="P9">-развивать <text:s/>регуляторные функции;</text:p>
            <text:p text:style-name="P9">-развивать фонетико-фонематическое восприятие и лексико-грамматические средства языка.</text:p>
          </table:table-cell>
        </table:table-row>
        <text:soft-page-break/>
        <table:table-row>
          <table:table-cell table:style-name="Таблица1.A2" office:value-type="string">
            <text:p text:style-name="P6">Программа сопровождения</text:p>
          </table:table-cell>
          <table:table-cell table:style-name="Таблица1.B2" office:value-type="string">
            <text:p text:style-name="P8">Адаптированная общеобразовательная программа.</text:p>
          </table:table-cell>
        </table:table-row>
        <table:table-row>
          <table:table-cell table:style-name="Таблица1.A2" office:value-type="string">
            <text:p text:style-name="P6">Методы и приемы</text:p>
          </table:table-cell>
          <table:table-cell table:style-name="Таблица1.B2" office:value-type="string">
            <text:p text:style-name="P8">Предъявление учебного материала с опорой на зрительные образы, использование рациональных приемов запоминания вербального материала, оптимальная смена видов деятельности, двигательно-кинестетический метод.(использование методов стимулирования учебно-познавательной деятельности.</text:p>
          </table:table-cell>
        </table:table-row>
        <table:table-row>
          <table:table-cell table:style-name="Таблица1.A2" office:value-type="string">
            <text:p text:style-name="P6">Режим пребывания ребенка в ДОУ</text:p>
          </table:table-cell>
          <table:table-cell table:style-name="Таблица1.B2" office:value-type="string">
            <text:p text:style-name="P6">Количество занятий в неделю <text:span text:style-name="T8">(недельная нагрузка)</text:span>-<text:span text:style-name="T8">11 занятий (4 часа 40 минут)</text:span></text:p>
            <text:p text:style-name="P6">Формы работы: <text:span text:style-name="T8">групповая, индивидуальная.</text:span></text:p>
            <text:p text:style-name="P6">Расписание занятий, время:<text:span text:style-name="T8"> групповые: пн.-9.00-10.10, ср..-9.00-9.30, чт.-9.00-9.30, индивидуальные: пт.-10.00-10.30, 15.30-16.00</text:span></text:p>
            <text:p text:style-name="P6">Начало нормативного срока обучения —<text:span text:style-name="T8"> 3 октября 2016г</text:span></text:p>
            <text:p text:style-name="P6">Окончание нормативного срока обучения — <text:span text:style-name="T8">30 апреля 2017г.</text:span></text:p>
          </table:table-cell>
        </table:table-row>
        <table:table-row>
          <table:table-cell table:style-name="Таблица1.A2" office:value-type="string">
            <text:p text:style-name="P6">Форма оценки</text:p>
          </table:table-cell>
          <table:table-cell table:style-name="Таблица1.B2" office:value-type="string">
            <text:p text:style-name="P8">Диагностическое обследование, анализ продуктов деятельности, наблюдения, положительные отзывы родителей и специалистов.</text:p>
          </table:table-cell>
        </table:table-row>
      </table:table>
      <text:p text:style-name="P3"/>
      <text:p text:style-name="P3">С содержанием ознакомлен(а)_______________________________________________________________________________________________</text:p>
      <text:p text:style-name="P5"><text:span text:style-name="T11"><text:s text:c="52"/></text:span><text:span text:style-name="T12"><text:s text:c="7"/>подпись <text:s text:c="30"/>ФИО родителя (законного представителя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Психологическое сопровождение</text:p>
      <text:p text:style-name="P2"><text:span text:style-name="T15">Ф.И.О. ребенка</text:span><text:span text:style-name="T13">: <text:s text:c="28"/></text:span><text:span text:style-name="T8"><text:s text:c="11"/></text:span><text:span text:style-name="T16"><text:s/></text:span><text:span text:style-name="T15"><text:s text:c="2"/>Возраст <text:s text:c="2"/></text:span><text:span text:style-name="T14"><text:s/></text:span><text:span text:style-name="T13"><text:s text:c="3"/></text:span><text:span text:style-name="T14"><text:s text:c="39"/></text:span><text:span text:style-name="T13"><text:s text:c="14"/></text:span><text:span text:style-name="T15"><text:s/>Ответственный: </text:span><text:span text:style-name="T16">педагог-психолог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>
          <table:table-cell table:style-name="Таблица2.A1" office:value-type="string">
            <text:p text:style-name="P10">Основные направления деятельности</text:p>
          </table:table-cell>
          <table:table-cell table:style-name="Таблица2.A1" office:value-type="string">
            <text:p text:style-name="P10">Коррекционно-развивающие задачи</text:p>
          </table:table-cell>
          <table:table-cell table:style-name="Таблица2.A1" office:value-type="string">
            <text:p text:style-name="P10">Взаимодействие со специалистами, родителями</text:p>
          </table:table-cell>
          <table:table-cell table:style-name="Таблица2.A1" office:value-type="string">
            <text:p text:style-name="P11">Планируемый результат</text:p>
          </table:table-cell>
          <table:table-cell table:style-name="Таблица2.E1" table:number-columns-spanned="3" office:value-type="string">
            <text:p text:style-name="P10">Реальные достижения ребенка</text:p>
            <text:p text:style-name="P10">+-полностью</text:p>
            <text:p text:style-name="P10">+/-частично</text:p>
            <text:p text:style-name="P10">- отсутствуют</text:p>
          </table:table-cell>
          <table:covered-table-cell/>
          <table:covered-table-cell/>
        </table:table-row>
        <table:table-row>
          <table:table-cell table:style-name="Таблица2.A2" table:number-columns-spanned="7" office:value-type="string">
            <text:p text:style-name="P11">3.10.16г.-30.04.16г. на 2016-2017 учебны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0">1.Развитие познавательных процессов, сенсорное развитие</text:p>
          </table:table-cell>
          <table:table-cell table:style-name="Таблица2.A3" office:value-type="string">
            <text:p text:style-name="P10">Развивать зрительное восприятие, зрительную память через узнавание реальных, силуэтных, контурных, наложенных, перечеркнутых изображений предметов…........................................................</text:p>
            <text:p text:style-name="P10">Развивать восприятие пространства и ориентировку в нем…........................................</text:p>
            <text:p text:style-name="P10">Развивать зрительное внимание: находить отличительные признаки при сравнении предметов............................................................</text:p>
            <text:p text:style-name="P10">Способствовать увеличению кратковременной, зрительной, слуховой памяти..................................................................</text:p>
          </table:table-cell>
          <table:table-cell table:style-name="Таблица2.A3" office:value-type="string">
            <text:p text:style-name="P10">Специалисты: упражнения на развитие зрительного гнозиса.</text:p>
            <text:p text:style-name="P10">Родители: организация домашних занятий по рекомендациям специалиста; игры и упражнения на развитие восприятия, внимания, памяти.</text:p>
          </table:table-cell>
          <table:table-cell table:style-name="Таблица2.A3" office:value-type="string">
            <text:p text:style-name="P10">Узнает и называет реалистичные предметы; силуэтные, контурные изображения предметов,определяет <text:s/>цвет, форму, величину...................................................................</text:p>
            <text:p text:style-name="P10">Узнает и называет перечеркнутые изображения предметов.............................................................................</text:p>
            <text:p text:style-name="P10">По слову взрослого определяет местонахождение предмета по отношению к себе, к другим предметам: <text:s/>на, в, <text:s/>за, <text:s/>под, над, между, после, перед...........................</text:p>
            <text:p text:style-name="P10">Находит до <text:s/>пяти отличительных признаков при сравнении предметов, сюжетных картинок......................</text:p>
            <text:p text:style-name="P10">Удерживает в памяти 3 картинки, воспроизводит по памяти расположение предметов в заданной последовательности. ….......................................................</text:p>
            <text:p text:style-name="P10">Запоминает и воспроизводит до 4-5 слов в определенной последовательности.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0">2.Развитие основных мыслительных операций, в т.ч. Формирование универсальных предпосылок учебной деятельности.</text:p>
          </table:table-cell>
          <table:table-cell table:style-name="Таблица2.A3" office:value-type="string">
            <text:p text:style-name="P10">Развивать практический анализ и синтез.</text:p>
            <text:p text:style-name="P10">…..........................................................................</text:p>
            <text:p text:style-name="P10">Формировать умение классифицировать и обобщать предметы по <text:s/>функциональному признаку..............................................................</text:p>
            <text:p text:style-name="P10">Развивать умение устанавливать простейшие причинно-следственные связи.... …................</text:p>
            <text:p text:style-name="P10">Развивать любознательность и познавательную мотивацию, познавательные действия..............................................................</text:p>
            <text:p text:style-name="P10">Развивать целенаправленность и саморегуляцию собственных действий.</text:p>
            <text:p text:style-name="P10">Развивать умение работать по правилу, выполнять инструкции, <text:s/>переносить <text:soft-page-break/>освоенные действия на выполнение аналогичных заданий.</text:p>
          </table:table-cell>
          <table:table-cell table:style-name="Таблица2.A3" office:value-type="string">
            <text:p text:style-name="P10">Специалисты: упражнения на развитие мыслительных операций.</text:p>
            <text:p text:style-name="P10">Родители: организация домашних занятий по рекомендациям специалиста; игры и упражнения на развитие <text:s/>мышления, любознательности, познавательной активности.</text:p>
          </table:table-cell>
          <table:table-cell table:style-name="Таблица2.A3" office:value-type="string">
            <text:p text:style-name="P10">Обобщает и классифицирует предметы по <text:s/>функциональному признаку...............................................</text:p>
            <text:p text:style-name="P10">Устанавливает простейшие причинно-следственные связи......................................................................................</text:p>
            <text:p text:style-name="P10"/>
            <text:p text:style-name="P10">Работает по правилам, выполняет инструкции................</text:p>
            <text:p text:style-name="P10"/>
            <text:p text:style-name="P10"/>
            <text:p text:style-name="P10">Переносит освоенные действия на выполнение аналогичных заданий..........................................................</text:p>
            <text:p text:style-name="P10"/>
            <text:p text:style-name="P10">Проявляет познавательную мотивацию, любознательность................................................................</text:p>
          </table:table-cell>
          <table:table-cell table:style-name="Таблица2.A3" office:value-type="string">
            <text:p text:style-name="P12"/>
            <text:p text:style-name="P12"/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0">3.Расширение опыта ориентировки в окружающем мире</text:p>
          </table:table-cell>
          <table:table-cell table:style-name="Таблица2.A3" office:value-type="string">
            <text:p text:style-name="P10">Продолжать расширять представления о существенных характеристиках <text:s text:c="4"/>предметов, представителях животного и растительного мира.....................................................................</text:p>
            <text:p text:style-name="P10">Способствовать формированию представлений о профессиях............................</text:p>
            <text:p text:style-name="P10">Учить ориентироваться в помещении и на территории детского сада …..........................</text:p>
            <text:p text:style-name="P10"/>
          </table:table-cell>
          <table:table-cell table:style-name="Таблица2.A3" office:value-type="string">
            <text:p text:style-name="P10">Специалисты: упражнения на развитие представлений об окружающем мире,создание ситуаций , побуждающих к ориентировке в окружающем пространстве.</text:p>
            <text:p text:style-name="P10">Родители: организация домашних занятий по рекомендациям специалистов, походы в магазин, парк, стадион.</text:p>
          </table:table-cell>
          <table:table-cell table:style-name="Таблица2.A3" office:value-type="string">
            <text:p text:style-name="P10">Имеет представления о <text:s/>базовых эмоциях</text:p>
            <text:p text:style-name="P10"><text:s/>….........................................................................................</text:p>
            <text:p text:style-name="P10">Имеет элементарные представления о предметном мире.......................................................................................</text:p>
            <text:p text:style-name="P10">Имеет элементарные представления о мире природы.....</text:p>
            <text:p text:style-name="P10">Имеет элементарные знания о профессиях......................</text:p>
            <text:p text:style-name="P10">Ориентируется в помещении детского сада.....................</text:p>
            <text:p text:style-name="P10">Ориентируется на территории детского............................</text:p>
            <text:p text:style-name="P10"/>
            <text:p text:style-name="P10"/>
          </table:table-cell>
          <table:table-cell table:style-name="Таблица2.A3" office:value-type="string">
            <text:p text:style-name="P12"/>
            <text:p text:style-name="P12"/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0">4..Эмоционально-личностное развитие</text:p>
          </table:table-cell>
          <table:table-cell table:style-name="Таблица2.A3" office:value-type="string">
            <text:p text:style-name="P10">Формирование мотивации достижения...........</text:p>
            <text:p text:style-name="P10">Развитие адекватной самооценки.....................</text:p>
            <text:p text:style-name="P10">Способствовать повышению социометрического статуса в группе сверстников......................................................... Развивать волевые качества: умение ограничивать свои желания, подчиняться требованиям взрослых, выполнять установленные нормы поведения.....................</text:p>
            <text:p text:style-name="P10">Формировать умение понимать эмоциональное состояние партнеров по <text:s/>совместной деятельности и адекватно реагировать.</text:p>
          </table:table-cell>
          <table:table-cell table:style-name="Таблица2.A3" office:value-type="string">
            <text:p text:style-name="P10">Специалисты: создание игровых ситуаций, способствующих развитию мотивации, повышению статуса.</text:p>
            <text:p text:style-name="P10">Родители: положительная оценка самостоятельности, инициативы постоянное поручение дома.</text:p>
          </table:table-cell>
          <table:table-cell table:style-name="Таблица2.A3" office:value-type="string">
            <text:p text:style-name="P10">Достигает поставленной цели.</text:p>
            <text:p text:style-name="P10">…...........................................................................................</text:p>
            <text:p text:style-name="P10">Адекватно оценивает свое поведение и деятельность.</text:p>
            <text:p text:style-name="P10">…...........................................................................................</text:p>
            <text:p text:style-name="P10">Достигает среднего социометрического статуса.</text:p>
            <text:p text:style-name="P10">…...........................................................................................</text:p>
            <text:p text:style-name="P10">Понимает эмоциональное состояние партнера и адекватно реагирует.............................................................</text:p>
            <text:p text:style-name="P10">Подчиняется требованиям взрослых.</text:p>
            <text:p text:style-name="P10">…...........................................................................................</text:p>
            <text:p text:style-name="P10">Выполняет установленные нормы поведения.</text:p>
            <text:p text:style-name="P10">…...........................................................................................</text:p>
            <text:p text:style-name="P10">Ограничивает свои желания при необходимости.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5..<text:span text:style-name="T10">Социально-коммуникативное развитие</text:span></text:p>
          </table:table-cell>
          <table:table-cell table:style-name="Таблица2.A3" office:value-type="string">
            <text:p text:style-name="P10"/>
            <text:p text:style-name="P10">Продолжать формирование ровных, доброжелательных отношений с другими людьми................................................................</text:p>
            <text:p text:style-name="P10">Продолжить формирование умения адекватно реагировать в конфликтных ситуациях............................................................</text:p>
            <text:p text:style-name="P10"><text:s/></text:p>
          </table:table-cell>
          <table:table-cell table:style-name="Таблица2.A3" office:value-type="string">
            <text:p text:style-name="P10">Специалисты: создание игровых ситуаций, способствующих развитию игровых умений и навыков, обучение взаимодействию со сверстниками и взрослыми через совместную игровую и продуктивную деятельность.</text:p>
            <text:p text:style-name="P10">Родители: поддержка сюжетно-ролевых игр, включение в игровую деятельность ребенка,развивают трудовые навыки, самообслуживание.</text:p>
          </table:table-cell>
          <table:table-cell table:style-name="Таблица2.A3" office:value-type="string">
            <text:p text:style-name="P10"/>
            <text:p text:style-name="P10">Пытается адекватно реагировать в конфликтных ситуациях.</text:p>
            <text:p text:style-name="P10">…...........................................................................................</text:p>
            <text:p text:style-name="P10">Пытается выстраивать спокойные, доброжелательные отношения...........................................................................</text:p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  <text:soft-page-break/>
        <table:table-row table:style-name="Таблица2.8">
          <table:table-cell table:style-name="Таблица2.A3" office:value-type="string">
            <text:p text:style-name="P12">6.<text:span text:style-name="T10">Развитие мелкой моторики.</text:span></text:p>
          </table:table-cell>
          <table:table-cell table:style-name="Таблица2.A3" office:value-type="string">
            <text:p text:style-name="P10">Совершенствование динамического праксиса и дифференциации движений пальцев рук .</text:p>
          </table:table-cell>
          <table:table-cell table:style-name="Таблица2.A3" office:value-type="string">
            <text:p text:style-name="P10">Специалисты: упражнения на развитие мелкой моторики и графических навыков. Родители: организация домашних занятий по рекомендациям специалиста; игры и упражнения на развитие <text:s/>мелкой моторики, графических навыков.</text:p>
          </table:table-cell>
          <table:table-cell table:style-name="Таблица2.A3" office:value-type="string">
            <text:p text:style-name="P10">Изображает предметы, передавая их форму, величину, строение, пропорции, цвет.</text:p>
            <text:p text:style-name="P10">…...........................................................................................</text:p>
            <text:p text:style-name="P10"/>
          </table:table-cell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</table:table-row>
      </table:table>
      <text:p text:style-name="P1">Динамика: положительная, незначительная, отсутству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3M9S</meta:editing-duration>
    <meta:editing-cycles>14</meta:editing-cycles>
    <meta:generator>OpenOffice/4.1.2$Win32 OpenOffice.org_project/412m3$Build-9782</meta:generator>
    <dc:date>2016-11-14T13:30:02.30</dc:date>
    <meta:document-statistic meta:table-count="2" meta:image-count="0" meta:object-count="0" meta:page-count="5" meta:paragraph-count="125" meta:word-count="870" meta:character-count="10750"/>
    <meta:user-defined meta:name="Info 1"/>
    <meta:user-defined meta:name="Info 2"/>
    <meta:user-defined meta:name="Info 3"/>
    <meta:user-defined meta:name="Info 4"/>
  </office:meta>
</office:document-meta>
</file>