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2cm" table:align="right"/>
    </style:style>
    <style:style style:name="Таблица1.A" style:family="table-column">
      <style:table-column-properties style:column-width="6.403cm"/>
    </style:style>
    <style:style style:name="Таблица1.B" style:family="table-column">
      <style:table-column-properties style:column-width="4.207cm"/>
    </style:style>
    <style:style style:name="Таблица1.C" style:family="table-column">
      <style:table-column-properties style:column-width="6.27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text-align="end" style:justify-single-word="false" fo:text-indent="0.89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891cm" style:auto-text-indent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margin-left="0cm" fo:margin-right="0cm" fo:text-align="end" style:justify-single-word="false" fo:text-indent="0.891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.891cm" style:auto-text-indent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5" style:family="paragraph" style:parent-style-name="Standard" style:master-page-name="">
      <style:paragraph-properties fo:margin-left="0cm" fo:margin-right="0cm" fo:text-align="center" style:justify-single-word="false" fo:text-indent="0.891cm" style:auto-text-indent="false" style:page-number="auto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orphans="2" fo:widows="2"/>
      <style:text-properties fo:color="#000000" fo:font-size="12pt" fo:language="ru" fo:country="RU" style:font-size-asian="12pt" style:font-size-complex="12pt"/>
    </style:style>
    <style:style style:name="P8" style:family="paragraph" style:parent-style-name="Standard">
      <style:text-properties fo:color="#000000" fo:font-size="12pt" fo:language="ru" fo:country="RU" fo:background-color="transparent" style:font-size-asian="12pt" style:font-size-complex="12pt"/>
    </style:style>
    <style:style style:name="P9" style:family="paragraph" style:parent-style-name="Standard">
      <style:paragraph-properties fo:orphans="2" fo:widows="2"/>
      <style:text-properties fo:color="#000000" fo:font-size="12pt" fo:language="ru" fo:country="RU" fo:background-color="transparent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0.9cm" style:auto-text-indent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2pt" fo:language="ru" fo:country="RU" fo:background-color="transparent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fo:font-size="12pt" fo:language="ru" fo:country="RU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000000" fo:font-size="12pt" fo:language="ru" fo:country="RU" style:font-size-asian="12pt" style:font-size-complex="12pt"/>
    </style:style>
    <style:style style:name="T6" style:family="text"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ru" fo:country="RU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71f8c" style:font-size-asian="12pt" style:font-weight-asian="normal" style:font-size-complex="12pt" style:font-weight-complex="normal"/>
    </style:style>
    <style:style style:name="T12" style:family="text">
      <style:text-properties fo:background-color="transparent" loext:char-shading-value="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БДОУ Курагинский детский сад №15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ПЛАН-КОНСПЕКТ</text:p>
      <text:p text:style-name="P4">интегрированной организованной образовательной деятельности</text:p>
      <text:p text:style-name="P4">по развитию речи </text:p>
      <text:p text:style-name="P4">в подготовительной к школе группе</text:p>
      <text:p text:style-name="P4"/>
      <text:p text:style-name="P4">Тема: «Путешествие в лес на паровозике»</text:p>
      <text:p text:style-name="P4"/>
      <text:p text:style-name="P4"/>
      <text:p text:style-name="P4"/>
      <text:p text:style-name="P4"/>
      <text:p text:style-name="P2"/>
      <text:p text:style-name="P2"/>
      <text:p text:style-name="P1">Разработал:</text:p>
      <text:p text:style-name="P1">учитель-логопед</text:p>
      <text:p text:style-name="P1">Кочариди Вера Юрьевна</text:p>
      <text:p text:style-name="P1"/>
      <text:p text:style-name="P3"/>
      <text:p text:style-name="P3"/>
      <text:p text:style-name="P3"/>
      <text:p text:style-name="P2"/>
      <text:p text:style-name="P2"/>
      <text:p text:style-name="P2"/>
      <text:p text:style-name="P2">Курагино</text:p>
      <text:p text:style-name="P2">2019</text:p>
      <text:p text:style-name="P6"><text:soft-page-break/><text:span text:style-name="Основной_20_шрифт_20_абзаца"><text:span text:style-name="T8">Цель:</text:span></text:span><text:span text:style-name="Основной_20_шрифт_20_абзаца"><text:span text:style-name="T9"> создание социальной ситуации обучения составлению предложений по средствам <text:s/>схемы </text:span></text:span><text:span text:style-name="Основной_20_шрифт_20_абзаца"><text:span text:style-name="T5">«Паровозик».</text:span></text:span></text:p>
      <text:p text:style-name="Standard"><text:span text:style-name="Основной_20_шрифт_20_абзаца"><text:span text:style-name="T6">Задачи:</text:span></text:span></text:p>
      <text:p text:style-name="P8">-<text:span text:style-name="T12">Упражнять</text:span> детей в согласовании существительных с глаголом;</text:p>
      <text:p text:style-name="P8">-<text:span text:style-name="T12">Закрепить </text:span>навык употребления простых предлогов;</text:p>
      <text:p text:style-name="P8">-<text:span text:style-name="T12">Закрепить</text:span> умение детей делить слова на слоги;</text:p>
      <text:p text:style-name="P8">-Систематизировать<text:span text:style-name="T12"> </text:span>представления детей о лесных обитателях;</text:p>
      <text:p text:style-name="P8">-<text:span text:style-name="T12">Обогащать </text:span>словарный запас детей: сучок, дупло;</text:p>
      <text:p text:style-name="P9">-<text:span text:style-name="T12">Развивать</text:span> зрительное восприятие и концентрацию внимания;</text:p>
      <text:p text:style-name="P9">-<text:span text:style-name="T12">Развивать </text:span>артикуляционную моторику;</text:p>
      <text:p text:style-name="P9">-<text:span text:style-name="T12">Поощрять</text:span> попытки детей высказывать свою точку зрения, уважая мнение сверстников;</text:p>
      <text:p text:style-name="P7"><text:span text:style-name="T12">-Создать по</text:span>ложительно эмоциональный фон в процессе занятия. </text:p>
      <text:p text:style-name="P10"><text:span text:style-name="Основной_20_шрифт_20_абзаца"><text:span text:style-name="T7">Организация детских видов деятельности:</text:span></text:span></text:p>
      <text:p text:style-name="P10"><text:span text:style-name="Основной_20_шрифт_20_абзаца"><text:span text:style-name="T10">- коммуникативная деятельность;</text:span></text:span></text:p>
      <text:p text:style-name="P10"><text:span text:style-name="Основной_20_шрифт_20_абзаца"><text:span text:style-name="T10">- познавательная деятельность;</text:span></text:span></text:p>
      <text:p text:style-name="P10"><text:span text:style-name="Основной_20_шрифт_20_абзаца"><text:span text:style-name="T10">- двигательная деятельность;</text:span></text:span></text:p>
      <text:p text:style-name="P10"><text:span text:style-name="Основной_20_шрифт_20_абзаца"><text:span text:style-name="T10">- изобразительная деятельность;</text:span></text:span></text:p>
      <text:p text:style-name="P10"><text:span text:style-name="Основной_20_шрифт_20_абзаца"><text:span text:style-name="T10">- продуктивная деятельность.</text:span></text:span></text:p>
      <text:p text:style-name="P10"><text:span text:style-name="Основной_20_шрифт_20_абзаца"><text:span text:style-name="T7">Организация рабочего пространства:</text:span></text:span></text:p>
      <text:p text:style-name="P19"><text:span text:style-name="Основной_20_шрифт_20_абзаца"><text:span text:style-name="T10">Магнитная доска, магниты, 4 стола, сюжетная картинка «Дикие животные в лесу», макет методики «Паровозик», 2 ноутбука, </text:span></text:span><text:span text:style-name="Основной_20_шрифт_20_абзаца"><text:span text:style-name="T11">4 </text:span></text:span><text:span text:style-name="Основной_20_шрифт_20_абзаца"><text:span text:style-name="T10">конверт</text:span></text:span><text:span text:style-name="Основной_20_шрифт_20_абзаца"><text:span text:style-name="T11">а</text:span></text:span><text:span text:style-name="Основной_20_шрифт_20_абзаца"><text:span text:style-name="T10"> с буквами, заготовка леса на листе бумаги А3, картинки диких животных с двухсторонним скотчем, мелодия МР3 для физ.минутки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2">Деятельность взрослого</text:p>
          </table:table-cell>
          <table:table-cell table:style-name="Таблица1.A1" office:value-type="string">
            <text:p text:style-name="P22">Деятельность детей</text:p>
          </table:table-cell>
          <table:table-cell table:style-name="Таблица1.C1" office:value-type="string">
            <text:p text:style-name="P22">Дидактические задачи/ условия</text:p>
          </table:table-cell>
        </table:table-row>
        <table:table-row>
          <table:table-cell table:style-name="Таблица1.A2" table:number-columns-spanned="3" office:value-type="string">
            <text:p text:style-name="P16">Введение в ситуацию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3">- Здравствуйте, ребята! Я к вам приехала из Курагино с большого детского сада. У меня там тоже подготовительная группа как и вы! Мои воспитанники очень любят путешествовать и играть с нашим паровозиком. А вы хотите с ним поиграть?</text:p>
          </table:table-cell>
          <table:table-cell table:style-name="Таблица1.A3" office:value-type="string">
            <text:p text:style-name="P20">Здороваются.</text:p>
            <text:p text:style-name="P20"/>
            <text:p text:style-name="P20"/>
            <text:p text:style-name="P20">Отвечают на вопросы, предполагают, рассуждают.</text:p>
          </table:table-cell>
          <table:table-cell table:style-name="Таблица1.A2" office:value-type="string">
            <text:p text:style-name="P20">Условия для:</text:p>
            <text:p text:style-name="P20">- привлечение внимания;</text:p>
            <text:p text:style-name="P20">- мотивации деятельности детей;</text:p>
            <text:p text:style-name="P20">- выражения детьми своих мыслей;</text:p>
            <text:p text:style-name="P20">- стимулирования речевой активности.</text:p>
          </table:table-cell>
        </table:table-row>
        <table:table-row>
          <table:table-cell table:style-name="Таблица1.A2" table:number-columns-spanned="3" office:value-type="string">
            <text:p text:style-name="P18">Актуализация знаний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2">На столе ноутбук с презентацией Паровозик.</text:p>
            <text:p text:style-name="P13">- А вот и паровозик. Он нам хочет что-то сказать. <text:s/>Паровозик выехал из Ромашково залюбовался природой, и забыл куда ему ехать. Что же делать, как нам ему помочь? Посмотрите вот ещё письмо. Что в нем?</text:p>
          </table:table-cell>
          <table:table-cell table:style-name="Таблица1.A3" office:value-type="string">
            <text:p text:style-name="P20">Отвечают на вопросы, предполагают, рассуждают.</text:p>
          </table:table-cell>
          <table:table-cell table:style-name="Таблица1.A2" office:value-type="string">
            <text:p text:style-name="P20">Условия для:</text:p>
            <text:p text:style-name="P20">актуализации знаний детей о лесных обитателях, мотивация на включение в продуктивную деятельность</text:p>
            <text:p text:style-name="P20">- привлечение внимания;</text:p>
            <text:p text:style-name="P20">- мотивации деятельности детей.</text:p>
          </table:table-cell>
        </table:table-row>
        <table:table-row>
          <table:table-cell table:style-name="Таблица1.A2" table:number-columns-spanned="3" office:value-type="string">
            <text:p text:style-name="P23">Затруднение в ситуации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5">- Вы нашли подсказку? Давайте посмотрим, что в конверте?</text:p>
            <text:p text:style-name="P15">- Что бы это могло значить слова лиса, волк, белка, кабан. Кто это?</text:p>
            <text:list xml:id="list3927651785" text:style-name="L1">
              <text:list-item>
                <text:p text:style-name="P26"><text:soft-page-break/><text:span text:style-name="T1">Молодцы, как вы быстро составили слова, и догадались куда ехать паровозику.</text:span></text:p>
                <text:p text:style-name="P27">- Рабята, а мы в лесу кого ещё можем встретить?</text:p>
                <text:p text:style-name="P26"><text:span text:style-name="T1">- Каждый по очереди вспоминает животное и делит слово на слоги. </text:span><text:span text:style-name="T4">Дидактическая игра: «Кого можно встретить в лесу»</text:span></text:p>
              </text:list-item>
            </text:list>
            <text:list xml:id="list2189156701" text:style-name="L2">
              <text:list-header>
                <text:p text:style-name="P28">- Давайте вместе на паровозике отправимся в наше путешествие, и расскажем ему про лес, и кто там живет, чтобы больше он не забывал.</text:p>
              </text:list-header>
            </text:list>
          </table:table-cell>
          <table:table-cell table:style-name="Таблица1.A3" office:value-type="string">
            <text:p text:style-name="P15">Около паровозика находят конверт с надписью «путеводная <text:soft-page-break/>подсказка». Делятся в пары, высыпают на стол карточки с буквами из конвертов. Собирают слова.</text:p>
            <text:p text:style-name="P17">Отвечают на воп-росы, предполагают, рассуждают.</text:p>
            <text:p text:style-name="P17"/>
            <text:p text:style-name="P17">Называют название животного живущего в лесу, и делят слово на слоги.</text:p>
            <text:p text:style-name="P17"/>
          </table:table-cell>
          <table:table-cell table:style-name="Таблица1.A2" office:value-type="string">
            <text:p text:style-name="P13">Условия для: </text:p>
            <text:p text:style-name="P13">формирование опыта фиксации затруднения и понимания его причины.</text:p>
            <text:p text:style-name="P13"><text:soft-page-break/>Предположения детей куда должен был приехать паровозик.</text:p>
            <text:p text:style-name="P13">- выражение детьми своих мыслей;</text:p>
            <text:p text:style-name="P13">- стимулирование речевой активности;</text:p>
            <text:p text:style-name="P13">- взаимодействие детей в подгруппах.</text:p>
          </table:table-cell>
        </table:table-row>
        <table:table-row>
          <table:table-cell table:style-name="Таблица1.A2" table:number-columns-spanned="3" office:value-type="string">
            <text:p text:style-name="P23">Открытие нового знания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4">- Ну что, готовы? Отправляемся в путешествие? </text:p>
            <text:p text:style-name="P24">Физ. Мин. «Чух-чух паровозик»</text:p>
            <text:p text:style-name="P24">Выполняют движения в соответствии с текстом.</text:p>
            <text:p text:style-name="P15">- А что бы хорошо говорить, надо язычки разбудить.</text:p>
            <text:p text:style-name="P15">Артикуляционная гимнастика.</text:p>
            <text:p text:style-name="P15">Проснулись, выглянули в окошечко упр. «Окно»;</text:p>
            <text:p text:style-name="P15">Потянулись-язычек вверх, </text:p>
            <text:p text:style-name="P15">нагнулись — язычек вниз; </text:p>
            <text:p text:style-name="P15">зубы почистили- упр. «чистим зубки»; Выпили чашку чая с вареньем и конфетками (упр. «чашечка», «вкусное варенье», «конфета»); <text:s/>по 3р. каждое упр.</text:p>
            <text:p text:style-name="P25">- Смотрите, а вот и наш паровозик! Давайте поближе познакомимся с нашим паровозиком.</text:p>
            <text:p text:style-name="P24"><text:span text:style-name="T3">- С</text:span><text:span text:style-name="T2"> помощью паровозика мы научимся правильно составлять предложения, а из предложений у нас получится рассказ. Посмотрите внимательно на первый вагончик. Что в нем особенного?</text:span></text:p>
            <text:p text:style-name="P24"><text:span text:style-name="T2">-</text:span> Молодец, ты всё правильно заметил. Первый вагончик отвечает на вопрос кто или что? Давайте теперь рассмотрим 2й вагончик, что в нём необычного?- - Второй вагончик отвечает на вопрос что делает? Посмотрите на 3й вагончик. Чем он <text:soft-page-break/>отличается от других?</text:p>
            <text:p text:style-name="P24"><text:span text:style-name="T2">- Молодцы вы все правильно заметили. Третий вагончик отвечает на вопрос где? У нас есть ещё 4й вагончик. Что же в нем особенного?</text:span></text:p>
            <text:p text:style-name="P25">- Этот вагончик отвечает на вопрос с кем? Или с Чем?</text:p>
            <text:p text:style-name="P25">- Повторим вместе ещё раз вопросы по вагончикам!</text:p>
            <text:p text:style-name="P25">- Давайте я первая составлю предложение.</text:p>
            <text:p text:style-name="P25">- Бобер плывет на плотине с бобрятами.</text:p>
            <text:p text:style-name="P25">- Кто может повторить моё предложение?</text:p>
            <text:p text:style-name="P25">- Кто ещё хочет составить предложение?</text:p>
            <text:p text:style-name="P25">- Вот и рассказали паровозику про лес и лесных обитателей.</text:p>
            <text:p text:style-name="P25">- Возвращаемся обратно в детский сад.</text:p>
          </table:table-cell>
          <table:table-cell table:style-name="Таблица1.A3" office:value-type="string">
            <text:p text:style-name="P24">Встают друг за другом и выполняют физ. мин.</text:p>
            <text:p text:style-name="P24"/>
            <text:p text:style-name="P24"/>
            <text:p text:style-name="P17">Выполняют арт. Гимнастику повторяя за педагогом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Описывают каждый вагончик в паровозике. 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>Составляют предложения по схеме.</text:p>
          </table:table-cell>
          <table:table-cell table:style-name="Таблица1.A2" office:value-type="string">
            <text:p text:style-name="P21">Условия для:</text:p>
            <text:p text:style-name="P21">формирования опыта самостоятельного открытия нового знания и эмоционального переживания радости открытия;</text:p>
            <text:p text:style-name="P21">- создать условия для формирования опыта преодоления затруднения способом познания нового;</text:p>
            <text:p text:style-name="P21">- выражение детьми своих мыслей;</text:p>
            <text:p text:style-name="P21">- стимулирования речевой активности;</text:p>
            <text:p text:style-name="P21">- выражения детьми своих мыслей.</text:p>
          </table:table-cell>
        </table:table-row>
        <table:table-row>
          <table:table-cell table:style-name="Таблица1.A2" table:number-columns-spanned="3" office:value-type="string">
            <text:p text:style-name="P23">Включение нового знания в систему знаний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4">Физ. Мин. «Чух-чух паровозик» </text:p>
            <text:p text:style-name="P24"/>
            <text:p text:style-name="P24">На столе заготовка на листе А3 и картинки с изображением <text:span text:style-name="T12">диких животных. </text:span></text:p>
            <text:p text:style-name="P24"><text:span text:style-name="T12">- Ребята, давайте сделаем паровозику подарок, чтобы он ещё приезжал к вам поиграть и не забывал что же такое лес и кто там живет. Возьмите по картинке и по очереди скажите полным ответом куда можно поместить это животное.</text:span></text:p>
            <text:p text:style-name="P24">- Например: я бобра на плотине помещу в реку.</text:p>
            <text:p text:style-name="P24">- Молодцы!</text:p>
            <text:p text:style-name="P24">- Вот мы и расселили всех животных по своим местам. Подарим эту картину паровозику, чтобы он не забывал куда едет.</text:p>
          </table:table-cell>
          <table:table-cell table:style-name="Таблица1.A3" office:value-type="string">
            <text:p text:style-name="P24">Выполняют движения по тексту. Возвращаются в детский сад и подходят к столу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Берут картинки и по очереди размещают животных и полным ответом составляют предложение.</text:p>
          </table:table-cell>
          <table:table-cell table:style-name="Таблица1.A2" office:value-type="string">
            <text:p text:style-name="P24">Условия для: </text:p>
            <text:p text:style-name="P24">закрепления умений полным ответом отвечать на вопрос</text:p>
            <text:p text:style-name="P24">- создать условия для закрепления умения правильно употреблять предлоги;</text:p>
            <text:p text:style-name="P24">- взаимодействие детей в группе;</text:p>
            <text:p text:style-name="P24">- стимулирование речевой активности.</text:p>
          </table:table-cell>
        </table:table-row>
        <table:table-row>
          <table:table-cell table:style-name="Таблица1.A2" table:number-columns-spanned="3" office:value-type="string">
            <text:p text:style-name="P23">Осмысление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list xml:id="list1112323921" text:style-name="L3">
              <text:list-header>
                <text:p text:style-name="P29">- Вам понравилось наше путешествие? Где мы сегодня побывали? Что там делали? А зачем <text:s/>мы вообще ездили в лес? Помогли паровозику? Что было интересного на нашем занятии? <text:soft-page-break/>Что вам показалось самым трудным?</text:p>
                <text:p text:style-name="P30">- Мне тоже очень у вас понравилось. Вы такие молодцы: старательные, активные, коммуникабельные. До свиданья, до новых встреч!</text:p>
              </text:list-header>
            </text:list>
          </table:table-cell>
          <table:table-cell table:style-name="Таблица1.A3" office:value-type="string">
            <text:p text:style-name="P14">Отвечают на вопросы, рассуждают, делают выводы.</text:p>
            <text:p text:style-name="P14">Возвращение в детский сад паровозиком. </text:p>
          </table:table-cell>
          <table:table-cell table:style-name="Таблица1.A2" office:value-type="string">
            <text:p text:style-name="P20">Условия для:</text:p>
            <text:p text:style-name="P20">- восстановление в памяти детей того, что они делали;</text:p>
            <text:p text:style-name="P20">- создание ситуации успеха;</text:p>
            <text:p text:style-name="P20">- стимулирование речевой активности;</text:p>
            <text:p text:style-name="P20"><text:soft-page-break/>-выражение детьми своих мыслей для развития умений рефлексировать свою деятельность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17M35S</meta:editing-duration>
    <meta:editing-cycles>15</meta:editing-cycles>
    <meta:generator>LibreOffice/5.4.4.2$Windows_x86 LibreOffice_project/2524958677847fb3bb44820e40380acbe820f960</meta:generator>
    <dc:date>2019-04-22T15:26:21.458000000</dc:date>
    <meta:print-date>2019-04-22T03:50:31.66</meta:print-date>
    <meta:document-statistic meta:table-count="1" meta:image-count="0" meta:object-count="0" meta:page-count="5" meta:paragraph-count="122" meta:word-count="978" meta:character-count="6774" meta:non-whitespace-character-count="5908"/>
    <meta:user-defined meta:name="Info 1"/>
    <meta:user-defined meta:name="Info 2"/>
    <meta:user-defined meta:name="Info 3"/>
    <meta:user-defined meta:name="Info 4"/>
  </office:meta>
</office:document-meta>
</file>