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333333" style:font-name="Arial1" fo:letter-spacing="normal" fo:font-style="normal"/>
    </style:style>
    <style:style style:name="T4" style:family="text">
      <style:text-properties fo:font-variant="normal" fo:text-transform="none" fo:color="#333333" style:font-name="Arial1" fo:letter-spacing="normal" fo:language="ru" fo:country="RU" fo:font-style="normal"/>
    </style:style>
    <style:style style:name="T5" style:family="text">
      <style:text-properties fo:font-variant="normal" fo:text-transform="none" fo:color="#333333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style:font-name="Arial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8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ОД по ФЭМП</text:p>
      <text:p text:style-name="P1"/>
      <text:p text:style-name="P1">Тема <text:span text:style-name="T1">«Путешествие в сказку»</text:span></text:p>
      <text:p text:style-name="P1"/>
      <text:p text:style-name="P1"/>
      <text:p text:style-name="P4"><text:span text:style-name="T2"><text:s/>Цель: </text:span>Создание условий для закрепления элементарных математических представлений.</text:p>
      <text:p text:style-name="P4"><text:s/></text:p>
      <text:p text:style-name="P6">Задачи:</text:p>
      <text:p text:style-name="P4"><text:s/></text:p>
      <text:p text:style-name="P6">Образовательные:</text:p>
      <text:p text:style-name="P4"><text:s/>Закрепление представлений детей о порядковом счете, величине и форме предметов.</text:p>
      <text:p text:style-name="P4"/>
      <text:p text:style-name="P6"><text:s/>Развивающие:</text:p>
      <text:p text:style-name="P4"><text:s/>Развитие внимания, мышления, память, мелкую моторику.</text:p>
      <text:p text:style-name="P4"/>
      <text:p text:style-name="P4"><text:s/><text:span text:style-name="T1">Воспитательные:</text:span></text:p>
      <text:p text:style-name="P4"><text:s/>Воспитывать отзывчивость, самостоятельность, ответственность.</text:p>
      <text:p text:style-name="P4"><text:s/></text:p>
      <text:p text:style-name="P4">Материалы и оборудования: ленточки по количеству детей, картинки(посуда), коврик, разрезные картинки.</text:p>
      <text:p text:style-name="P4"/>
      <text:p text:style-name="P4"><text:s/><text:span text:style-name="T1">Форма: </text:span>групповая, подгрупповая, фронтальная.</text:p>
      <text:p text:style-name="P4"><text:s/></text:p>
      <text:p text:style-name="P4"><text:span text:style-name="T1">Интеграция образовательных областей:</text:span> Физическое развитие, Социально -коммуникативное развитие, речевое развитие.</text:p>
      <text:p text:style-name="P4"/>
      <text:p text:style-name="P4"><text:s/><text:span text:style-name="T1">Ход НОД:</text:span></text:p>
      <text:p text:style-name="P4"/>
      <text:p text:style-name="P4">Ребята а у вас сегодня хорошее настроение?А чтоб оно стало еще лучше я предлагаю вам поздороваться друг с другом, улыбаясь.</text:p>
      <text:p text:style-name="P4">А слово «Здравствуй» похоже на какое слово?(здоровье)</text:p>
      <text:p text:style-name="P4">Когда мы с вами здороваемся, то желаем друг другу здоровья.</text:p>
      <text:p text:style-name="P4">Давайте же и мы поздороваемся друг с другом, не забываем улыбаться при этом.</text:p>
      <text:p text:style-name="P4"><text:s/>Воспитатель:И пожелаем друг другу хорошего настроения!</text:p>
      <text:p text:style-name="P4"><text:s text:c="5"/></text:p>
      <text:p text:style-name="P4">(Встаем в круг проводится игра «Доброе утро)</text:p>
      <text:p text:style-name="P5"><text:s/><text:span text:style-name="T1">Доброе утро, улыбнись скорее, и сегодня весь мир станет веселее!</text:span></text:p>
      <text:p text:style-name="P7"><text:s/>Мы погладим лобик, носик и щечки, станем мы красивыми как в саду цветочки.</text:p>
      <text:p text:style-name="P7"><text:s/>Разотрем ладошки, сильнее, сильнее, а теперь похлопаем дружнее дружнее</text:p>
      <text:p text:style-name="P7"><text:s/>Ушки тоже мы потрем, и здоровье сбережем,</text:p>
      <text:p text:style-name="P6"><text:s/>Улыбнемся снова, будем все «Здоровы»!!!</text:p>
      <text:p text:style-name="P6"><text:soft-page-break/></text:p>
      <text:p text:style-name="P4"><text:s/>Воспитатель: Ребята сегодня к нам пришло видео письмо! Давайте посмотрим.(письмо от Золушки)</text:p>
      <text:p text:style-name="P4"><text:s/>Воспитатель: Ребята что случилось с Золушкой? как вы думаете, почему на видео она плачет.</text:p>
      <text:p text:style-name="P4"><text:s/>Ответы детей.</text:p>
      <text:p text:style-name="P4">А давайте отправимся в сказочную страну и узнаем, что случилось с Золушкой, почему она плачет.</text:p>
      <text:p text:style-name="P4"><text:s/>Воспитатель : Но как мы туда доберемся? На чем можно попасть в сказку?</text:p>
      <text:p text:style-name="P4">Что для этого нужно?</text:p>
      <text:p text:style-name="P4">Ответы детей.</text:p>
      <text:p text:style-name="P4"/>
      <text:p text:style-name="P4">Воспитатель: Правильно на ковре самолете!</text:p>
      <text:p text:style-name="P4">А где же его взять? </text:p>
      <text:p text:style-name="P4">Ответы детей.</text:p>
      <text:p text:style-name="P4">Давайте побудем маленькими волшебниками возмем в руки волшебные палочки и наколдуем себе ковер самолет.</text:p>
      <text:p text:style-name="P4">(воспитатель вместе с детьми выполняют движение волшебной палочки)</text:p>
      <text:p text:style-name="P4">Закрываем глаза!</text:p>
      <text:p text:style-name="P2"><text:span text:style-name="T5">Палочкой </text:span><text:span text:style-name="Strong_20_Emphasis"><text:span text:style-name="T6">волшебной</text:span></text:span></text:p>
      <text:p text:style-name="P11">В воздухе взмахнем</text:p>
      <text:p text:style-name="P3"><text:span text:style-name="Strong_20_Emphasis"><text:span text:style-name="T6">Волшебство появится</text:span></text:span></text:p>
      <text:p text:style-name="P12"><text:span text:style-name="T3">В сказку попадем! </text:span><text:span text:style-name="T4">(появляется ковер)</text:span></text:p>
      <text:p text:style-name="P10">Вот и ковер самолет, только он совсем дырявый посмотрите, мыши его прогрызли!что же нам делать?Ребята как нам теперь лететь? </text:p>
      <text:p text:style-name="P10">Ответы детей(починить, зашить, заклеить)</text:p>
      <text:p text:style-name="P10">Правильно а у меня как раз есть волшебная коробочка в которой есть все необходимое, где то она у меня в группе, давайте поищем!</text:p>
      <text:p text:style-name="P10">(дети подбирают заплатки для ковра самолета)</text:p>
      <text:p text:style-name="P10">Воспитатель :ну вот починили мы ковер,а он все равно не летит?</text:p>
      <text:p text:style-name="P10"><text:soft-page-break/>Что же делать?Почему?</text:p>
      <text:p text:style-name="P9"><text:span text:style-name="T7"><text:s/></text:span><text:span text:style-name="T8">Ответы детей.</text:span></text:p>
      <text:p text:style-name="P4"><text:s text:c="2"/>давайте произнесем волшебные слова чтоб попасть в сказочную страну.</text:p>
      <text:p text:style-name="P4">(воспитатель и дети садятся на ковер самолет, накрываются волшебной скатертью и произносят волшебные слова)</text:p>
      <text:p text:style-name="P4"/>
      <text:p text:style-name="P5"/>
      <text:p text:style-name="P5">«<text:span text:style-name="T1">Хлопнем дружно, раз два три,</text:span></text:p>
      <text:p text:style-name="P7">Сказка дверь нам отвори!»</text:p>
      <text:p text:style-name="P8"/>
      <text:p text:style-name="P5"/>
      <text:p text:style-name="P4">Попадаем в лес, звучит музыка, пение птиц.</text:p>
      <text:p text:style-name="P4"><text:s/>Выходит Золушка!(плачет)</text:p>
      <text:p text:style-name="P4"/>
      <text:p text:style-name="P4"><text:s/>Помогите мне ребята, злая мачеха уехала на бал,а мне оставила много работы, а мне так хочется побывать на балу!!!Я так мечтала, а теперь....</text:p>
      <text:p text:style-name="P4"><text:s/>Воспитатель: Чем ребята могут тебе помочь?</text:p>
      <text:p text:style-name="P4">Да вот мачеха просила собрать фрукты овощи,я собрала, а разобрать их по корзинкам не успела. Поможете мне?</text:p>
      <text:p text:style-name="P4">Ну что ребята поможем Золушке?</text:p>
      <text:p text:style-name="P4">Ответы детей.(разбираем по карточкам с изображением фруктов)</text:p>
      <text:p text:style-name="P4">Какие молодцы!</text:p>
      <text:p text:style-name="P4"/>
      <text:p text:style-name="P4"><text:s/>Золушка: Все ленточки постираны и поглажены,нужно их разложить по длине.</text:p>
      <text:p text:style-name="P4"><text:s/></text:p>
      <text:p text:style-name="P4">Воспитатель: Ребята, давайте поможем Золушке. Чтобы разложить ленточки сначала вспомним как мы это делаем.</text:p>
      <text:p text:style-name="P4"><text:s/>Сначала выбираем самую длинную, и откладываем ее в сторону, затем из оставшихся опять выбираем самую длинную и тд.</text:p>
      <text:p text:style-name="P4"><text:s/>Воспитатель: Какого цвета ленточка самая короткая?</text:p>
      <text:p text:style-name="P4">-длиннее?</text:p>
      <text:p text:style-name="P4">Еще длиннее?</text:p>
      <text:p text:style-name="P4"><text:s/>Самая длинная?</text:p>
      <text:p text:style-name="P4"><text:s/>Ленточка зеленого цвета какая по длине(короткая)</text:p>
      <text:p text:style-name="P4"><text:s/>А синего цвета самая длинная.</text:p>
      <text:p text:style-name="P4">Ответы детей.</text:p>
      <text:p text:style-name="P4"><text:s/>Золушка : Ребята вы мне очень помогли.</text:p>
      <text:p text:style-name="P4"/>
      <text:p text:style-name="P4"/>
      <text:p text:style-name="P4"><text:s/>Золушка: а еще Я перемыла всю посуду, нужно правильно ее расставить на полочку.</text:p>
      <text:p text:style-name="P4">Дети расставляют посуду по порядку.</text:p>
      <text:p text:style-name="P4"><text:s/>Золушка: Какие вы молодцы!так быстро справились.</text:p>
      <text:p text:style-name="P4"><text:soft-page-break/><text:s/>Золушка: Ребята а еще я хочу с вами поиграть!Давайте встанем в круг.</text:p>
      <text:p text:style-name="P4"><text:s/>Игра -физминутка:</text:p>
      <text:p text:style-name="P7">Вот стоит хрустальный чайник,</text:p>
      <text:p text:style-name="P7">Очень важный как начальник </text:p>
      <text:p text:style-name="P7">Вот форфоровфе чашки, очень крупные бедняжки,</text:p>
      <text:p text:style-name="P7">Вот форфоровые блюдца то и дело разобьются,</text:p>
      <text:p text:style-name="P7">Вот форфоровые ложки, голова на тонкой ножки, </text:p>
      <text:p text:style-name="P7">Вот форфоровый поднос он посуду нам принес!</text:p>
      <text:p text:style-name="P6"/>
      <text:p text:style-name="P4">Теперь я могу ехать на бал, но вот беда, у меня нет кареты. Как быть?</text:p>
      <text:p text:style-name="P4"/>
      <text:p text:style-name="P4"><text:s/>Воспитатель: Ребята, а давайте вместе с вами наколдуем карету для Золушки.</text:p>
      <text:p text:style-name="P4"><text:s/>Дети выполняют задание(собирают разрезную картинку -карету)</text:p>
      <text:p text:style-name="P4"><text:s/></text:p>
      <text:p text:style-name="P4">Золушка : Ребята, я очень вам благодарна за помощь. И хочу угостить вас волшебными конфетками из страны сказок. А мне пора спешить на бал. До свидания, ребята!</text:p>
      <text:p text:style-name="P4"/>
      <text:p text:style-name="P4"><text:s/>Воспитатель: Ребята, а нам пора возвращаться в детский сад.</text:p>
      <text:p text:style-name="P4"><text:s/>Садимся все на ковер самолет(говорят заклинание, накрываемся скатертью)</text:p>
      <text:p text:style-name="P7">Скажем раз, два, три, четыре, пять!</text:p>
      <text:p text:style-name="P7">В садик вернулись мы опять!</text:p>
      <text:p text:style-name="P4"/>
      <text:p text:style-name="P4"><text:s/>Возвращаются в детский сад.</text:p>
      <text:p text:style-name="P4"><text:s/>Воспитатель: Ребята, помогли мы Золушке, со всеми заданиями справились?</text:p>
      <text:p text:style-name="P4"><text:s/>Ответы детей.</text:p>
      <text:p text:style-name="P4">Вам понравилось в волшебной стране сказок? В гостях у Золушки?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15S</meta:editing-duration>
    <meta:editing-cycles>10</meta:editing-cycles>
    <meta:generator>OpenOffice/4.1.2$Win32 OpenOffice.org_project/412m3$Build-9782</meta:generator>
    <dc:date>2017-04-03T09:23:17.01</dc:date>
    <meta:document-statistic meta:table-count="0" meta:image-count="0" meta:object-count="0" meta:page-count="4" meta:paragraph-count="102" meta:word-count="711" meta:character-count="4956"/>
    <meta:user-defined meta:name="Info 1"/>
    <meta:user-defined meta:name="Info 2"/>
    <meta:user-defined meta:name="Info 3"/>
    <meta:user-defined meta:name="Info 4"/>
  </office:meta>
</office:document-meta>
</file>