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4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Тема: «Путешествие на машине времени»</text:p>
      <text:p text:style-name="P13">Цель: <text:span text:style-name="T1">создание условий для развития связной речи и эмоционально-волевой сферы у детей старшего дошкольного возраста с ОНР.</text:span></text:p>
      <text:p text:style-name="P13">Задачи:</text:p>
      <text:list xml:id="list2446682903859078969" text:style-name="L2">
        <text:list-header>
          <text:p text:style-name="P17">1. Образовательные:</text:p>
          <text:p text:style-name="P15">- расширять словарный запас по теме «День защитника Отечества»</text:p>
          <text:p text:style-name="P15">-обогащать эмоциональный словарь.</text:p>
          <text:p text:style-name="P15">-практиковать детей употреблять существительные дательного падежа единственного числа.</text:p>
          <text:p text:style-name="P15">-формировать умение передавать эмоциональное состояние человека с помощью мимики, движений, речи.</text:p>
          <text:p text:style-name="P15">-практиковать детей в составлении простых распространенных предложений.</text:p>
          <text:p text:style-name="P15">- практиковать детей в употреблении простых и сложных предлогов.</text:p>
          <text:p text:style-name="P17">2. Развивающие:</text:p>
          <text:p text:style-name="P15">-развивать интонационную выразительность речи, эмоционально-выразительные движения.</text:p>
          <text:p text:style-name="P15">-развивать общую и мелкую моторику.</text:p>
          <text:p text:style-name="P15">-развивать произвольность и самоконтроль, активное внимание, воображение, память, зрительно-пространственную ориентацию, логическое мышление, зрительное и слуховое восприятие.</text:p>
          <text:p text:style-name="P15">-совершенствовать коммуникативные навыки.</text:p>
          <text:p text:style-name="P17">3. Воспитательные:</text:p>
          <text:p text:style-name="P15">-создать положительный эмоциональный настрой детей на совместную работу.</text:p>
          <text:p text:style-name="P15">-воспитывать чувство взаимопомощи, инициативность.</text:p>
        </text:list-header>
      </text:list>
      <text:p text:style-name="P6">Оборудование: <text:span text:style-name="T1">презентация (слайды) или картинки; большой конверт с письмом; флажки красного, синего, зеленого и желтого цветов; листы с мушкетами и мишенями; разрезные картинки военной техники; аудиозаписи; <text:s/>картинки для составления предложений;предметные картинки для богатыря и солдата; большой модуль с отверстием; смайлики.</text:span></text:p>
      <text:p text:style-name="P5"/>
      <text:p text:style-name="P8">Ход образовательной деятельности</text:p>
      <text:list xml:id="list7707585267739739301" text:style-name="L4">
        <text:list-item>
          <text:p text:style-name="P7">Введение в игровую ситуацию. <text:s text:c="76"/>Учитель-логопед: <text:span text:style-name="T1">Ребята, я сегодня в почтовом ящике нашла письмо, а в нем стихотворение:</text:span></text:p>
          <text:p text:style-name="P4">23 февраля-День Российской Армии!</text:p>
          <text:p text:style-name="P4"><text:s text:c="8"/>Вверх орудия палят, всех салютом балуют.</text:p>
          <text:p text:style-name="P4"><text:s text:c="18"/>Шлют они от всей страны благодарность воинам,</text:p>
          <text:p text:style-name="P4"><text:s text:c="13"/>Что живём мы без войны, мирно и спокойно......</text:p>
          <text:p text:style-name="P4"><text:s text:c="55"/>Т. Бокова</text:p>
          <text:p text:style-name="P2">- Какой праздник будет отмечать вся страна?</text:p>
          <text:p text:style-name="P10"><text:span text:style-name="T1">Во все годы люди охраняли границы нашего государства, защищали страну от врагов. Только защитники Отечества были разные. Сегодня мы с вами отправимся в путешествие на машине времени.</text:span></text:p>
        </text:list-item>
        <text:list-item>
          <text:p text:style-name="P10"><text:soft-page-break/>Игра «Тепло ладоней»</text:p>
          <text:p text:style-name="P10">Педагог-психолог: <text:span text:style-name="T1">Для этого мы должны быть сильные, смелые,ловкие, уметь дружить и приходить друг другу на помощь в трудную минуту. Давайте возьмемся за руки, осторожно пожмем их и передадим тепло своих ладоней друг другу.</text:span></text:p>
          <text:p text:style-name="P10">Учитель-логопед: <text:span text:style-name="T1">Итак, отправляемся в путь.</text:span></text:p>
          <text:p text:style-name="P18">Дети проползают через отверстие в модуле.</text:p>
          <text:p text:style-name="P10">Учитель-логопед: <text:span text:style-name="T1">Мы с вами оказались в далеком прошлом. (</text:span><text:span text:style-name="T2">Слайд «Древняя Русь»</text:span><text:span text:style-name="T1">). Кто охранял в те далекие времена русскую землю? (</text:span><text:span text:style-name="T2">Богатыри</text:span><text:span text:style-name="T1">). Каких богатырей вы знаете? (</text:span><text:span text:style-name="T2">картинка «Богатыри» В. Васнецова</text:span><text:span text:style-name="T1">).</text:span></text:p>
          <text:p text:style-name="P18">Звучит фрагмент песни «Богатырская сила».</text:p>
        </text:list-item>
        <text:list-item>
          <text:p text:style-name="P10">Игра «Разложи предметы».</text:p>
          <text:p text:style-name="P10">Учитель-логопед: <text:span text:style-name="T1">Посмотрите, вместе с нами в это время попали разные предметы, которые принадлежат защитникам Отечества нашего времени. </text:span><text:span text:style-name="T2">(Слайд «Богатырь и солдат»)</text:span><text:span text:style-name="T1">. Давайте наведем подарок и скажем, какие вещи нужны богатырю, а какие-современному воину?</text:span></text:p>
          <text:p text:style-name="P10"><text:span text:style-name="T1">(картинки: </text:span><text:span text:style-name="T2">щит, меч, булава, планшет, автомат, кольчуга, стрелы, лук, фуражка, шлем, погоны, китель, портупея</text:span><text:span text:style-name="T1">). </text:span></text:p>
        </text:list-item>
        <text:list-item>
          <text:p text:style-name="P10">Физминутка «Солдатик»</text:p>
          <text:p text:style-name="P10">Педагог-психолог: </text:p>
          <text:p text:style-name="P2">На одной ноге постой-ка, <text:s text:c="18"/><text:span text:style-name="T3">дети стоят на правой ноге</text:span></text:p>
          <text:p text:style-name="P2">Будто ты солдатик стойкий.</text:p>
          <text:p text:style-name="P2">Ногу левую к груди,</text:p>
          <text:p text:style-name="P2">Да смотри не упади.</text:p>
          <text:p text:style-name="P2">А теперь постой на левой, <text:s text:c="16"/><text:span text:style-name="T3">стоят на левой ноге</text:span></text:p>
          <text:p text:style-name="P2">Если ты солдатик смелый.</text:p>
          <text:p text:style-name="P2">Раз, два-дружно в ногу.</text:p>
          <text:p text:style-name="P2">Три, четыре- тверже шаг. <text:s text:c="20"/><text:span text:style-name="T3">Маршируют</text:span></text:p>
          <text:p text:style-name="P10">Учитель-логопед: <text:span text:style-name="T1">Мы отправляемся дальше в путешествие.</text:span></text:p>
          <text:p text:style-name="P18">Дети проползают через отверстие в модуле.</text:p>
        </text:list-item>
        <text:list-item>
          <text:p text:style-name="P20"><text:span text:style-name="T4">Учитель-логопед: </text:span><text:span text:style-name="T5">Мы с вами попали в Петровскую Эпоху. </text:span><text:span text:style-name="T1">(Слайд «Воины Петровской эпохи»).</text:span><text:span text:style-name="T5"> При царе Петре 1 появилась в России постоянная армия. Служил солдат долгие годы. Вся жизнь проходила в учениях, походах, битвах. У них было оружие, которое называлось мушкеты </text:span><text:span text:style-name="T1">(Слайд «Мушкеты»).</text:span><text:span text:style-name="T5"> </text:span></text:p>
          <text:p text:style-name="P10">Игра: «Меткий стрелок».</text:p>
          <text:p text:style-name="P10">Педагог-психолог: <text:span text:style-name="T1">Давайте проверим, какие вы меткие стрелки. Нарисуйте, как летит пуля из мушкета в мишень.</text:span></text:p>
        </text:list-item>
      </text:list>
      <text:p text:style-name="P9"><text:span text:style-name="T1"><text:s text:c="11"/></text:span>Учитель-логопед: <text:span text:style-name="T1">Итак, отправляемся в путь дальше.</text:span></text:p>
      <text:p text:style-name="P9"><text:span text:style-name="T1"><text:s text:c="11"/></text:span><text:span text:style-name="T2">Дети проползают через отверстие в модуле.</text:span></text:p>
      <text:list xml:id="list7185786340797410030" text:style-name="L5">
        <text:list-item>
          <text:list>
            <text:list-item>
              <text:p text:style-name="P11">Учитель-логопед: <text:span text:style-name="T1"><text:s/>Мы с вами попали во времена гусаров. </text:span><text:span text:style-name="T2">(слайд «Гусары»). </text:span><text:span text:style-name="T1">Гусары-это легко вооруженные всадники, отличающиеся <text:s text:c="10"/>характерной одеждой: кивер (высокая цилиндрическая шапка с козырьком), ментик (меховая накидка), доломан (короткий мундир), </text:span><text:soft-page-break/><text:span text:style-name="T1">рейтузы, сапоги. Все гусары брили бороды и носили усы. Гусары тоже защищали нашу страну от врагов. Как вы думаете, какие были гусары? </text:span><text:span text:style-name="T2">(смелые, отважные, храбрые, сильные, ловкие).</text:span></text:p>
            </text:list-item>
            <text:list-item>
              <text:p text:style-name="P11">Игра «Сигнальщики».</text:p>
              <text:p text:style-name="P11">Педагог-психолог: <text:span text:style-name="T1">В те времена у воинов не было телефонов. Чтобы передать сообщение на дальнее расстояние, нужны были сигнальщики.</text:span></text:p>
              <text:p text:style-name="P3">Вот флажки-четыре цвета.</text:p>
              <text:p text:style-name="P3">Нам игра знакома эта.</text:p>
              <text:p text:style-name="P3">Флажок я желтый подниму-</text:p>
              <text:p text:style-name="P3">Вас похлопать попрошу.</text:p>
              <text:p text:style-name="P3">Флаг зеленый подниму-</text:p>
              <text:p text:style-name="P3">Всех потопать попрошу.</text:p>
              <text:p text:style-name="P3">Синий-будем мы молчать.</text:p>
              <text:p text:style-name="P3">Красный — все «Ура!»кричать.</text:p>
            </text:list-item>
          </text:list>
          <text:p text:style-name="P11"><text:span text:style-name="T1"><text:s/></text:span>Учитель-логопед: <text:span text:style-name="T1">Итак, отправляемся в путь дальше.</text:span></text:p>
          <text:list text:continue-numbering="true">
            <text:list-header>
              <text:p text:style-name="P11"><text:span text:style-name="T1"><text:s text:c="11"/></text:span><text:span text:style-name="T2">Дети проползают через отверстие в модуле.</text:span></text:p>
            </text:list-header>
            <text:list-item>
              <text:p text:style-name="P11">Учитель-логопед: <text:span text:style-name="T1">Шло время и в армии появилось много техники </text:span><text:span text:style-name="T2">(Слайд «Военная техника времен Великой Отечественной войны»). </text:span><text:span text:style-name="T1">Солдаты стали воевать с помощью танков, самолетов, кораблей, зенитных установок. Давайте назовем, какие появились военные профессии.</text:span></text:p>
              <text:p text:style-name="P11">Д/И: «Доскажи словечко»</text:p>
              <text:p text:style-name="P3">Любой профессии военной</text:p>
              <text:p text:style-name="P3">Учиться надо непременно,</text:p>
              <text:p text:style-name="P3">Чтоб опорой для страны,</text:p>
              <text:p text:style-name="P3">Чтоб в мире не было.....(войны)</text:p>
              <text:p text:style-name="P3">Самолет парит, как птица,</text:p>
              <text:p text:style-name="P3">Там-воздушная граница.</text:p>
              <text:p text:style-name="P3">На посту и днем и ночью</text:p>
              <text:p text:style-name="P3">Наш солдат- военный.....(летчик)</text:p>
              <text:p text:style-name="P3">Брат сказал: «Не торопись!</text:p>
              <text:p text:style-name="P3">Лучше в школе ты учись!</text:p>
              <text:p text:style-name="P3">Будешь ты отличником-</text:p>
              <text:p text:style-name="P3">Станешь.......(пограничником)</text:p>
              <text:p text:style-name="P3">Можешь ты солдатом стать</text:p>
              <text:p text:style-name="P3">Плавать, ездить и летать, </text:p>
              <text:p text:style-name="P3">А в строю ходить охота-</text:p>
              <text:p text:style-name="P3">Ждет тебя, солдат....(пехота)</text:p>
              <text:p text:style-name="P3">Ты, как рядовой в пехоте,</text:p>
              <text:p text:style-name="P3">Служишь рядовым в Морфлоте.</text:p>
              <text:p text:style-name="P3">Боцман приказал? Скорее</text:p>
              <text:p text:style-name="P3">Лезь по лесенке на рею.</text:p>
              <text:p text:style-name="P3">И не трусь, не вешай нос!</text:p>
              <text:p text:style-name="P3">Ты в тельняшке, ты.....( матрос).</text:p>
              <text:p text:style-name="P3">Снова в бой машина мчиться,</text:p>
              <text:p text:style-name="P3"><text:soft-page-break/>Режут землю гусеницы,</text:p>
              <text:p text:style-name="P3">Та машина в поле чистом</text:p>
              <text:p text:style-name="P3">Управляется......(танкистом)»</text:p>
            </text:list-item>
            <text:list-item>
              <text:p text:style-name="P11">Игра: «Разрезные картинки»</text:p>
              <text:p text:style-name="P3"><text:span text:style-name="T7">Педагог-психолог:</text:span> <text:s/>Ребята, я предлагаю вам разбиться на группы по 4 человека. Вам будут даны разрезные картинки, вы должны их собрать и сказать какая военная техника у вас получилась.</text:p>
              <text:p text:style-name="P19">Дети собирают картинки.</text:p>
            </text:list-item>
          </text:list>
          <text:p text:style-name="P11">Учитель-логопед: <text:span text:style-name="T1">Итак, отправляемся в путь дальше.</text:span></text:p>
          <text:list text:continue-numbering="true">
            <text:list-header>
              <text:p text:style-name="P11"><text:span text:style-name="T1"><text:s text:c="11"/></text:span><text:span text:style-name="T2">Дети проползают через отверстие в модуле.</text:span></text:p>
            </text:list-header>
            <text:list-item>
              <text:p text:style-name="P19"><text:s/><text:span text:style-name="T6">Воспитатель: </text:span><text:span text:style-name="T4">Мы оказались в нашем времени. (</text:span>слайд «Современная армия»). <text:span text:style-name="T4">Посмотрите какой стала наша армия сейчас. Каждый год на Красной площади в Москве проходит парад всех родов войск армии. На параде мы можем увидеть много современной военной техники. Давайте скажем, кто использует эту военную технику. <text:s/></text:span>(Слайды: моряк, десантник, летчик, танкист, радист, ракетчик; подводная лодка, парашют, истребитель, танк, рация, ракетный комплекс).</text:p>
            </text:list-item>
            <text:list-item>
              <text:p text:style-name="P19"><text:s/><text:span text:style-name="T6">Игра: «Найди пару и составь предложение».</text:span></text:p>
              <text:p text:style-name="P19"><text:span text:style-name="T6">Воспитатель: </text:span><text:span text:style-name="T4">Давайте подберем пары картинок и скажем кто где служит. </text:span></text:p>
              <text:p text:style-name="P3">-Моряк служит на подводной лодке.</text:p>
              <text:p text:style-name="P3">-Десантник прыгает с парашюта. И т. д.</text:p>
            </text:list-item>
            <text:list-item>
              <text:p text:style-name="P11"><text:s/>Оригами «Лодка»</text:p>
              <text:p text:style-name="P21"><text:span text:style-name="T4">Воспитатель: </text:span><text:span text:style-name="T5">Давайте мы тоже поможем нашим военным и сделаем им лодки. Присаживаемся за столы. </text:span></text:p>
              <text:p text:style-name="P19">Дети садятся за столы и выполняют оригами «Лодка».</text:p>
            </text:list-item>
            <text:list-item>
              <text:p text:style-name="P11">Рефлексия</text:p>
              <text:p text:style-name="P11">Учитель-логопед: <text:span text:style-name="T1">Сейчас у нас в стране очень сильная армия, которая готова отразить нападение врагов. 23 февраля мы поздравляем всех тех, кто служит в армии, и тех кто готовиться стать защитником Отечества. А сейчас нам пора возвращаться обратно в детский сад. А помогут нам в этом ваши волшебные лодочки.</text:span></text:p>
              <text:p text:style-name="P11">Педагог-психолог: <text:span text:style-name="T1">Вот мы и вернулись в детский сад. Где мы с вами побывали? С кем встретились? Какими должны быть защитники Отечества? А сейчас мы просим вас взять радостный смайлик, если вам понравилось наше путешествие и грустный- если не понравилось. <text:s/></text:span></text:p>
            </text:list-item>
          </text:list>
        </text:list-item>
      </text:list>
      <text:p text:style-name="P1"/>
      <text:list xml:id="list31219609" text:continue-numbering="true" text:style-name="L5">
        <text:list-header>
          <text:p text:style-name="P14">Литература:</text:p>
          <text:p text:style-name="P16">1. О.Д. Голубец, М.Ю. Жиличкина <text:s/>«Проектная деятельность педагога-психолога и учителя-логопеда ДОО»-Волгоград : Учитель.-2013</text:p>
          <text:p text:style-name="P16">2. Н.В. Нищева «Система коррекционной работы в логопедической группе для детей <text:s/>с ОНР»- СПБ: Детство-Пресс, 2009.</text:p>
          <text:p text:style-name="P3">3. О.С. Гомзяк «Говорим правильно в 5-6 лет»- М.:Издательство ГНОМ и Д-200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3</meta:editing-cycles>
    <meta:generator>OpenOffice/4.1.2$Win32 OpenOffice.org_project/412m3$Build-9782</meta:generator>
    <dc:date>2021-03-02T11:00:19.60</dc:date>
    <meta:document-statistic meta:table-count="0" meta:image-count="0" meta:object-count="0" meta:page-count="4" meta:paragraph-count="115" meta:word-count="1050" meta:character-count="7899"/>
    <meta:user-defined meta:name="Info 1"/>
    <meta:user-defined meta:name="Info 2"/>
    <meta:user-defined meta:name="Info 3"/>
    <meta:user-defined meta:name="Info 4"/>
  </office:meta>
</office:document-meta>
</file>