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76cm" fo:margin-left="0.037cm" fo:margin-right="-0.012cm" table:align="margins"/>
    </style:style>
    <style:style style:name="Таблица1.A" style:family="table-column">
      <style:table-column-properties style:column-width="4.232cm" style:rel-column-width="2399*"/>
    </style:style>
    <style:style style:name="Таблица1.B" style:family="table-column">
      <style:table-column-properties style:column-width="4.842cm" style:rel-column-width="2745*"/>
    </style:style>
    <style:style style:name="Таблица1.C" style:family="table-column">
      <style:table-column-properties style:column-width="3.969cm" style:rel-column-width="2250*"/>
    </style:style>
    <style:style style:name="Таблица1.D" style:family="table-column">
      <style:table-column-properties style:column-width="3.933cm" style:rel-column-width="2230*"/>
    </style:style>
    <style:style style:name="Таблица1.A1" style:family="table-cell">
      <style:table-cell-properties fo:padding="0.097cm" fo:border-left="0.002cm solid #000000" fo:border-right="none" fo:border-top="0.002cm solid #000000" fo:border-bottom="0.002cm solid #000000"/>
    </style:style>
    <style:style style:name="Таблица1.D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fo:font-size="14pt" fo:font-style="normal" fo:background-color="#ffffff" style:font-size-asian="14pt" style:font-style-asian="normal" style:font-size-complex="14pt" style:font-style-complex="normal"/>
    </style:style>
    <style:style style:name="P4" style:family="paragraph" style:parent-style-name="Standard">
      <style:paragraph-properties fo:text-align="start" style:justify-single-word="false"/>
      <style:text-properties fo:font-size="14pt" fo:font-style="normal" fo:font-weight="bold" fo:background-color="#ffffff" style:font-size-asian="14pt" style:font-style-asian="normal" style:font-weight-asian="bold" style:font-size-complex="14pt" style:font-style-complex="normal" style:font-weight-complex="bold"/>
    </style:style>
    <style:style style:name="P5" style:family="paragraph" style:parent-style-name="Standard">
      <style:paragraph-properties fo:text-align="center" style:justify-single-word="false"/>
      <style:text-properties fo:font-size="14pt" fo:font-style="normal" fo:font-weight="normal" fo:background-color="#ffffff" style:font-size-asian="14pt" style:font-style-asian="normal" style:font-weight-asian="normal" style:font-size-complex="14pt" style:font-style-complex="normal" style:font-weight-complex="normal"/>
    </style:style>
    <style:style style:name="P6" style:family="paragraph" style:parent-style-name="Standard">
      <style:paragraph-properties fo:text-align="justify" style:justify-single-word="false"/>
      <style:text-properties fo:font-size="14pt" fo:background-color="#ffffff" style:font-size-asian="14pt" style:font-size-complex="14pt"/>
    </style:style>
    <style:style style:name="P7" style:family="paragraph" style:parent-style-name="Standard">
      <style:paragraph-properties fo:text-align="center" style:justify-single-word="false"/>
      <style:text-properties fo:font-size="14pt" fo:background-color="#ffffff" style:font-size-asian="14pt" style:font-size-complex="14pt"/>
    </style:style>
    <style:style style:name="P8" style:family="paragraph" style:parent-style-name="Standard">
      <style:paragraph-properties fo:text-align="center" style:justify-single-word="false"/>
      <style:text-properties fo:font-size="14pt" fo:font-weight="bold" fo:background-color="#ffffff" style:font-size-asian="14pt" style:font-weight-asian="bold" style:font-size-complex="14pt" style:font-weight-complex="bold"/>
    </style:style>
    <style:style style:name="P9" style:family="paragraph" style:parent-style-name="Standard">
      <style:paragraph-properties fo:text-align="justify" style:justify-single-word="false"/>
      <style:text-properties fo:font-size="14pt" fo:font-weight="bold" fo:background-color="#ffffff" style:font-size-asian="14pt" style:font-weight-asian="bold" style:font-size-complex="14pt" style:font-weight-complex="bold"/>
    </style:style>
    <style:style style:name="P10" style:family="paragraph" style:parent-style-name="Standard">
      <style:paragraph-properties fo:text-align="start" style:justify-single-word="false"/>
      <style:text-properties fo:font-size="14pt" fo:font-weight="bold" fo:background-color="#ffffff" style:font-size-asian="14pt" style:font-weight-asian="bold" style:font-size-complex="14pt" style:font-weight-complex="bold"/>
    </style:style>
    <style:style style:name="P11" style:family="paragraph" style:parent-style-name="Standard">
      <style:paragraph-properties fo:text-align="center" style:justify-single-word="false"/>
      <style:text-properties fo:font-size="14pt" fo:font-style="italic" fo:font-weight="bold" fo:background-color="#ffffff" style:font-size-asian="14pt" style:font-style-asian="italic" style:font-weight-asian="bold" style:font-size-complex="14pt" style:font-style-complex="italic" style:font-weight-complex="bold"/>
    </style:style>
    <style:style style:name="P1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13" style:family="paragraph" style:parent-style-name="Standard">
      <style:paragraph-properties fo:margin-left="0cm" fo:margin-right="0cm" fo:text-align="justify" style:justify-single-word="false" fo:text-indent="1.588cm" style:auto-text-indent="false"/>
      <style:text-properties fo:font-size="14pt" style:font-size-asian="14pt" style:font-size-complex="14pt"/>
    </style:style>
    <style:style style:name="P14"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15" style:family="paragraph" style:parent-style-name="Standard">
      <style:paragraph-properties fo:margin-left="0cm" fo:margin-right="0cm" fo:text-align="justify" style:justify-single-word="false" fo:text-indent="1.249cm" style:auto-text-indent="false"/>
    </style:style>
    <style:style style:name="P16" style:family="paragraph" style:parent-style-name="Standard">
      <style:paragraph-properties fo:margin-left="0cm" fo:margin-right="0cm" fo:text-align="justify" style:justify-single-word="false" fo:text-indent="1.249cm" style:auto-text-indent="false" fo:background-color="#ffffff">
        <style:background-image/>
      </style:paragraph-properties>
      <style:text-properties fo:font-size="14pt" style:font-size-asian="14pt" style:font-size-complex="14pt"/>
    </style:style>
    <style:style style:name="P17" style:family="paragraph" style:parent-style-name="Standard">
      <style:paragraph-properties fo:margin-left="0cm" fo:margin-right="0cm" fo:text-align="justify" style:justify-single-word="false" fo:text-indent="0cm" style:auto-text-indent="false"/>
      <style:text-properties fo:font-size="14pt" style:font-size-asian="14pt" style:font-size-complex="14pt"/>
    </style:style>
    <style:style style:name="P18" style:family="paragraph" style:parent-style-name="Standard">
      <style:paragraph-properties fo:text-align="justify" style:justify-single-word="false"/>
      <style:text-properties fo:font-size="14pt" fo:background-color="#ffffff" style:font-size-asian="14pt" style:font-size-complex="14pt"/>
    </style:style>
    <style:style style:name="P19" style:family="paragraph" style:parent-style-name="Standard" style:list-style-name="L1">
      <style:paragraph-properties fo:text-align="justify" style:justify-single-word="false"/>
      <style:text-properties fo:font-size="14pt" fo:background-color="#ffffff" style:font-size-asian="14pt" style:font-size-complex="14pt"/>
    </style:style>
    <style:style style:name="P20" style:family="paragraph" style:parent-style-name="Standard" style:list-style-name="L2">
      <style:paragraph-properties fo:text-align="justify" style:justify-single-word="false"/>
      <style:text-properties fo:font-size="14pt" fo:background-color="#ffffff" style:font-size-asian="14pt" style:font-size-complex="14pt"/>
    </style:style>
    <style:style style:name="P21" style:family="paragraph" style:parent-style-name="Standard" style:list-style-name="L3">
      <style:paragraph-properties fo:text-align="justify" style:justify-single-word="false"/>
      <style:text-properties fo:font-size="14pt" fo:background-color="#ffffff" style:font-size-asian="14pt" style:font-size-complex="14pt"/>
    </style:style>
    <style:style style:name="P22" style:family="paragraph" style:parent-style-name="Standard" style:list-style-name="L4">
      <style:paragraph-properties fo:text-align="justify" style:justify-single-word="false"/>
      <style:text-properties fo:font-size="14pt" fo:background-color="#ffffff" style:font-size-asian="14pt" style:font-size-complex="14pt"/>
    </style:style>
    <style:style style:name="P23" style:family="paragraph" style:parent-style-name="Standard" style:list-style-name="L5">
      <style:paragraph-properties fo:text-align="justify" style:justify-single-word="false"/>
      <style:text-properties fo:font-size="14pt" fo:background-color="#ffffff" style:font-size-asian="14pt" style:font-size-complex="14pt"/>
    </style:style>
    <style:style style:name="P24" style:family="paragraph" style:parent-style-name="Standard" style:list-style-name="L6">
      <style:paragraph-properties fo:text-align="justify" style:justify-single-word="false"/>
      <style:text-properties fo:font-size="14pt" fo:background-color="#ffffff" style:font-size-asian="14pt" style:font-size-complex="14pt"/>
    </style:style>
    <style:style style:name="P25" style:family="paragraph" style:parent-style-name="Standard" style:list-style-name="L7">
      <style:paragraph-properties fo:text-align="justify" style:justify-single-word="false"/>
      <style:text-properties fo:font-size="14pt" fo:background-color="#ffffff" style:font-size-asian="14pt" style:font-size-complex="14pt"/>
    </style:style>
    <style:style style:name="P26" style:family="paragraph" style:parent-style-name="Standard" style:list-style-name="L8">
      <style:paragraph-properties fo:text-align="justify" style:justify-single-word="false"/>
      <style:text-properties fo:font-size="14pt" fo:background-color="#ffffff" style:font-size-asian="14pt" style:font-size-complex="14pt"/>
    </style:style>
    <style:style style:name="P27" style:family="paragraph" style:parent-style-name="Standard" style:list-style-name="L9">
      <style:paragraph-properties fo:text-align="justify" style:justify-single-word="false"/>
      <style:text-properties fo:font-size="14pt" fo:background-color="#ffffff" style:font-size-asian="14pt" style:font-size-complex="14pt"/>
    </style:style>
    <style:style style:name="P28" style:family="paragraph" style:parent-style-name="Standard" style:list-style-name="L11">
      <style:paragraph-properties fo:text-align="justify" style:justify-single-word="false"/>
      <style:text-properties fo:font-size="14pt" fo:background-color="#ffffff" style:font-size-asian="14pt" style:font-size-complex="14pt"/>
    </style:style>
    <style:style style:name="P29" style:family="paragraph" style:parent-style-name="Standard" style:list-style-name="L12">
      <style:paragraph-properties fo:text-align="justify" style:justify-single-word="false"/>
      <style:text-properties fo:font-size="14pt" fo:background-color="#ffffff" style:font-size-asian="14pt" style:font-size-complex="14pt"/>
    </style:style>
    <style:style style:name="P30" style:family="paragraph" style:parent-style-name="Standard" style:list-style-name="L13">
      <style:paragraph-properties fo:text-align="justify" style:justify-single-word="false"/>
      <style:text-properties fo:font-size="14pt" fo:background-color="#ffffff" style:font-size-asian="14pt" style:font-size-complex="14pt"/>
    </style:style>
    <style:style style:name="P31" style:family="paragraph" style:parent-style-name="Standard" style:list-style-name="L14">
      <style:paragraph-properties fo:text-align="justify" style:justify-single-word="false"/>
      <style:text-properties fo:font-size="14pt" fo:background-color="#ffffff" style:font-size-asian="14pt" style:font-size-complex="14pt"/>
    </style:style>
    <style:style style:name="P32" style:family="paragraph" style:parent-style-name="Standard" style:list-style-name="L15">
      <style:paragraph-properties fo:text-align="justify" style:justify-single-word="false"/>
      <style:text-properties fo:font-size="14pt" fo:background-color="#ffffff" style:font-size-asian="14pt" style:font-size-complex="14pt"/>
    </style:style>
    <style:style style:name="P33" style:family="paragraph" style:parent-style-name="Standard" style:list-style-name="L16">
      <style:paragraph-properties fo:text-align="justify" style:justify-single-word="false"/>
      <style:text-properties fo:font-size="14pt" fo:background-color="#ffffff" style:font-size-asian="14pt" style:font-size-complex="14pt"/>
    </style:style>
    <style:style style:name="P34" style:family="paragraph" style:parent-style-name="Standard" style:list-style-name="L17">
      <style:paragraph-properties fo:text-align="justify" style:justify-single-word="false"/>
      <style:text-properties fo:font-size="14pt" fo:background-color="#ffffff" style:font-size-asian="14pt" style:font-size-complex="14pt"/>
    </style:style>
    <style:style style:name="P35" style:family="paragraph" style:parent-style-name="Standard" style:list-style-name="L18">
      <style:paragraph-properties fo:text-align="justify" style:justify-single-word="false"/>
      <style:text-properties fo:font-size="14pt" fo:background-color="#ffffff" style:font-size-asian="14pt" style:font-size-complex="14pt"/>
    </style:style>
    <style:style style:name="P36" style:family="paragraph" style:parent-style-name="Standard" style:list-style-name="L19">
      <style:paragraph-properties fo:text-align="justify" style:justify-single-word="false"/>
      <style:text-properties fo:font-size="14pt" fo:background-color="#ffffff" style:font-size-asian="14pt" style:font-size-complex="14pt"/>
    </style:style>
    <style:style style:name="P37" style:family="paragraph" style:parent-style-name="Standard" style:list-style-name="L20">
      <style:paragraph-properties fo:text-align="justify" style:justify-single-word="false"/>
      <style:text-properties fo:font-size="14pt" fo:background-color="#ffffff" style:font-size-asian="14pt" style:font-size-complex="14pt"/>
    </style:style>
    <style:style style:name="P38" style:family="paragraph" style:parent-style-name="Standard" style:list-style-name="L3">
      <style:paragraph-properties fo:text-align="start" style:justify-single-word="false"/>
      <style:text-properties fo:font-size="14pt" fo:background-color="#ffffff" style:font-size-asian="14pt" style:font-size-complex="14pt"/>
    </style:style>
    <style:style style:name="P39" style:family="paragraph" style:parent-style-name="Standard" style:list-style-name="L10">
      <style:paragraph-properties fo:text-align="start" style:justify-single-word="false"/>
      <style:text-properties fo:font-size="14pt" fo:background-color="#ffffff" style:font-size-asian="14pt" style:font-size-complex="14pt"/>
    </style:style>
    <style:style style:name="P40" style:family="paragraph" style:parent-style-name="Standard">
      <style:paragraph-properties fo:text-align="center" style:justify-single-word="false"/>
      <style:text-properties fo:font-size="14pt" fo:background-color="#ffffff" style:font-size-asian="14pt" style:font-size-complex="14pt"/>
    </style:style>
    <style:style style:name="P41" style:family="paragraph" style:parent-style-name="Standard">
      <style:paragraph-properties fo:text-align="center" style:justify-single-word="false"/>
      <style:text-properties fo:font-size="14pt" fo:font-weight="bold" fo:background-color="#ffffff" style:font-size-asian="14pt" style:font-weight-asian="bold" style:font-size-complex="14pt" style:font-weight-complex="bold"/>
    </style:style>
    <style:style style:name="P42" style:family="paragraph" style:parent-style-name="Standard" style:list-style-name="L3">
      <style:paragraph-properties fo:text-align="center" style:justify-single-word="false"/>
      <style:text-properties fo:font-size="14pt" fo:font-weight="bold" fo:background-color="#ffffff" style:font-size-asian="14pt" style:font-weight-asian="bold" style:font-size-complex="14pt" style:font-weight-complex="bold"/>
    </style:style>
    <style:style style:name="P43" style:family="paragraph" style:parent-style-name="Standard">
      <style:paragraph-properties fo:text-align="center" style:justify-single-word="false"/>
      <style:text-properties fo:font-size="14pt" fo:font-style="italic" fo:font-weight="bold" fo:background-color="#ffffff" style:font-size-asian="14pt" style:font-style-asian="italic" style:font-weight-asian="bold" style:font-size-complex="14pt" style:font-style-complex="italic" style:font-weight-complex="bold"/>
    </style:style>
    <style:style style:name="P44" style:family="paragraph" style:parent-style-name="Standard">
      <style:paragraph-properties fo:text-align="end"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45" style:family="paragraph" style:parent-style-name="Standard">
      <style:paragraph-properties fo:text-align="justify" style:justify-single-word="false"/>
      <style:text-properties fo:font-size="14pt" style:font-size-asian="14pt" style:font-size-complex="14pt"/>
    </style:style>
    <style:style style:name="P46" style:family="paragraph" style:parent-style-name="Standard">
      <style:paragraph-properties fo:text-align="end" style:justify-single-word="false"/>
      <style:text-properties fo:font-size="14pt" style:font-size-asian="14pt" style:font-size-complex="14pt"/>
    </style:style>
    <style:style style:name="P47" style:family="paragraph" style:parent-style-name="Standard">
      <style:paragraph-properties fo:text-align="justify" style:justify-single-word="false"/>
      <style:text-properties fo:font-size="14pt" fo:font-style="normal" fo:background-color="#ffffff" style:font-size-asian="14pt" style:font-style-asian="normal" style:font-size-complex="14pt" style:font-style-complex="normal"/>
    </style:style>
    <style:style style:name="P48" style:family="paragraph" style:parent-style-name="Standard">
      <style:paragraph-properties fo:text-align="justify" style:justify-single-word="false"/>
    </style:style>
    <style:style style:name="P49" style:family="paragraph" style:parent-style-name="Standard">
      <style:paragraph-properties fo:text-align="center" style:justify-single-word="false"/>
      <style:text-properties fo:font-size="18pt" fo:background-color="#ffffff" style:font-size-asian="18pt" style:font-size-complex="18pt"/>
    </style:style>
    <style:style style:name="P50"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51" style:family="paragraph" style:parent-style-name="Standard">
      <style:paragraph-properties fo:text-align="justify" style:justify-single-word="false"/>
      <style:text-properties fo:font-size="20pt" fo:background-color="#ffffff" style:font-size-asian="20pt" style:font-size-complex="20pt"/>
    </style:style>
    <style:style style:name="P52" style:family="paragraph" style:parent-style-name="Standard">
      <style:paragraph-properties fo:margin-left="0cm" fo:margin-right="0cm" fo:text-align="justify" style:justify-single-word="false" fo:text-indent="1.588cm" style:auto-text-indent="false"/>
      <style:text-properties fo:font-size="14pt" fo:background-color="transparent" style:font-size-asian="14pt" style:font-size-complex="14pt"/>
    </style:style>
    <style:style style:name="P53" style:family="paragraph" style:parent-style-name="Table_20_Contents">
      <style:paragraph-properties fo:text-align="center" style:justify-single-word="fals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4pt" fo:font-style="normal" fo:background-color="#ffffff" style:font-size-asian="14pt" style:font-style-asian="normal" style:font-size-complex="14pt" style:font-style-complex="normal"/>
    </style:style>
    <style:style style:name="T4" style:family="text">
      <style:text-properties fo:background-color="#ffffff"/>
    </style:style>
    <style:style style:name="T5" style:family="text">
      <style:text-properties fo:font-weight="bold" style:font-weight-asian="bold" style:font-weight-complex="bold"/>
    </style:style>
    <style:style style:name="T6" style:family="text">
      <style:text-properties fo:font-size="16pt" fo:font-weight="bold" style:font-size-asian="16pt" style:font-weight-asian="bold" style:font-size-complex="16pt" style:font-weight-complex="bold"/>
    </style:style>
    <style:style style:name="T7" style:family="text">
      <style:text-properties fo:font-weight="normal" style:font-weight-asian="normal" style:font-weight-complex="normal"/>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ize="18pt" fo:font-weight="bold" style:font-size-asian="18pt" style:font-weight-asian="bold" style:font-size-complex="18pt" style:font-weight-complex="bold"/>
    </style:style>
    <style:style style:name="T10" style:family="text">
      <style:text-properties fo:font-size="20pt" style:font-size-asian="20pt" style:font-size-complex="20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Пояснительная записка</text:p>
      <text:p text:style-name="P12"/>
      <text:p text:style-name="P46"><text:span text:style-name="T8">Музыкальное воспитание — это не воспитание музыканта, </text:span></text:p>
      <text:p text:style-name="P44">а, прежде всего, воспитание человека. </text:p>
      <text:p text:style-name="P44">В. А. Сухомлинский</text:p>
      <text:p text:style-name="P2"/>
      <text:p text:style-name="P2"><text:tab/>Одна из важных задач, стоящих перед обществом, - это воспитание гармонической личности. Это, прежде всего, формирование духовной культуры, частью которой является музыкальная культура. Необходимо с раннего возраста создавать условия для общения детей с музыкой, развивать их потребности, интересы, эмоции, чувства, вкусы, воображение, расширять кругозор, побуждать детей к творчеству. Приобретая в процессе музыкальной деятельности определенные знания о музыке, умения и навыки, дети приобщаются к музыкальному искусству. А это способствует развитию музыкальных и общих способностей, формированию основ музыкальной и общей духовной культуры. </text:p>
      <text:p text:style-name="P2"><text:tab/>Музыка - это средство формирования и нравственных качеств ребенка, которое может быть очень сильным: песни и стихи о Родине, бравурные марши воспитывают и развивают чувство гордости и любви к Отечеству, к семье, к окружающему. Народные игры и пляски обогащают внутренний мир ребенка, прививают любовь и интерес к истории своего народа. Музыка является важным средством творческого, умственного и физического развития детей. </text:p>
      <text:p text:style-name="P2"><text:tab/>Умение вслушиваться и отвечать на вопросы, обосновывать свои ответы, делать обобщения и сравнения требуют активной умственной деятельности. На каждом этапе занятия ставятся новые задачи, которые стимулируют ребенка мыслить, творить. Музыкальные занятия строятся на взаимосвязи музыки и движения, где формируется правильная осанка ребенка, совершенствуется координация движений. В разделе «Распевание, пение» развивается голосовой аппарат ребенка, расширяется певческий диапазон, совершенствуется четкая артикуляция звуков.</text:p>
      <text:p text:style-name="P2"><text:tab/>Влияние музыки очень велико, оно неповторимо и незаменимо. Какое бы образование ни получил человек, музыка в его жизни присутствует всегда. Вполне естественно, что возникают новые жанры, которые, как правило, легко воспринимаются молодым поколением и иногда отрицаются поколением старшим. Но лучшие образцы народной, авторской музыки (классической, эстрадной, детской) сохраняются навсегда. И задача музыкального руководителя <text:s/>— <text:s/>научить детей понимать музыку, любить ее. Каждая встреча с музыкой должна приносить детям огромную радость, наслаждение.</text:p>
      <text:p text:style-name="P2"><text:tab/>Вариативность в разучивании материала (движения, песни и т. д.) играет очень большую роль для педагога. Во-первых, детям не скучно выполнять упражнение. Во-вторых, дети начинают понимать и ощущать многообразие форм движения, пения. В-третьих, педагог, внимательно наблюдая за детьми, отмечает для себя, какой из вариантов выполнения более интересен для детей, лучше и эмоциональнее ими выполняется. В-четвертых, дети начинают <text:soft-page-break/>творчески подходить к заданиям, сами придумывают варианты выполнения. </text:p>
      <text:p text:style-name="P2"><text:tab/>Ни для кого не секрет, что нынешние дети не похожи на своих сверстников двадцатилетней давности. Они более возбудимые и менее управляемые, более интеллектуально развиты и мало что умеют делать самостоятельно. Они могут часами неподвижно сидеть (например, перед телевизором, компьютером, мобильным телефоном) и не могут несколько минут, с интересом, организовать себя.</text:p>
      <text:p text:style-name="P2"><text:tab/>Музыкальное искусство считается одним из важных средств воздействия на человека, на его эмоциональное состояние. Музыка всегда вызывает положительные эмоции: помогает ярче, богаче испытать чувства радости, счастья, а также переживать печальные, горькие и даже трагические минуты в своей жизни. Она как бы управляет нашими чувствами, нашим настроением, <text:s/>пробуждает у детей интерес к музыке, появляется стремление к сопереживанию к тому или иному музыкальному образу. Дети учатся определять характер услышанных музыкальных произведений, небольших пьес, тем самым, обогащая свой словарный запас, эмоционально выражая своё отношение к услышанной музыке.</text:p>
      <text:p text:style-name="P2"><text:tab/>Программа включает в себя несколько основных видов деятельности: пение, слушание музыки, разучивания танцев, игру на детских музыкальных инструментах.</text:p>
      <text:p text:style-name="P17"><text:tab/>На занятии, в разделе «Слушание», происходит знакомство с музыкой разных жанров, где дети, прослушав, определяют её характер, узнают имена композиторов, чьи музыкальные фрагменты звучат в исполнении музыкального руководителя, либо при помощи технических средств (музыкальная аппараьура), где можно в записи услышать звучание оркестра или отдельных музыкальных инструментов.</text:p>
      <text:p text:style-name="P13">Если ребёнок очень зажат и закрепощён, на слушании музыки можно использовать элементы арт-терапии: такие дети могут изобразить услышанную музыку в виде рисунка, тем самым, показывая своё отношение к музыкальному фрагменту и отображая его характер. Далее, вовлекаясь и видя, как общаются остальные дети, эти ребята адаптируются на занятиях и, не испытывая неловкости, могут продвигаться в музыкальном развитии.</text:p>
      <text:p text:style-name="P13">В разделе «Пение» ребёнок учится при помощи голоса выражать характер разучиваемых песен. Если это песня о маме, то исполняется она нежно, ласково, с любовью. А если песня о дружбе, то и характер её, соответственно, весёлый, задорный, энергичный. При разучивании песен у детей развивается память, музыкальный слух, интонация, голосовой аппарат ребенка; расширяется певческий диапазон, совершенствуется дикция, четкая артикуляция звуков.</text:p>
      <text:p text:style-name="P13">В разделе «Ритмика, танец» предусмотрены игры, упражнения и свободные танцы по показу взрослого, что помогает детям снять эмоциональное напряжение и создать хорошее настроение, получить заряд бодрости.</text:p>
      <text:p text:style-name="P52">В разделе «Игра на детских музыкальных инструментах» знакомить детей с детскими музыкальными инструментами и их звучанием. Формировать <text:soft-page-break/>простейшие приемы <text:s/>игры на них. <text:s/>Развивать чувство ритма. Побуждать детей воспроизводить простейшие ритмические рисунки на детских шумовых и ударных инструментах. </text:p>
      <text:p text:style-name="P13">Важным элементом в музыкальном развитии являются праздники, развлечения, концерты для родителей. Они объединяют различные виды искусства. Торжественная обстановка, праздничное оформление зала способствуют эмоциональному восприятию исполняемых песен, стихотворений, танцев, игр, элементов театрализации. Дети чувствуют себя участниками общего торжественного события, и это доставляет им огромное удовольствие, так как каждый может проявить себя творчески. Особо хочется отметить, что ребята могут проявлять самостоятельность в выборе того или иного вида деятельности. Подготовки к праздникам и концертам воспитывают коллективизм, взаимовыручку, чувство необходимости и ответственности совместных усилий.</text:p>
      <text:p text:style-name="P2"><text:tab/>Индивидуальная работа в музыкальном воспитании включает в себя занятия с более способными и продвинутыми в музыкальном плане детьми, тем самым помогая реализовать их сильные желания в каком-либо виде творческой деятельности.</text:p>
      <text:p text:style-name="P2"><text:tab/>Занятия организованы в соответствии с возрастом и потребностями детей, степени их музыкального развития, при этом выявляются их желание и интерес к музыке, творческие способности, а также уровень музыкальных познаний. </text:p>
      <text:p text:style-name="P1"><text:span text:style-name="T2"><text:tab/></text:span></text:p>
      <text:p text:style-name="P1"><text:span text:style-name="T2"><text:tab/>Цели</text:span><text:span text:style-name="T1">:</text:span></text:p>
      <text:p text:style-name="P15"><text:span text:style-name="T1">1. Развивать <text:s/></text:span><text:span text:style-name="T3">музыкальные и творческие способности детей (с учетом <text:tab/> <text:s/><text:tab/> <text:s text:c="3"/>возможностей каждого) посредством различных видов музыкальной <text:tab/> <text:s text:c="5"/>деятельности</text:span></text:p>
      <text:p text:style-name="P15"><text:span text:style-name="T1">2. Формироввать </text:span><text:span text:style-name="T3">начало музыкальной культуры, способствовать развитию <text:tab/> <text:s text:c="4"/>общей духовной культуры</text:span><text:span text:style-name="T1">.</text:span></text:p>
      <text:p text:style-name="P1"><text:span text:style-name="T2"><text:tab/></text:span></text:p>
      <text:p text:style-name="P1"><text:span text:style-name="T2"><text:tab/>Задачи</text:span><text:span text:style-name="T1">:</text:span></text:p>
      <text:p text:style-name="P14">1. Приобщать детей к различным видам музыкальной терапии: слушание, <text:tab/> <text:s text:c="3"/>пение, танцевальные движения, развлечения, праздники.</text:p>
      <text:p text:style-name="P14">2. Побуждать активный интерес и любовь к музыке, корректировать <text:s text:c="2"/><text:tab/> <text:tab/> <text:s text:c="3"/>правильное её восприятие. Воспитывать музыкальный вкус.</text:p>
      <text:p text:style-name="P14">3. Обогащать музыкальные впечатления детей, знакомя с разнообразными <text:tab/> <text:s text:c="3"/>произведениями в различных жанрах.</text:p>
      <text:p text:style-name="P16">4. Стимулировать самостоятельные творческие проявления детей в <text:tab/> <text:tab/> <text:s text:c="3"/>музыкальной деятельности.</text:p>
      <text:p text:style-name="P3"><text:tab/>Дошкольное детство — это самая благоприятная пора приобщения ребенка к миру прекрасного. Музыка является средством всестороннего развития и воспитания детей. Прежде всего, это эстетическое воспитание, которое направлено на развитие способностей детей чувствовать, понимать прекрасное, это развитие художественного вкуса, формирование эмоционального отношения к музыке.</text:p>
      <text:p text:style-name="P3"><text:tab/>Это важный и необходимый вид деятельности, так как он <text:soft-page-break/>предусматривает тесную связь в работе детей, музыкального руководителя и воспитателя. Основная задача программы — введение ребенка в мир музыки с радостью и улыбкой. </text:p>
      <text:p text:style-name="P3"/>
      <text:p text:style-name="P49"><text:span text:style-name="T5">Методические принципы</text:span></text:p>
      <text:p text:style-name="P49"><text:span text:style-name="T5"/></text:p>
      <text:list xml:id="list1512126006116034854" text:style-name="L1">
        <text:list-item>
          <text:list>
            <text:list-item>
              <text:list>
                <text:list-item>
                  <text:p text:style-name="P19">Одним из главных принципов в работе с детьми является создание обстановки, в которой ребенок чувствует себя комфортно. Нельзя принуждать детей к действиям (играм, пению), нужно дать возможность освоиться, захотеть принять участие в занятии. Согласно Конвенции о правах ребенка, он имеет полное право на выражение своих чувств, желаний, эмоций.</text:p>
                  <text:p text:style-name="P19">Нежелание ребенка участвовать в занятии обуславливается несколькими причинами:</text:p>
                  <text:p text:style-name="P19">• Стеснительность, застенчивость. Этот факт не должен уходить от внимания педагога. При каждой возможности педагог должен давать положительную оценку действию ребенка. </text:p>
                  <text:p text:style-name="P19">• Неумение, непонимание. Это относится к тем детям, которые не адаптированы пока к новой, на первых порах незнакомой, среде. Здесь требуется большое внимание к ребенку, проявление индивидуального подхода. </text:p>
                  <text:p text:style-name="P19">• Неуравновешенный, капризный стиль поведения. Лучшее для педагога — акцентировать внимание ребенка на игру, сюрпризы; положительные оценки быстрее отвлекут ребенка.</text:p>
                </text:list-item>
              </text:list>
            </text:list-item>
          </text:list>
        </text:list-item>
      </text:list>
      <text:list xml:id="list133922041370136050" text:style-name="L2">
        <text:list-item>
          <text:list>
            <text:list-item>
              <text:list>
                <text:list-item>
                  <text:p text:style-name="P20">Второй принцип — целостный подход в решении педагогических задач:</text:p>
                </text:list-item>
              </text:list>
            </text:list-item>
          </text:list>
        </text:list-item>
      </text:list>
      <text:p text:style-name="P6"><text:tab/><text:tab/>• Обогащение детей музыкальными впечатлениями через пение, <text:tab/><text:tab/><text:tab/> слушание, игры и пляски, музицирование. </text:p>
      <text:p text:style-name="P6"><text:tab/><text:tab/>• Претворение полученных впечатлений в самостоятельной игровой <text:tab/><text:tab/> <text:s/>деятельности.</text:p>
      <text:p text:style-name="P6"><text:tab/> <text:s text:c="5"/>3. Принцип последовательности предусматривает усложнение <text:tab/><text:tab/> <text:s text:c="9"/>поставленных задач по всем разделам музыкального воспитания.</text:p>
      <text:p text:style-name="P6"><text:tab/> <text:s text:c="5"/>4. Четвертый принцип — соотношение музыкального материала с <text:tab/><text:tab/> <text:s text:c="8"/>природным и историко-культурным календарем. В силу возрастных <text:tab/><text:tab/>особенностей дети не всегда могут осмыслить значение того или <text:s/><text:tab/><text:tab/>иного календарного события. Нужно дать им возможность принять <text:tab/><text:tab/>в нем посильное участие, посмотреть выступления других детей и <text:tab/><text:tab/>воспитателей и в какой-то мере проявить свои творческие <text:tab/><text:tab/><text:tab/><text:tab/>способности (станцевать, спеть песенку или частушку, принять <text:tab/><text:tab/><text:tab/>участие в веселой игре).</text:p>
      <text:p text:style-name="P6"><text:tab/> <text:s text:c="4"/>5. Одним из важнейших принципов музыкального воспитания является <text:tab/><text:tab/>принцип партнерства. Авторитарный стиль поведения педагога<text:tab/><text:tab/><text:tab/>недопустим. Общение с детьми должно происходить на равных, <text:tab/><text:tab/><text:tab/>партнерских отношениях. «Давайте поиграем», «Покажите мне», <text:soft-page-break/><text:tab/><text:tab/>«Кто мне поможет» - эти фразы должны быть в лексиконе педагога. <text:tab/><text:tab/>Дети, общаясь на таком уровне, интуитивно все равно <text:tab/><text:tab/><text:tab/><text:tab/>воспринимают взрослого как учителя, педагога. Но мягкий, <text:tab/><text:tab/><text:tab/>спокойный тон и дружеское общение создают непринужденную, <text:tab/><text:tab/>теплую и доверительную обстановку. Следовательно, группа детей, <text:tab/><text:tab/>воспитатель и музыкальный руководитель становятся единым <text:tab/><text:tab/><text:tab/>целым.</text:p>
      <text:p text:style-name="P2"><text:span text:style-name="T4"><text:tab/> <text:s text:c="5"/>6. Немаловажным является и принцип положительной оценки <text:tab/><text:tab/><text:tab/>деятельности детей, что способствует еще более высокой <text:tab/><text:tab/><text:tab/><text:tab/>активности, эмоциональной отдаче, хорошему настроению и <text:tab/><text:tab/><text:tab/>желанию дальнейшего участия в творчестве. Принцип программы <text:tab/><text:tab/>«Ладушки» - никаких замечаний ребенку. Что бы и как бы ни сделал <text:tab/><text:tab/>ребенок — все хорошо. Это особенно актуально для самых <text:tab/><text:tab/><text:tab/>маленьких детей. Можно и нужно ли делать замечания детям 5-6 <text:tab/><text:tab/>лет? Безусловно, да. Но в очень корректной, деликатной и <text:tab/><text:tab/><text:tab/><text:tab/>доброжелательной форме. Обучаясь в школе, других учебных <text:tab/><text:tab/><text:tab/>заведениях, дети будут получать замечания. Поэтому задача <text:tab/></text:span><text:span text:style-name="T4"><text:tab/><text:tab/>педагогов-дошкольников - научить детей правильно и адекватно на </text:span><text:span text:style-name="T4"><text:tab/><text:tab/>них реагировать. Детям в этом возрасте нужно говорить, <text:tab/><text:tab/><text:tab/><text:tab/>обязательно акцентируя на положительных моментах: «Ты старался, <text:tab/><text:tab/>попробуй вот так»; «Ты молодец, но немного ошибся», «Очень <text:tab/><text:tab/><text:tab/>хорошо, но я вижу маленькую ошибку. Может, ты заметишь ее сам <text:tab/><text:tab/>или кто-то из детей хочет подсказать»; «Ты меня огорчил, вчера <text:tab/><text:tab/><text:tab/>было лучше»; «Ты поторопилась, не подумала, постарайся сделать <text:tab/><text:tab/>еще раз» и т. д. При более серьезных замечаниях: «Так нельзя, это <text:tab/><text:tab/>неправильно», «Вы не справились с заданием, потому что...», <text:tab/><text:tab/><text:tab/>«Давайте еще раз повторим, но будем все стараться». Тон педагога <text:tab/><text:tab/>должен оставаться спокойным, добрым. Улыбка обязательна. Дети <text:tab/><text:tab/>спокойно воспринимают такие замечания и стараются все сделать <text:tab/> <text:tab/>лучше.</text:span></text:p>
      <text:list xml:id="list8290045619457235710" text:style-name="L20">
        <text:list-item>
          <text:list>
            <text:list-item>
              <text:list>
                <text:list-item>
                  <text:list>
                    <text:list-item>
                      <text:p text:style-name="P37">Принцип паритета. Любое предложение ребенка должно быть зафиксировано, использовано. Оно должно найти свое отражение в любом виде музыкальной деятельности. В силу очень маленького опыта дети не могут подать интересную идею, показать яркое оригинальное движение. Подчас это получается у детей непроизвольно, стихийно. Педагог, внимательно наблюдая за детьми, должен увидеть этот момент, зафиксировать его, похвалить ребенка. Дети, понимая, что к ним прислушиваются, их хвалят, их замечают и хорошо оценивают, начинают думать, стараться, творить. <text:s text:c="122"/></text:p>
                    </text:list-item>
                  </text:list>
                </text:list-item>
              </text:list>
            </text:list-item>
          </text:list>
        </text:list-item>
      </text:list>
      <text:p text:style-name="P6"><text:tab/>Педагогический процесс предполагает организованное обучение. В каждой возрастной группе еженедельно проводятся два музыкальных занятия, которые проводятся в утренний отрезок времени. Вечер досуга — во второй половине дня.</text:p>
      <text:p text:style-name="P8"/>
      <text:p text:style-name="P8"><text:soft-page-break/>Учебный план</text:p>
      <text:p text:style-name="P6"/>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7">Группа</text:p>
          </table:table-cell>
          <table:table-cell table:style-name="Таблица1.A1" office:value-type="string">
            <text:p text:style-name="P7">Продолжительность занятия (мин)</text:p>
          </table:table-cell>
          <table:table-cell table:style-name="Таблица1.A1" office:value-type="string">
            <text:p text:style-name="P7">Кол-во занятий в неделю</text:p>
          </table:table-cell>
          <table:table-cell table:style-name="Таблица1.D1" office:value-type="string">
            <text:p text:style-name="P7">Кол-во занятий в год</text:p>
          </table:table-cell>
        </table:table-row>
        <table:table-row>
          <table:table-cell table:style-name="Таблица1.A2" office:value-type="string">
            <text:p text:style-name="P53">1 младшая</text:p>
          </table:table-cell>
          <table:table-cell table:style-name="Таблица1.A2" office:value-type="string">
            <text:p text:style-name="P53">10 — 12 </text:p>
          </table:table-cell>
          <table:table-cell table:style-name="Таблица1.A2" office:value-type="string">
            <text:p text:style-name="P53">2</text:p>
          </table:table-cell>
          <table:table-cell table:style-name="Таблица1.D2" office:value-type="string">
            <text:p text:style-name="P53">72</text:p>
          </table:table-cell>
        </table:table-row>
        <table:table-row>
          <table:table-cell table:style-name="Таблица1.A2" office:value-type="string">
            <text:p text:style-name="P53">2 младшая</text:p>
          </table:table-cell>
          <table:table-cell table:style-name="Таблица1.A2" office:value-type="string">
            <text:p text:style-name="P53">15 — 20 </text:p>
          </table:table-cell>
          <table:table-cell table:style-name="Таблица1.A2" office:value-type="string">
            <text:p text:style-name="P53">2</text:p>
          </table:table-cell>
          <table:table-cell table:style-name="Таблица1.D2" office:value-type="string">
            <text:p text:style-name="P53">80</text:p>
          </table:table-cell>
        </table:table-row>
        <table:table-row>
          <table:table-cell table:style-name="Таблица1.A2" office:value-type="string">
            <text:p text:style-name="P53">Средняя</text:p>
          </table:table-cell>
          <table:table-cell table:style-name="Таблица1.A2" office:value-type="string">
            <text:p text:style-name="P53">20</text:p>
          </table:table-cell>
          <table:table-cell table:style-name="Таблица1.A2" office:value-type="string">
            <text:p text:style-name="P53">2</text:p>
          </table:table-cell>
          <table:table-cell table:style-name="Таблица1.D2" office:value-type="string">
            <text:p text:style-name="P53">80</text:p>
          </table:table-cell>
        </table:table-row>
        <table:table-row>
          <table:table-cell table:style-name="Таблица1.A2" office:value-type="string">
            <text:p text:style-name="P53">Старшая</text:p>
          </table:table-cell>
          <table:table-cell table:style-name="Таблица1.A2" office:value-type="string">
            <text:p text:style-name="P53">25 — 30 </text:p>
          </table:table-cell>
          <table:table-cell table:style-name="Таблица1.A2" office:value-type="string">
            <text:p text:style-name="P53">2</text:p>
          </table:table-cell>
          <table:table-cell table:style-name="Таблица1.D2" office:value-type="string">
            <text:p text:style-name="P53">80</text:p>
          </table:table-cell>
        </table:table-row>
        <table:table-row>
          <table:table-cell table:style-name="Таблица1.A2" office:value-type="string">
            <text:p text:style-name="P53">Подготовительная</text:p>
          </table:table-cell>
          <table:table-cell table:style-name="Таблица1.A2" office:value-type="string">
            <text:p text:style-name="P53">30 — 35 </text:p>
          </table:table-cell>
          <table:table-cell table:style-name="Таблица1.A2" office:value-type="string">
            <text:p text:style-name="P53">2</text:p>
          </table:table-cell>
          <table:table-cell table:style-name="Таблица1.D2" office:value-type="string">
            <text:p text:style-name="P53">80</text:p>
          </table:table-cell>
        </table:table-row>
      </table:table>
      <text:p text:style-name="P6"/>
      <text:p text:style-name="P6">Музыкальное воспитание детей дошкольного возраста осуществляется на музыкальных занятиях, вечерах досуга, в самостоятельной игровой деятельности. Музыкальные занятия — основная форма организации музыкальной деятельности детей, на которых наиболее эффективно и целенаправленно осуществляется процесс музыкального воспитания, обучения и развития ребенка.</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WW8Num6z0"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остапенко </meta:initial-creator>
    <meta:creation-date>2017-03-14T10:57:52.71</meta:creation-date>
    <dc:date>2017-07-17T11:28:07.10</dc:date>
    <dc:creator>остапенко </dc:creator>
    <meta:editing-duration>PT4H15M45S</meta:editing-duration>
    <meta:editing-cycles>4</meta:editing-cycles>
    <meta:generator>OpenOffice/4.1.2$Win32 OpenOffice.org_project/412m3$Build-9782</meta:generator>
    <meta:document-statistic meta:table-count="1" meta:image-count="0" meta:object-count="0" meta:page-count="6" meta:paragraph-count="73" meta:word-count="1692" meta:character-count="13437"/>
  </office:meta>
</office:document-meta>
</file>