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erif" svg:font-family="Arial, serif" style:font-family-generic="system"/>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text-align="justify"/>
    </style:style>
    <style:style style:name="T3" style:parent-style-name="Основнойшрифтабзаца" style:family="text">
      <style:text-properties fo:font-size="14pt" style:font-size-asian="14pt" style:font-size-complex="14pt"/>
    </style:style>
    <style:style style:name="T4" style:parent-style-name="Основнойшрифтабзаца" style:family="text">
      <style:text-properties fo:font-size="14pt" style:font-size-asian="14pt" style:font-size-complex="14pt"/>
    </style:style>
    <style:style style:name="P5" style:parent-style-name="Standard" style:family="paragraph">
      <style:paragraph-properties fo:text-align="justify"/>
      <style:text-properties fo:font-size="14pt" style:font-size-asian="14pt" style:font-size-complex="14pt"/>
    </style:style>
    <style:style style:name="P6" style:parent-style-name="Standard" style:family="paragraph">
      <style:paragraph-properties fo:text-align="justify"/>
      <style:text-properties fo:font-size="14pt" style:font-size-asian="14pt" style:font-size-complex="14pt"/>
    </style:style>
    <style:style style:name="P7" style:parent-style-name="Standard" style:family="paragraph">
      <style:paragraph-properties fo:text-align="justify"/>
      <style:text-properties fo:font-size="14pt" style:font-size-asian="14pt" style:font-size-complex="14pt"/>
    </style:style>
    <style:style style:name="P8" style:parent-style-name="Standard" style:family="paragraph">
      <style:paragraph-properties fo:text-align="justify"/>
      <style:text-properties fo:font-size="14pt" style:font-size-asian="14pt" style:font-size-complex="14pt"/>
    </style:style>
    <style:style style:name="P9" style:parent-style-name="Standard" style:family="paragraph">
      <style:paragraph-properties fo:text-align="justify"/>
    </style:style>
    <style:style style:name="T10" style:parent-style-name="Основнойшрифтабзаца" style:family="text">
      <style:text-properties fo:font-weight="bold" style:font-weight-asian="bold" fo:font-size="14pt" style:font-size-asian="14pt" style:font-size-complex="14pt"/>
    </style:style>
    <style:style style:name="T11" style:parent-style-name="Основнойшрифтабзаца" style:family="text">
      <style:text-properties fo:font-size="14pt" style:font-size-asian="14pt" style:font-size-complex="14pt"/>
    </style:style>
    <style:style style:name="P12" style:parent-style-name="Standard" style:family="paragraph">
      <style:paragraph-properties fo:text-align="justify"/>
      <style:text-properties fo:font-size="14pt" style:font-size-asian="14pt" style:font-size-complex="14pt"/>
    </style:style>
    <style:style style:name="P13" style:parent-style-name="Standard" style:family="paragraph">
      <style:paragraph-properties fo:text-align="justify"/>
      <style:text-properties fo:font-size="14pt" style:font-size-asian="14pt" style:font-size-complex="14pt"/>
    </style:style>
    <style:style style:name="T14" style:parent-style-name="Основнойшрифтабзаца" style:family="text">
      <style:text-properties fo:font-weight="bold" style:font-weight-asian="bold" fo:font-size="14pt" style:font-size-asian="14pt" style:font-size-complex="14pt"/>
    </style:style>
    <style:style style:name="T15" style:parent-style-name="Основнойшрифтабзаца" style:family="text">
      <style:text-properties fo:font-size="14pt" style:font-size-asian="14pt" style:font-size-complex="14pt"/>
    </style:style>
    <style:style style:name="T16" style:parent-style-name="Основнойшрифтабзаца" style:family="text">
      <style:text-properties fo:font-size="14pt" style:font-size-asian="14pt" style:font-size-complex="14pt"/>
    </style:style>
    <style:style style:name="T17" style:parent-style-name="Основнойшрифтабзаца" style:family="text">
      <style:text-properties fo:font-size="14pt" style:font-size-asian="14pt" style:font-size-complex="14pt"/>
    </style:style>
    <style:style style:name="T18" style:parent-style-name="Основнойшрифтабзаца" style:family="text">
      <style:text-properties fo:font-size="14pt" style:font-size-asian="14pt" style:font-size-complex="14pt"/>
    </style:style>
    <style:style style:name="P19" style:parent-style-name="Standard" style:family="paragraph">
      <style:paragraph-properties fo:text-align="justify"/>
    </style:style>
    <style:style style:name="T20" style:parent-style-name="Основнойшрифтабзаца" style:family="text">
      <style:text-properties fo:font-size="14pt" style:font-size-asian="14pt" style:font-size-complex="14pt"/>
    </style:style>
    <style:style style:name="T21" style:parent-style-name="Основнойшрифтабзаца" style:family="text">
      <style:text-properties fo:font-weight="bold" style:font-weight-asian="bold" fo:font-size="14pt" style:font-size-asian="14pt" style:font-size-complex="14pt"/>
    </style:style>
    <style:style style:name="T22" style:parent-style-name="Основнойшрифтабзаца" style:family="text">
      <style:text-properties fo:font-weight="bold" style:font-weight-asian="bold" fo:font-size="14pt" style:font-size-asian="14pt" style:font-size-complex="14pt"/>
    </style:style>
    <style:style style:name="T23" style:parent-style-name="Основнойшрифтабзаца" style:family="text">
      <style:text-properties fo:font-size="14pt" style:font-size-asian="14pt" style:font-size-complex="14pt"/>
    </style:style>
    <style:style style:name="T24" style:parent-style-name="Основнойшрифтабзаца" style:family="text">
      <style:text-properties fo:font-size="14pt" style:font-size-asian="14pt" style:font-size-complex="14pt"/>
    </style:style>
    <style:style style:name="T25" style:parent-style-name="Основнойшрифтабзаца" style:family="text">
      <style:text-properties fo:font-size="14pt" style:font-size-asian="14pt" style:font-size-complex="14pt"/>
    </style:style>
    <style:style style:name="T26" style:parent-style-name="Основнойшрифтабзаца" style:family="text">
      <style:text-properties fo:font-size="14pt" style:font-size-asian="14pt" style:font-size-complex="14pt"/>
    </style:style>
    <style:style style:name="T27" style:parent-style-name="Основнойшрифтабзаца" style:family="text">
      <style:text-properties fo:font-size="14pt" style:font-size-asian="14pt" style:font-size-complex="14pt"/>
    </style:style>
    <style:style style:name="P28" style:parent-style-name="Standard" style:family="paragraph">
      <style:paragraph-properties fo:text-align="justify"/>
      <style:text-properties fo:font-size="14pt" style:font-size-asian="14pt" style:font-size-complex="14pt"/>
    </style:style>
    <style:style style:name="P29" style:parent-style-name="Standard" style:family="paragraph">
      <style:paragraph-properties fo:text-align="justify"/>
    </style:style>
    <style:style style:name="T30" style:parent-style-name="Основнойшрифтабзаца" style:family="text">
      <style:text-properties fo:font-size="14pt" style:font-size-asian="14pt" style:font-size-complex="14pt"/>
    </style:style>
    <style:style style:name="T31" style:parent-style-name="Основнойшрифтабзаца" style:family="text">
      <style:text-properties fo:font-size="14pt" style:font-size-asian="14pt" style:font-size-complex="14pt"/>
    </style:style>
    <style:style style:name="T32" style:parent-style-name="Основнойшрифтабзаца" style:family="text">
      <style:text-properties fo:font-weight="bold" style:font-weight-asian="bold" fo:font-size="14pt" style:font-size-asian="14pt" style:font-size-complex="14pt"/>
    </style:style>
    <style:style style:name="T33" style:parent-style-name="Основнойшрифтабзаца" style:family="text">
      <style:text-properties fo:font-size="14pt" style:font-size-asian="14pt" style:font-size-complex="14pt"/>
    </style:style>
    <style:style style:name="P34" style:parent-style-name="Standard" style:family="paragraph">
      <style:paragraph-properties fo:text-align="justify"/>
      <style:text-properties fo:font-size="14pt" style:font-size-asian="14pt" style:font-size-complex="14pt"/>
    </style:style>
    <style:style style:name="P35" style:parent-style-name="Standard" style:family="paragraph">
      <style:paragraph-properties fo:text-align="justify"/>
      <style:text-properties fo:font-size="14pt" style:font-size-asian="14pt" style:font-size-complex="14pt"/>
    </style:style>
    <style:style style:name="P36" style:parent-style-name="Standard" style:family="paragraph">
      <style:paragraph-properties fo:text-align="justify"/>
    </style:style>
    <style:style style:name="T37" style:parent-style-name="Основнойшрифтабзаца" style:family="text">
      <style:text-properties fo:font-weight="bold" style:font-weight-asian="bold" fo:font-size="14pt" style:font-size-asian="14pt" style:font-size-complex="14pt"/>
    </style:style>
    <style:style style:name="T38" style:parent-style-name="Основнойшрифтабзаца" style:family="text">
      <style:text-properties fo:font-size="14pt" style:font-size-asian="14pt" style:font-size-complex="14pt"/>
    </style:style>
    <style:style style:name="T39" style:parent-style-name="Основнойшрифтабзаца" style:family="text">
      <style:text-properties fo:font-size="14pt" style:font-size-asian="14pt" style:font-size-complex="14pt"/>
    </style:style>
    <style:style style:name="P40" style:parent-style-name="Standard" style:family="paragraph">
      <style:paragraph-properties fo:text-align="justify"/>
      <style:text-properties fo:font-size="14pt" style:font-size-asian="14pt" style:font-size-complex="14pt"/>
    </style:style>
    <style:style style:name="P41" style:parent-style-name="Standard" style:family="paragraph">
      <style:paragraph-properties fo:text-align="justify"/>
      <style:text-properties fo:font-size="14pt" style:font-size-asian="14pt" style:font-size-complex="14pt"/>
    </style:style>
    <style:style style:name="P42" style:parent-style-name="Standard" style:family="paragraph">
      <style:paragraph-properties fo:text-align="justify"/>
      <style:text-properties fo:font-size="14pt" style:font-size-asian="14pt" style:font-size-complex="14pt"/>
    </style:style>
    <style:style style:name="P43" style:parent-style-name="Standard" style:family="paragraph">
      <style:paragraph-properties fo:text-align="justify"/>
      <style:text-properties fo:font-size="14pt" style:font-size-asian="14pt" style:font-size-complex="14pt"/>
    </style:style>
    <style:style style:name="P44" style:parent-style-name="Standard" style:family="paragraph">
      <style:paragraph-properties fo:text-align="justify"/>
    </style:style>
    <style:style style:name="T45" style:parent-style-name="Основнойшрифтабзаца" style:family="text">
      <style:text-properties fo:font-weight="bold" style:font-weight-asian="bold" fo:font-size="14pt" style:font-size-asian="14pt" style:font-size-complex="14pt"/>
    </style:style>
    <style:style style:name="T46" style:parent-style-name="Основнойшрифтабзаца" style:family="text">
      <style:text-properties fo:font-size="14pt" style:font-size-asian="14pt" style:font-size-complex="14pt"/>
    </style:style>
    <style:style style:name="T47" style:parent-style-name="Основнойшрифтабзаца" style:family="text">
      <style:text-properties fo:font-size="14pt" style:font-size-asian="14pt" style:font-size-complex="14pt"/>
    </style:style>
    <style:style style:name="P48" style:parent-style-name="Standard" style:family="paragraph">
      <style:paragraph-properties fo:text-align="justify"/>
      <style:text-properties fo:font-size="14pt" style:font-size-asian="14pt" style:font-size-complex="14pt"/>
    </style:style>
    <style:style style:name="P49" style:parent-style-name="Standard" style:family="paragraph">
      <style:paragraph-properties fo:text-align="justify"/>
      <style:text-properties fo:font-size="14pt" style:font-size-asian="14pt" style:font-size-complex="14pt"/>
    </style:style>
    <style:style style:name="P50" style:parent-style-name="Standard" style:family="paragraph">
      <style:paragraph-properties fo:text-align="justify"/>
      <style:text-properties fo:font-size="14pt" style:font-size-asian="14pt" style:font-size-complex="14pt"/>
    </style:style>
    <style:style style:name="P51" style:parent-style-name="Standard" style:family="paragraph">
      <style:paragraph-properties fo:text-align="justify"/>
    </style:style>
    <style:style style:name="T52" style:parent-style-name="Основнойшрифтабзаца" style:family="text">
      <style:text-properties fo:font-size="14pt" style:font-size-asian="14pt" style:font-size-complex="14pt"/>
    </style:style>
  </office:automatic-styles>
  <office:body>
    <office:text text:use-soft-page-breaks="true">
      <text:p text:style-name="P1">«РАЗВИТИЕ МУЗЫКАЛЬНЫХ СПОСОБНОСТЕЙ ДЕТЕЙ В РАННЕМ ВОЗРАСТЕ»</text:p>
      <text:p text:style-name="P2"><text:s text:c="2"/><text:span text:style-name="T3"><text:s/>Стремление к прекрасному- естественная потребность человека и её надо воспитывать с раннего детства через музыку, игры и<text:s/></text:span><text:span text:style-name="T4">песни, художественное слово.</text:span></text:p>
      <text:p text:style-name="P5"><text:s text:c="3"/>Музыка для ребенка- это мир радостных переживаний. Чтобы открыть перед ним дверь в этот мир, надо развивать у него музыкальные способности и главный показатель музыкальности- эмоциональная отзывчивость на музыку. <text:s text:c="4"/>Ранний<text:s/>возраст является наиболее благоприятным для становления музыкальных способностей. Ребенок жадно познает все многообразие окружающего мира, учится любить его, обогащается радостными, яркими впечатлениями.</text:p>
      <text:p text:style-name="P6"><text:s/>Дошкольный возраст - период, когда закладываются первоначальные способности, обуславливающие возможность приобщения ребенка к различным видам деятельности. Что касается области музыкального развития, то именно здесь встречаются примеры раннего проявления музыкальности, и задача педагога развить музыкальные<text:s/>способности ребенка.</text:p>
      <text:p text:style-name="P7"><text:s text:c="3"/>Так как игра является верным спутником малышей, то все виды музыкальной деятельности нужно проводить в игровой форме. Это поддерживает интерес детей к музыкальным занятиям, активизирует их, доставляет удовольствие и радость.<text:line-break/><text:s text:c="2"/>Установление положительного нервно- психического фона, приветливый, спокойный тон педагога, звучание инструмента, яркая игрушка, наглядные средства обучения положительно влияют на ребенка, помогают малышам познакомится с миром музыки, принять его, творчески развиваться.</text:p>
      <text:p text:style-name="P8"/>
      <text:p text:style-name="P9"><text:span text:style-name="T10"><text:s text:c="2"/>Восприятие музыки<text:s/></text:span><text:span text:style-name="T11">занимает ведущее место в музыкальном развитии ребенка. Оживление, которое возникает у малыша в связи с музыкой, становится более направленным на ее содержание.</text:span></text:p>
      <text:p text:style-name="P12">Дети по-разному реагируют на музыку разного характера.<text:line-break/>Внимание<text:s/>ребенка привлекают яркие особенности произведения: вступление, заключение, выразительные интонации мелодии песни.</text:p>
      <text:p text:style-name="P13"/>
      <text:p text:style-name="Standard"><text:span text:style-name="T14"><text:s text:c="2"/>Музыкальный слух<text:s/></text:span><text:span text:style-name="T15">у детей формируется ,посредством музыкально-дидактических игр. В основе их лежит развитие музыкально-сенсорных способносте</text:span><text:span text:style-name="T16">й, связанных с восприятием свойств музыкального звука: высоты, длительности, силы, тембра. С этой целью используются детские музыкальные инструменты, звучащие игрушки .</text:span><text:span text:style-name="T17"><text:line-break/></text:span><text:span text:style-name="T18">Постепенно дети начинают активнее подражать пению взрослого.</text:span></text:p>
      <text:p text:style-name="P19"><text:span text:style-name="T20"><text:s text:c="2"/>Большое место при<text:s/></text:span><text:span text:style-name="T21">формир</text:span><text:span text:style-name="T22">овании навыков слушания<text:s/></text:span><text:span text:style-name="T23">музыки занимает показ игрушки, о которой говорится в песне. Осознание ребенком песни начинается прежде всего с того, что малыш осознает, о ком (о чем) она. Запомнить это помогает предмет, зрительный образ которого связан с определен</text:span><text:span text:style-name="T24">ной музыкой.</text:span><text:span text:style-name="T25"><text:line-break/></text:span><text:span text:style-name="T26">Большую роль играет слово педагога. Чаще всего оно выступает в виде<text:s/></text:span><text:soft-page-break/><text:span text:style-name="T27">коротких пояснений, связанных с содержанием песни.</text:span></text:p>
      <text:p text:style-name="P28">Педагог, познакомив детей с песней, с фортепианным сопровождением, начинает разучивать ее с голоса, подыгрывая мелодию.</text:p>
      <text:p text:style-name="P29"><text:span text:style-name="T30"><text:s text:c="3"/>П</text:span><text:span text:style-name="T31">роговаривая нараспев текст песни, малыши осваивают ритмический рисунок мелодии вначале в повторяющихся фразах, затем мелодии в целом. Протяженность и напевность пения связаны<text:s/></text:span><text:span text:style-name="T32">с формированием певческого дыхания</text:span><text:span text:style-name="T33">.</text:span></text:p>
      <text:p text:style-name="P34"><text:s/>Когда песня будет выучена и дети активно ее<text:s/>исполнят, педагог может моментами переставать петь, приучая воспитанников ориентироваться на музыкальное сопровождение.</text:p>
      <text:p text:style-name="P35"/>
      <text:p text:style-name="P36"><text:span text:style-name="T37"><text:s/>Музыкально-ритмические двигательные навыки<text:s/></text:span><text:span text:style-name="T38">обогащаются прежде всего за счет освоения детьми основных видов движений: ходьбы, бега, под</text:span><text:span text:style-name="T39">прыгивания. Использование этих видов движений позволяет ребенку, хотя и несовершенно, в общих чертах, передавать разный характер музыки: бодрый, легкий, отрывистый.</text:span></text:p>
      <text:p text:style-name="P40"><text:s/>В основе методики обучения музыкально-ритмическим движениям лежит подражание действиям. Сначала музыкальный руководитель обращает внимание малышей на то, что двигаться надо только тогда, когда звучит музыка, учит реагировать на смену частей музыкального произведения сменой движений, выразительно отмечая контрастность в их исполнении.</text:p>
      <text:p text:style-name="P41"><text:s text:c="2"/>Когда дети уже умеют уверенно передвигаться по залу, возникает возможность расширять задания на ориентировку в пространстве. В зависимости от построения пляски, музыкальной игры, упражнения малыши ходят стайкой, парами, врассыпную, друг за другом.</text:p>
      <text:p text:style-name="P42"><text:s/>Педагог обучает<text:s/>воспитанников различным танцевальным и образным движениям, которые могут быть использованы в играх и плясках.</text:p>
      <text:p text:style-name="P43"/>
      <text:p text:style-name="P44"><text:span text:style-name="T45"><text:s text:c="2"/>Первоначальные самостоятельные проявления<text:s/></text:span><text:span text:style-name="T46">малышей еще неустойчивы, поэтому педагог всячески старается поддерживать возникший у них интерес к<text:s/></text:span><text:span text:style-name="T47">музыкальной игрушке и к некоторым детским инструментам, показывает, как ими пользоваться. Он проигрывает знакомые малышам мелодии, напевает песни для марша, пляски.</text:span></text:p>
      <text:p text:style-name="P48"><text:s text:c="2"/>В группе должен быть достаточно разнообразный набор музыкальных игрушек и инструментов. Педагог придумывает различные варианты игровых действий с ними, которые дети в дальнейшем смогут применять самостоятельно.<text:line-break/><text:s/>Обогащая музыкальные впечатления воспитанников, педагог организует прослушивание музыки в грамзаписи, включает ее в развлечения.</text:p>
      <text:p text:style-name="P49"/>
      <text:p text:style-name="P50"/>
      <text:p text:style-name="P51"><text:span text:style-name="T52"><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erif" svg:font-family="Arial, serif" style:font-family-generic="system"/>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137612</meta:initial-creator>
    <dc:creator>1137612</dc:creator>
    <meta:creation-date>2020-05-26T05:48:00Z</meta:creation-date>
    <dc:date>2020-05-27T04:46:00Z</dc:date>
    <meta:template xlink:href="Normal" xlink:type="simple"/>
    <meta:editing-cycles>1</meta:editing-cycles>
    <meta:editing-duration>PT420S</meta:editing-duration>
    <meta:document-statistic meta:page-count="2" meta:paragraph-count="9" meta:word-count="715" meta:character-count="4782" meta:row-count="33" meta:non-whitespace-character-count="4076"/>
  </office:meta>
</office:document-meta>
</file>