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133cm" table:align="left"/>
    </style:style>
    <style:style style:name="Таблица1.A" style:family="table-column">
      <style:table-column-properties style:column-width="1.085cm"/>
    </style:style>
    <style:style style:name="Таблица1.C" style:family="table-column">
      <style:table-column-properties style:column-width="1.111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0.9cm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ЗВИВАЕМ ВНИМАНИЕ!</text:p>
      <text:p text:style-name="P3"/>
      <text:p text:style-name="P2"><text:span text:style-name="T2"><text:s text:c="4"/>Внимание </text:span><text:span text:style-name="T1">— это форма организации познавательной деятельности, основное условие осуществления познавательного процесса.</text:span></text:p>
      <text:p text:style-name="P4"/>
      <text:p text:style-name="P2">Виды:</text:p>
      <text:p text:style-name="P4">-непроизвольное — без усилий воли;</text:p>
      <text:p text:style-name="P4">-произвольное — требует волевых усилий;</text:p>
      <text:p text:style-name="P4">-после произвольное - <text:s/>возникает вдохновение или интерес, которые снимают волевое напряжение.</text:p>
      <text:p text:style-name="P4"/>
      <text:p text:style-name="P2">Свойства:</text:p>
      <text:p text:style-name="P4">-объём — количество объектов, сознательно удерживаемых за короткий промежуток времени;</text:p>
      <text:p text:style-name="P4">-устойчивость — сохранение долгое время сосредоточенности в деятельности;</text:p>
      <text:p text:style-name="P4">-распределение — умение выполнять несколько видов деятельности в одно и тоже время;</text:p>
      <text:p text:style-name="P4">-переключение – сознательный переход от одного объекта к другому;</text:p>
      <text:p text:style-name="P4">-концентрация — сосредоточенность.</text:p>
      <text:p text:style-name="P4"/>
      <text:p text:style-name="P4"><text:s text:c="5"/>В дошкольном возрасте преобладает непроизвольное внимание — ребенка привлекает яркость, интерес объекта. К 6-7 годам начинает развиваться произвольное внимание.</text:p>
      <text:p text:style-name="P4"><text:s text:c="5"/>Чтобы дошкольник учился произвольно управлять своим вниманием, его надо просить побольше рассуждать вслух (называть вслух то, что он должен держать в сфере своего внимания).</text:p>
      <text:p text:style-name="P4"/>
      <text:p text:style-name="P1">Игры на развитие внимания:</text:p>
      <text:p text:style-name="P4"/>
      <text:p text:style-name="P2">«Найди предмет, не похожий на другие».</text:p>
      <text:p text:style-name="P4">Цель: развивать внимание и умение сравнивать.</text:p>
      <text:p text:style-name="P4">Задание ребенку: среди нескольких игрушек или предметов надо найти не похожие на другие.</text:p>
      <text:p text:style-name="P2"/>
      <text:p text:style-name="P2">«Найди отличия»</text:p>
      <text:p text:style-name="P4">Цель: развитие внимания, восприятия, умения сравнивать.</text:p>
      <text:p text:style-name="P4">Задание: ребенок должен внимательно посмотреть на две похожие картинки и ответить, чем они отличаются.</text:p>
      <text:p text:style-name="P4"/>
      <text:p text:style-name="P2">«Лабиринты»</text:p>
      <text:p text:style-name="P4">Цель: развитие устойчивости внимания.</text:p>
      <text:p text:style-name="P2"/>
      <text:p text:style-name="P2">«Самый наблюдательный».</text:p>
      <text:p text:style-name="P4">Цель: развитие внимания.</text:p>
      <text:p text:style-name="P4">Задание: ребенок должен внимательно помотреть на картинку и как можно быстрее найти, спрятавшиеся объекты.</text:p>
      <text:p text:style-name="P4"/>
      <text:p text:style-name="P2"/>
      <text:p text:style-name="P2"><text:soft-page-break/>«Животные».</text:p>
      <text:p text:style-name="P4">Цель: развитие внимания.</text:p>
      <text:p text:style-name="P4">Ход игры: детям предлагается выбрать свое животное: зайца, волка, тигра, медведя, рысь, гепарда, слона, обезьяну, лису, ежа.</text:p>
      <text:p text:style-name="P4">Ведущий вперемежку называет животных. Услышав название своего животного, ребенок должен хлопнуть в ладоши. С группой детей можно провести игру на выбывание.</text:p>
      <text:p text:style-name="P2"/>
      <text:p text:style-name="P2">«Поем вместе»</text:p>
      <text:p text:style-name="P4">Ход игры: ведущий предлагает детям спеть какую-нибудь песню, например «День рождения...» и объясняет, что надо сделать при этом: один хлопок — начинайте петь, продолжайте петь, но мысленно про себя. Один хлопок — продолжайте петь вслух.</text:p>
      <text:p text:style-name="P4"/>
      <text:p text:style-name="P2">«Будь внимателен»</text:p>
      <text:p text:style-name="P4">Цель: развивать внимание, научить точно и быстро реагировать на звуковые сигналы.</text:p>
      <text:p text:style-name="P4">Вариант 1.</text:p>
      <text:p text:style-name="P4">Ход игры: дети идут по кругу. Ведущий с разными интервалами вперемежку дает команды: «Зайчики!», «Цапли!», «Лошадки!». Дети должны выполнять движения в соответствии с командой: «Зайчики!» - дети прыгают, «Цапли!» - дети останавливаются и стоят на одной ноге, «Лошадки!» - дети останавливаются и стучат об пол ногой.</text:p>
      <text:p text:style-name="P4">Перед игрой научите детей выполнению сигналов.</text:p>
      <text:p text:style-name="P4">Вариант 2.</text:p>
      <text:p text:style-name="P4">Ход игры: дети идут по кругу. Ведущий с разными интервалами вперемежку дает команды: «Зайчики!», «Цапли!», «Лошадки!», «Раки!», «Коровы!», «Лягушки!». Дети выполняют соответствующие движения.</text:p>
      <text:p text:style-name="P4">Вариант 3.</text:p>
      <text:p text:style-name="P4">Ход игры: по сигналу ведущего дети должны изобразить какое-либо животное: 1 хлопок — пятиться, как рак; 2 хлопка — прыгать, как зайчик; на 3 хлопка — встать на четвереньки и мычать. Как корова; на 4 хлопка — просто идти.</text:p>
      <text:p text:style-name="P4"/>
      <text:p text:style-name="P2">«Соблюдай правила»</text:p>
      <text:p text:style-name="P4">Цель: развивать произвольное внимание.</text:p>
      <text:p text:style-name="P4">Вариант 1</text:p>
      <text:p text:style-name="P4">Ход игры: играющие по очереди должны делать движения: 1-й — один раз хлопнуть в ладоши; 2—й — 2 раза хлопнуть в ладоши; 3-й — 1 раз хлопнуть в ладоши и т. д.</text:p>
      <text:p text:style-name="P4"/>
      <text:p text:style-name="P4">Вариант 2.</text:p>
      <text:p text:style-name="P4">Ход игры: дети делают следующие движения: 1-й - <text:s/>приседает и встает, 2-й — хлопает в ладоши; 3-й — приседает и встает и тд.</text:p>
      <text:p text:style-name="P4">Можно провести игру на выбывание.</text:p>
      <text:p text:style-name="P4"/>
      <text:p text:style-name="P2">«Зеркало»</text:p>
      <text:p text:style-name="P4">Цель: развитие внимания и координации движений.</text:p>
      <text:p text:style-name="P4">Задание: ребенку надо встать перед зеркалом повторять все то, что делает ведущий. Ведущий шагает, «зеркало» повторяет, ведущий поднимает руки вперед, «зеркало делает то же самое и т.д.</text:p>
      <text:p text:style-name="P2"/>
      <text:p text:style-name="P2"><text:soft-page-break/>«Запрещенные движения»</text:p>
      <text:p text:style-name="P4">Цель: развитие внимания.</text:p>
      <text:p text:style-name="P4">Вариант 1</text:p>
      <text:p text:style-name="P4">Задание: ребенку надо повторить все движения ведущего, кроме одного: когда последует команда «Руки вверх» - их следует опустить вниз.</text:p>
      <text:p text:style-name="P4">Вариант 2</text:p>
      <text:p text:style-name="P4">Задание: предложите ребенку повторить все движения ведущего, кроме ордного: когда команда «Присесть», следует остаться стоять.</text:p>
      <text:p text:style-name="P4"/>
      <text:p text:style-name="P2">«Выполни движения»</text:p>
      <text:p text:style-name="P4">Цель: развитие внимания и памяти.</text:p>
      <text:p text:style-name="P4">Ход игры: ведущий называет несколько действий, но не показывает их. Дети должны повторить действия в той последовательности, в которой они были названы:</text:p>
      <text:p text:style-name="P4">1) поднять левую руку вверх, поднять правую руку вверх, опустить руки.</text:p>
      <text:p text:style-name="P4"/>
      <text:p text:style-name="P2">«Алфавит»</text:p>
      <text:p text:style-name="P4"/>
      <text:p text:style-name="P4">Ход игры: присвойте детям какую-нибудь букву алфавита. Ведущий перечисляет вперемежку буквы. Услышав свою букву алфавита, ребенок должен хлопнуть в ладоши. Усложнить игру можно, распределив каждому ребенку не одну, а две буквы алфавита.</text:p>
      <text:p text:style-name="P4"/>
      <text:p text:style-name="P2">«Небылицы»</text:p>
      <text:p text:style-name="P4">Цель: развивать внимание и умение замечать нелогичные ситуации.</text:p>
      <text:p text:style-name="P4">Задание 1: предложите <text:s/>ребенку прослушать стихотворение и отметить все небылицы.</text:p>
      <text:p text:style-name="P4">Переполох в лесу.</text:p>
      <text:p text:style-name="P4"/>
      <text:p text:style-name="P4">В лесу переполох случился.</text:p>
      <text:p text:style-name="P4">Медведь мяукать научился,</text:p>
      <text:p text:style-name="P4">А кошка лает так: «Гав-гав»,</text:p>
      <text:p text:style-name="P4">У нее суровый нрав.</text:p>
      <text:p text:style-name="P4">Там курица шипит гадюкой,</text:p>
      <text:p text:style-name="P4">А на реке кудахчет щука.</text:p>
      <text:p text:style-name="P4">Вдруг квакать начали ежи,</text:p>
      <text:p text:style-name="P4">На дереве мычат чижи.</text:p>
      <text:p text:style-name="P4"/>
      <text:p text:style-name="P4">Ревет корова, к4ак медведь,</text:p>
      <text:p text:style-name="P4">И соловей не хочет петь,</text:p>
      <text:p text:style-name="P4">Он начал блеять, как овца,</text:p>
      <text:p text:style-name="P4">И переменам нет конца.</text:p>
      <text:p text:style-name="P4"/>
      <text:p text:style-name="P4">Вдруг мекать начала лисица,</text:p>
      <text:p text:style-name="P4">Кукушкою кричать волчица.</text:p>
      <text:p text:style-name="P4">Если могло такое случиться,</text:p>
      <text:p text:style-name="P4">Это, дружок, никуда не годиться.</text:p>
      <text:p text:style-name="P4"/>
      <text:p text:style-name="P4"/>
      <text:p text:style-name="P4"/>
      <text:p text:style-name="P2"><text:soft-page-break/>«Исправь ошибки»</text:p>
      <text:p text:style-name="P4">Цель: развивать внимание.</text:p>
      <text:p text:style-name="P4">Ход игры: прочитайте стихотворение, ребенок должен заметить ошибки в словах.</text:p>
      <text:p text:style-name="P4"/>
      <text:list xml:id="list743748431961083698" text:style-name="L1">
        <text:list-item>
          <text:p text:style-name="P7">Ехал дядя без жилета, (билета)</text:p>
          <text:p text:style-name="P7">Заплатил он штраф за это.</text:p>
        </text:list-item>
        <text:list-item>
          <text:p text:style-name="P7">Сели в ложку и айда! (лодку)</text:p>
          <text:p text:style-name="P7">Покатили вдоль пруда.</text:p>
        </text:list-item>
        <text:list-item>
          <text:p text:style-name="P7">Тает снег, течет ручей</text:p>
          <text:p text:style-name="P7">На ветвях полно врачей. (грачей)</text:p>
        </text:list-item>
        <text:list-item>
          <text:p text:style-name="P7">Мама с бочками пошла (дочками)</text:p>
          <text:p text:style-name="P7">По дороге вдоль села.</text:p>
        </text:list-item>
        <text:list-item>
          <text:p text:style-name="P7">На поляне весной</text:p>
          <text:p text:style-name="P7"><text:s/>Вырос зуб молодой (дуб)</text:p>
        </text:list-item>
        <text:list-item>
          <text:p text:style-name="P7">На пожелтевшую траву </text:p>
          <text:p text:style-name="P7">Роняет лев свою листву. (лес)</text:p>
        </text:list-item>
        <text:list-item>
          <text:p text:style-name="P7">Эй, не стойте слишком близко,</text:p>
          <text:p text:style-name="P7">Я тигренок, а не миска (киска).</text:p>
        </text:list-item>
        <text:list-item>
          <text:p text:style-name="P7">На глазах у детворы </text:p>
          <text:p text:style-name="P7">Крысу красят маляры. (крышу)</text:p>
        </text:list-item>
        <text:list-item>
          <text:p text:style-name="P7">Фруктов в корзинке не счесть:</text:p>
          <text:p text:style-name="P7">Яблоки, груши, бараны есть . (бананы)</text:p>
        </text:list-item>
        <text:list-item>
          <text:p text:style-name="P7">Чтоб пообедать, взял Алешка</text:p>
          <text:p text:style-name="P7">В правую руку левую ножку. (ложку)</text:p>
        </text:list-item>
        <text:list-item>
          <text:p text:style-name="P7">На волке — сметана, (полке)</text:p>
          <text:p text:style-name="P7">Творог, молоко,</text:p>
          <text:p text:style-name="P7">И рад бы поесть,</text:p>
          <text:p text:style-name="P7">Да достать нелегко.</text:p>
        </text:list-item>
      </text:list>
      <text:p text:style-name="P4"/>
      <text:p text:style-name="P4">Другой вариант этой игры может выглядеть таким образом: предложите ребенку внимательно послушать предложения, в которых намеренно сделаны ошибки, отметить эти ошибки. И произнести предложение правильно.</text:p>
      <text:list xml:id="list2368955508249658388" text:style-name="L2">
        <text:list-item>
          <text:p text:style-name="P8">Летом <text:s/>выпал снег.</text:p>
        </text:list-item>
        <text:list-item>
          <text:p text:style-name="P8">В ответ я киваю ему рукой.</text:p>
        </text:list-item>
        <text:list-item>
          <text:p text:style-name="P8">Сорняки очень шипучи.</text:p>
        </text:list-item>
      </text:list>
      <text:p text:style-name="P2"/>
      <text:p text:style-name="P2">«Да и нет не говорить»</text:p>
      <text:p text:style-name="P4">Вариант 1.</text:p>
      <text:p text:style-name="P4">Ход игры: <text:s/>предложите ребенку ответить на вопросы ведущего. Запрещается говорить «да» и «нет».</text:p>
      <text:p text:style-name="P4">Вопросы:</text:p>
      <text:p text:style-name="P4">Ты любишь лето?</text:p>
      <text:p text:style-name="P4">Тебе нравится купаться в море или реке?</text:p>
      <text:p text:style-name="P4">Ты любишь рыбалку?</text:p>
      <text:p text:style-name="P4">Ты любишь зиму?</text:p>
      <text:p text:style-name="P4">Ты любишь кататься на санках?</text:p>
      <text:p text:style-name="P4">Тебе нравиться играть в снежки?</text:p>
      <text:p text:style-name="P4">Ты любишь, когда холодно?</text:p>
      <text:p text:style-name="P4"><text:soft-page-break/>Тебе нравиться лепить снежную бабу?</text:p>
      <text:p text:style-name="P4"/>
      <text:p text:style-name="P2">«Отыскать числа»</text:p>
      <text:p text:style-name="P4">Задание: в таблице расположены числа от1 до 20 в произвольном порядке. Ребенок должен отыскать числа по порядку, показывая их и называя вслух. Можно засечь время, для детей 6-7 лет норма 1,5-2 минуты.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float" office:value="5">
            <text:p text:style-name="P5">5</text:p>
          </table:table-cell>
          <table:table-cell table:style-name="Таблица1.A1" office:value-type="float" office:value="12">
            <text:p text:style-name="P5">12</text:p>
          </table:table-cell>
          <table:table-cell table:style-name="Таблица1.A1" office:value-type="float" office:value="7">
            <text:p text:style-name="P5">7</text:p>
          </table:table-cell>
          <table:table-cell table:style-name="Таблица1.A1" office:value-type="float" office:value="1">
            <text:p text:style-name="P5">1</text:p>
          </table:table-cell>
          <table:table-cell table:style-name="Таблица1.E1" office:value-type="float" office:value="20">
            <text:p text:style-name="P5">20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A2" office:value-type="float" office:value="15">
            <text:p text:style-name="P5">15</text:p>
          </table:table-cell>
          <table:table-cell table:style-name="Таблица1.A2" office:value-type="float" office:value="17">
            <text:p text:style-name="P5">17</text:p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E2" office:value-type="float" office:value="18">
            <text:p text:style-name="P5">18</text:p>
          </table:table-cell>
        </table:table-row>
        <table:table-row>
          <table:table-cell table:style-name="Таблица1.A2" office:value-type="float" office:value="19">
            <text:p text:style-name="P5">19</text:p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A2" office:value-type="float" office:value="8">
            <text:p text:style-name="P5">8</text:p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E2" office:value-type="float" office:value="13">
            <text:p text:style-name="P5">13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A2" office:value-type="float" office:value="14">
            <text:p text:style-name="P5">14</text:p>
          </table:table-cell>
          <table:table-cell table:style-name="Таблица1.A2" office:value-type="float" office:value="11">
            <text:p text:style-name="P5">11</text:p>
          </table:table-cell>
          <table:table-cell table:style-name="Таблица1.A2" office:value-type="float" office:value="16">
            <text:p text:style-name="P5">16</text:p>
          </table:table-cell>
          <table:table-cell table:style-name="Таблица1.E2" office:value-type="float" office:value="10">
            <text:p text:style-name="P5">10</text:p>
          </table:table-cell>
        </table:table-row>
      </table:table>
      <text:p text:style-name="P4"/>
      <text:p text:style-name="P4"/>
      <text:p text:style-name="P4">Литература:</text:p>
      <text:p text:style-name="P4"/>
      <text:p text:style-name="P4">Познавательные способности детей 5-7 лет. 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7S</meta:editing-duration>
    <meta:editing-cycles>8</meta:editing-cycles>
    <meta:generator>OpenOffice/4.1.2$Win32 OpenOffice.org_project/412m3$Build-9782</meta:generator>
    <dc:date>2016-11-10T10:55:02.09</dc:date>
    <dc:creator>Ирина Сёмина</dc:creator>
    <meta:printed-by>Ирина Сёмина</meta:printed-by>
    <meta:print-date>2016-11-10T10:53:33.86</meta:print-date>
    <meta:document-statistic meta:table-count="1" meta:image-count="0" meta:object-count="0" meta:page-count="5" meta:paragraph-count="150" meta:word-count="1006" meta:character-count="6747"/>
    <meta:user-defined meta:name="Info 1"/>
    <meta:user-defined meta:name="Info 2"/>
    <meta:user-defined meta:name="Info 3"/>
    <meta:user-defined meta:name="Info 4"/>
  </office:meta>
</office:document-meta>
</file>