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size-complex="12pt" style:font-style-complex="italic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Heading_20_2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/>
    </style:style>
    <style:style style:name="T3" style:family="text">
      <style:text-properties fo:language="ru" fo:country="RU" style:font-weight-asian="normal" style:font-weight-complex="normal"/>
    </style:style>
    <style:style style:name="T4" style:family="text">
      <style:text-properties fo:language="ru" fo:country="RU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fo:font-size="12pt" fo:letter-spacing="normal" fo:language="ru" fo:country="RU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tyle="normal" fo:font-weight="normal"/>
    </style:style>
    <style:style style:name="T15" style:family="text">
      <style:text-properties fo:font-style="normal" fo:font-weight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онсультация для воспитателей </text:p>
      <text:p text:style-name="P12">«Игры на развитие эмоционально-волевой сферы </text:p>
      <text:p text:style-name="P12">для детей младшего дошкольного возраста»</text:p>
      <text:p text:style-name="P11"><text:s text:c="8"/><text:span text:style-name="T12"><text:s text:c="2"/></text:span></text:p>
      <text:p text:style-name="P13"><text:s/>"Слышу-вижу-понимаю"</text:p>
      <text:p text:style-name="P18">Цель: развитие у детей волевой саморегуляции и способности <text:s/>концентрировать внимание. </text:p>
      <text:p text:style-name="P1">Когда педагог говорит:</text:p>
      <text:p text:style-name="P2">«Слышу», дети берутся за уши,</text:p>
      <text:p text:style-name="P2">«вижу», дети прикладывают ладони к глазам,</text:p>
      <text:p text:style-name="P2">«понимаю», кладут ладошки на голову,</text:p>
      <text:p text:style-name="P2">«расслабляюсь»-изображают это состояние,</text:p>
      <text:p text:style-name="P4"><text:span text:style-name="T2">«замираю»-замирают, пока педагог не скажет «Отомрите».</text:span></text:p>
      <text:p text:style-name="P3"/>
      <text:p text:style-name="P3">"Хлопки"</text:p>
      <text:p text:style-name="P15"><text:span text:style-name="T3">Цель: развитие у детей волевой саморегуляции и способности <text:s/>концентрировать внимание. </text:span></text:p>
      <text:p text:style-name="P4"><text:span text:style-name="T14">Педагог хлопает в ладоши, ребёнок должен принять определённую позу.</text:span></text:p>
      <text:p text:style-name="P4"><text:span text:style-name="T14">Один хлопок- поза аиста (на одной ноге, хлопают крыльями).</text:span></text:p>
      <text:p text:style-name="P4"><text:span text:style-name="T14">Два хлопка- поза лягушки (присесть, пятки вместе, носки врозь, колени разведены, руки- между ног на полу).</text:span></text:p>
      <text:p text:style-name="P4"><text:span text:style-name="T14">Три хлопка- поза зайца (руки приподняты, согнуты  в кистях, прыжки на месте).</text:span></text:p>
      <text:p text:style-name="P4"> </text:p>
      <text:p text:style-name="P3">"Красный, жёлтый, зелёный"</text:p>
      <text:p text:style-name="P15"><text:span text:style-name="T3">Цель: развитие у детей волевой саморегуляции и способности <text:s/>концентрировать внимание. </text:span></text:p>
      <text:p text:style-name="P4"><text:span text:style-name="T14">Педагог поочерёдно показывает детям 3 сигнальных круга красного, жёлтого и зелёного цветов.</text:span></text:p>
      <text:p text:style-name="P4"><text:span text:style-name="T14">Красный цвет круга означает, что все сидят, замирают.</text:span></text:p>
      <text:p text:style-name="P4"><text:span text:style-name="T14">Жёлтый- встают около своих рабочих мест,</text:span></text:p>
      <text:p text:style-name="P5">Зелёный- маршируют.</text:p>
      <text:p text:style-name="P5"/>
      <text:p text:style-name="P6">Модификация: </text:p>
      <text:p text:style-name="P5"><text:span text:style-name="T19">«По сигналу»</text:span></text:p>
      <text:p text:style-name="P5">Правила: Перед взрослым лежат 3 карточки – красного, желтого и зеленого цвета. Красная – это сигнал «кричалка». Она позволяет детям бегать, прыгать, шуметь и кричать. Желтая карточка – «шепталка». Когда взрослый ее поднимает, нужно шептаться и передвигаться на цыпочках. Зеленый сигнал – «молчалка». Во время него детям надо молчать и не шевелиться. Карточки хаотично сменяют друг друга, каждые 40–120 секунд. Через 5 минут игра заканчивается «молчалкой». </text:p>
      <text:p text:style-name="P5"/>
      <text:p text:style-name="P13">"Небо-вода-земля"</text:p>
      <text:p text:style-name="P15"><text:span text:style-name="T3">Цель: развитие у детей волевой саморегуляции и способности <text:s/>концентрировать внимание. </text:span></text:p>
      <text:p text:style-name="P4"> <text:span text:style-name="T14">Педагог называет слова и показывает движения, дети повторяют:</text:span></text:p>
      <text:p text:style-name="P4"> <text:span text:style-name="T14">Небо- руки вверху,</text:span></text:p>
      <text:p text:style-name="P4"> <text:span text:style-name="T14">Вода- руки на поясе,</text:span></text:p>
      <text:p text:style-name="P4"> <text:span text:style-name="T14">Земля- руки внизу.</text:span></text:p>
      <text:p text:style-name="P5">  Несколько раз можно повторить  в таком порядке и медленно, а затем с ускорением . Далее педагог начинает их путать, говоря одно, а показывая другое. Выигрывает тот, кто не ошибается.</text:p>
      <text:p text:style-name="P5"/>
      <text:p text:style-name="P20"><text:soft-page-break/><text:span text:style-name="T20">"Птичка"</text:span></text:p>
      <text:p text:style-name="P16"><text:span text:style-name="T1">Цель: </text:span>разви<text:span text:style-name="T1">тие</text:span> мышечн<text:span text:style-name="T1">ого</text:span> контрол<text:span text:style-name="T1">я,</text:span> учит<text:span text:style-name="T1">ь</text:span> преодолевать импульсивность. Правила: Дошкольнику дают в руки небольшую мягкую игрушку. Взрослый говорит: «К тебе прилетела птичка. Она очень маленькая, нежная и беззащитная. Посмотри, как она дрожит. Птичка боится коршуна. Поговори с ней, поддержи и успокой». Ребенок гладит птичку и говорит ей добрые слова. Успокаивая ее, он успокаивается сам. </text:p>
      <text:p text:style-name="P14"><text:span text:style-name="T4"/></text:p>
      <text:p text:style-name="P14"><text:span text:style-name="T4">"Здравствуй"</text:span></text:p>
      <text:p text:style-name="P22"><text:span text:style-name="T6">Игра помогает снять мышечное напряжение, переключить внимание. Она развивает слухо-моторную координацию и способствует доверительным отношениям в группе. </text:span></text:p>
      <text:p text:style-name="P22"><text:span text:style-name="T6">Правила: Взрослый подает звуковые сигналы, во время которых детям нужно поздороваться с как можно большим количеством людей. При хлопке в ладоши необходимо пожать руки партнерам. Если звонит колокольчик, следует погладить играющих по спине. По свистку дети здороваются спинками – становятся спиной друг к другу и прижимаются. Разговаривать в </text:span><text:span text:style-name="T7">процессе запрещается. </text:span></text:p>
      <text:p text:style-name="P17"/>
      <text:p text:style-name="P23"><text:span text:style-name="T5">«Дождик»</text:span></text:p>
      <text:p text:style-name="P24">Игра развивает координацию движений, внимание. Она учит подчиняться правилам игры и помогает ребенку эмоционально разрядиться. </text:p>
      <text:p text:style-name="P24">Правила: Взрослый рисует мелом на асфальте или палочкой на песке домик для себя и ребенка (детей). Это могут быть обычные кружки. По сигналу «солнышко» все гуляют вокруг своего домика, бегают и прыгают. По команде «дождик» нужно спрятаться в домик и скрестить руки над головой, сделав подобие крыши. Кто зазевается – выбывает из игры. </text:p>
      <text:p text:style-name="P24"/>
      <text:p text:style-name="P21"><text:span text:style-name="T15">"Дружный круг"</text:span></text:p>
      <text:p text:style-name="P4"> <text:span text:style-name="T1">Цель: развитие коммуникативных навыков и внимания у детей.</text:span></text:p>
      <text:p text:style-name="P4"><text:span text:style-name="T14">Участники встают  в круг и говорят: «Все ребята встали в круг. Каждый в круге – лучший  друг. Руку другу протяну, С ним я ссоры не начну.(берутся за руки)</text:span></text:p>
      <text:p text:style-name="P4"><text:span text:style-name="T14">«Ах, дружочек, мой дружок! Ты молчишь, и я –молчок!».</text:span></text:p>
      <text:p text:style-name="P4"><text:span text:style-name="T14">Участники замирают, пока ведущий не скажет: </text:span></text:p>
      <text:p text:style-name="P4"><text:span text:style-name="T2">«Постояли, помолчали, потянулись, поплясали».</text:span></text:p>
      <text:p text:style-name="P5"/>
      <text:p text:style-name="P3">"Клоун"</text:p>
      <text:p text:style-name="P2"> <text:span text:style-name="T1">Цель: развитие коммуникативных навыков и внимания у детей. </text:span></text:p>
      <text:p text:style-name="P2">Выбирается клоун, ему надевается шапка и нос клоуна. Он становится перед участниками, которые произносят слова: «Клоун, клоун, друг ты наш .Потянулся- это раз, и нагнулся- это два, три- присел, четыре- встал. Вместе с нами станцевал».</text:p>
      <text:p text:style-name="P5"> Клоун показывает забавное движение, а дети повторяют его. Затем клоун выбирает, кто будет следующим показывать движения». И т. д.</text:p>
      <text:p text:style-name="P5"/>
      <text:p text:style-name="P7"><text:span text:style-name="Strong_20_Emphasis"><text:span text:style-name="T9">«Клубочек»</text:span></text:span></text:p>
      <text:p text:style-name="P8">Цель: обучение ребенка одному из приемов саморегуляции.</text:p>
      <text:p text:style-name="P9">Ход: Расшалившемуся ребенку предлагается смотать в клубочек яркую пряжу. Размер клубка с каждым разом может становиться все больше и больше. Взрослый сообщает, что этот клубочек не простой, а волшебный. Как только мальчик или девочка начинают сматывать его, так сразу же и успокаиваются.</text:p>
      <text:p text:style-name="P9"/>
      <text:p text:style-name="P9"/>
      <text:p text:style-name="P9"/>
      <text:p text:style-name="P9"/>
      <text:p text:style-name="P7"><text:soft-page-break/><text:span text:style-name="Strong_20_Emphasis"><text:span text:style-name="T9">«Печем пирог»</text:span></text:span></text:p>
      <text:p text:style-name="P8">Цель: снятие напряжения, обучение бережному отношению к другому, развитие воображения. Материал: одеяло или плед.</text:p>
      <text:p text:style-name="P9">Ход: Кого-нибудь из детей накрывают одеялом и предлагают лечь на ковер лицом вниз. Потом его гладят руками, «просеивают муку», «раскатывают», «замешивают», «втыкают изюм» или «обмазывают вареньем». Затем «пирог» переворачивают и украшают. «Пирог» сам скажет, когда он будет готов. Его разворачивают, и он поднимается, румяный, горячий, будто из печки. Упражнение проделывают с теми, кто захочет.</text:p>
      <text:p text:style-name="P9"/>
      <text:p text:style-name="P7"><text:span text:style-name="Strong_20_Emphasis"><text:span text:style-name="T9">«Рвакля»</text:span></text:span></text:p>
      <text:p text:style-name="P8">Цель: помогает снять напряжение, дает выход деструктивной энергии.</text:p>
      <text:p text:style-name="P8">Материал: ненужные газеты, журналы, бумаги; широкое ведро или корзина.</text:p>
      <text:p text:style-name="P9">Ход игры: Ребенок может рвать, мять, топтать бумагу, делать с ней все, что заблагорассудится, а потом бросать ее в корзину. Малышу может понравиться прыгать на куче бумажек они отлично пружинят.</text:p>
      <text:p text:style-name="P9"/>
      <text:h text:style-name="P27" text:outline-level="2"><text:span text:style-name="Emphasis"><text:span text:style-name="T11">«</text:span></text:span><text:span text:style-name="Emphasis"><text:span text:style-name="T11">Динозаврики»</text:span></text:span></text:h>
      <text:p text:style-name="P7"><text:span text:style-name="Strong_20_Emphasis"><text:span text:style-name="T10">Цель:</text:span></text:span><text:span text:style-name="T10"> снятие негативных переживаний, снятие телесных зажимов.</text:span></text:p>
      <text:p text:style-name="P7"><text:span text:style-name="Strong_20_Emphasis"><text:span text:style-name="T10">Форма проведения:</text:span></text:span><text:span text:style-name="T10"> индивидуальная и групповая.</text:span></text:p>
      <text:p text:style-name="P7"><text:span text:style-name="Strong_20_Emphasis"><text:span text:style-name="T10">Ход игры: </text:span></text:span><text:span text:style-name="T10">Дети, представляя себя «динозавриками», делают страшные мордочки, высоко подпрыгивая, бегают по залу и издают душераздирающие крики.</text:span></text:p>
      <text:p text:style-name="P7"><text:span text:style-name="T10">Игра интересна предоставляемой детям свободой, благодаря которой у них появляется возможность дать выход накопившимся страхам, противоречиям и обидам. Ведь даже у детей сейчас редко появляется возможность делать то, что хочется.</text:span></text:p>
      <text:p text:style-name="P7"><text:span text:style-name="T10"/></text:p>
      <text:p text:style-name="P7"><text:span text:style-name="Emphasis"><text:span text:style-name="T11">"Лови-лови!"</text:span></text:span></text:p>
      <text:p text:style-name="P7"><text:span text:style-name="Strong_20_Emphasis"><text:span text:style-name="T10">Цель: </text:span></text:span><text:span text:style-name="T10">снятие эмоционального напряжения.</text:span></text:p>
      <text:p text:style-name="P7"><text:span text:style-name="Strong_20_Emphasis"><text:span text:style-name="T10">Форма проведения:</text:span></text:span><text:span text:style-name="T10"> индивидуальная и групповая.</text:span></text:p>
      <text:p text:style-name="P7"><text:span text:style-name="Strong_20_Emphasis"><text:span text:style-name="T10">Материал: </text:span></text:span><text:span text:style-name="T10">палочка длинной 0,5 м с прикреплённым к ней лёгким мячиком на яркой ленте.</text:span></text:p>
      <text:p text:style-name="P9"><text:span text:style-name="Strong_20_Emphasis"><text:span text:style-name="T17">Ход игры: </text:span></text:span><text:span text:style-name="T16">Выбирают ведущего, вручают ему палочку, затем становятся в круг, ведущий – в центре круга. Ведущий подходит к детям со словами: «Лови – лови!». Задача играющих – поймать мяч, который всё время подлетает вверх. Ловить мяч могут сразу несколько участников.</text:span></text:p>
      <text:p text:style-name="P9"><text:span text:style-name="T16"/></text:p>
      <text:p text:style-name="P9"><text:span text:style-name="T16"/></text:p>
      <text:p text:style-name="P25"><text:span text:style-name="T18">подготовила: педагог- психолог Ю.В. Остапенко</text:span></text:p>
      <text:p text:style-name="P19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4S</meta:editing-duration>
    <meta:editing-cycles>4</meta:editing-cycles>
    <meta:generator>OpenOffice/4.1.2$Win32 OpenOffice.org_project/412m3$Build-9782</meta:generator>
    <dc:date>2021-03-11T14:12:23.08</dc:date>
    <dc:creator>Звезды </dc:creator>
    <meta:printed-by>Звезды </meta:printed-by>
    <meta:print-date>2021-03-11T14:11:49.85</meta:print-date>
    <meta:document-statistic meta:table-count="0" meta:image-count="0" meta:object-count="0" meta:page-count="3" meta:paragraph-count="75" meta:word-count="888" meta:character-count="6448"/>
    <meta:user-defined meta:name="Info 1"/>
    <meta:user-defined meta:name="Info 2"/>
    <meta:user-defined meta:name="Info 3"/>
    <meta:user-defined meta:name="Info 4"/>
  </office:meta>
</office:document-meta>
</file>