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00%" fo:text-align="justify"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2" style:family="paragraph" style:parent-style-name="Text_20_body">
      <style:paragraph-properties fo:margin-top="0cm" fo:margin-bottom="0cm" fo:line-height="100%" fo:text-align="justify" style:justify-single-word="false" fo:orphans="2" fo:widows="2" fo:padding="0cm" fo:border="none"/>
      <style:text-properties fo:font-variant="normal" fo:text-transform="none" fo:color="#000000" style:font-name="Times New Roman" fo:font-size="12pt" fo:letter-spacing="normal" fo:font-style="normal" style:font-size-asian="12pt" style:font-size-complex="12pt"/>
    </style:style>
    <style:style style:name="P3" style:family="paragraph" style:parent-style-name="Text_20_body" style:list-style-name="L1">
      <style:paragraph-properties fo:margin-top="0cm" fo:margin-bottom="0cm" fo:line-height="100%" fo:text-align="justify" style:justify-single-word="false" fo:orphans="2" fo:widows="2" fo:padding="0cm" fo:border="none"/>
      <style:text-properties fo:font-variant="normal" fo:text-transform="none" fo:color="#000000" style:font-name="Times New Roman" fo:font-size="13pt" fo:letter-spacing="normal" fo:language="ru" fo:country="RU" fo:font-style="normal" fo:font-weight="bold" style:font-size-asian="13pt" style:font-weight-asian="bold" style:font-size-complex="13pt" style:font-weight-complex="bold"/>
    </style:style>
    <style:style style:name="P4" style:family="paragraph" style:parent-style-name="Text_20_body" style:list-style-name="L6">
      <style:paragraph-properties fo:margin-top="0cm" fo:margin-bottom="0cm" fo:line-height="100%" fo:text-align="justify" style:justify-single-word="false" fo:orphans="2" fo:widows="2" fo:padding="0cm" fo:border="none"/>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P5" style:family="paragraph" style:parent-style-name="Text_20_body">
      <style:paragraph-properties fo:margin-top="0cm" fo:margin-bottom="0cm" fo:line-height="100%" fo:text-align="justify" style:justify-single-word="false" fo:orphans="2" fo:widows="2" fo:padding="0cm" fo:border="none"/>
      <style:text-properties fo:font-variant="normal" fo:text-transform="none" fo:color="#000000" style:text-line-through-style="none" style:font-name="Times New Roman" fo:font-size="12pt" fo:letter-spacing="normal" fo:language="ru" fo:country="RU" fo:font-style="normal" style:text-underline-style="none" fo:font-weight="normal" style:text-blinking="false" style:font-size-asian="12pt" style:font-size-complex="12pt"/>
    </style:style>
    <style:style style:name="P6" style:family="paragraph" style:parent-style-name="Text_20_body">
      <style:paragraph-properties fo:margin-top="0cm" fo:margin-bottom="0cm" fo:line-height="100%" fo:text-align="justify" style:justify-single-word="false" fo:orphans="2" fo:widows="2" fo:padding="0cm" fo:border="none"/>
      <style:text-properties fo:color="#000000" style:font-name="Times New Roman" fo:font-size="12pt" style:font-size-asian="12pt" style:font-size-complex="12pt"/>
    </style:style>
    <style:style style:name="P7" style:family="paragraph" style:parent-style-name="Text_20_body">
      <style:paragraph-properties fo:text-align="center" style:justify-single-word="false"/>
      <style:text-properties fo:font-variant="normal" fo:text-transform="none" fo:color="#000000" style:font-name="Times New Roman" fo:font-size="14pt" fo:letter-spacing="normal" fo:font-style="normal" fo:font-weight="bold" style:font-size-asian="14pt" style:font-size-complex="14pt"/>
    </style:style>
    <style:style style:name="P8" style:family="paragraph" style:parent-style-name="Text_20_body" style:list-style-name="L7">
      <style:paragraph-properties fo:margin-left="1.27cm" fo:margin-right="0cm" fo:margin-top="0cm" fo:margin-bottom="0cm" fo:line-height="100%" fo:text-align="justify" style:justify-single-word="false" fo:orphans="2" fo:widows="2" fo:text-indent="-0.64cm" style:auto-text-indent="false" fo:padding="0cm" fo:border="none">
        <style:tab-stops/>
      </style:paragraph-properties>
      <style:text-properties fo:color="#000000" fo:font-size="13pt" fo:font-weight="bold" style:font-size-asian="13pt" style:font-weight-asian="bold" style:font-size-complex="13pt" style:font-weight-complex="bold"/>
    </style:style>
    <style:style style:name="P9" style:family="paragraph" style:parent-style-name="Text_20_body">
      <style:paragraph-properties fo:margin-left="0cm" fo:margin-right="0cm" fo:margin-top="0cm" fo:margin-bottom="0cm" fo:line-height="100%" fo:text-align="justify" style:justify-single-word="false" fo:orphans="2" fo:widows="2" fo:text-indent="-0.64cm" style:auto-text-indent="false" fo:padding="0cm" fo:border="none">
        <style:tab-stops/>
      </style:paragraph-properties>
      <style:text-properties fo:color="#000000"/>
    </style:style>
    <style:style style:name="P10" style:family="paragraph" style:parent-style-name="Text_20_body">
      <style:paragraph-properties fo:margin-left="0cm" fo:margin-right="0cm" fo:margin-top="0cm" fo:margin-bottom="0cm" fo:line-height="100%" fo:text-align="justify" style:justify-single-word="false" fo:orphans="2" fo:widows="2" fo:text-indent="-0.64cm" style:auto-text-indent="false" fo:padding="0cm" fo:border="none">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Text_20_body">
      <style:paragraph-properties fo:margin-left="1.27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P12" style:family="paragraph" style:parent-style-name="Text_20_body">
      <style:paragraph-properties fo:margin-left="1.27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3pt" fo:letter-spacing="normal" fo:font-style="normal" fo:font-weight="bold" style:font-size-asian="13pt" style:font-size-complex="13pt"/>
    </style:style>
    <style:style style:name="P1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4" style:family="paragraph" style:parent-style-name="Text_20_body">
      <style:paragraph-properties fo:margin-left="0cm" fo:margin-right="0cm" fo:margin-top="0cm" fo:margin-bottom="0cm" fo:text-align="end" style:justify-single-word="false" fo:orphans="2" fo:widows="2" fo:text-indent="0cm" style:auto-text-indent="false" fo:padding="0cm" fo:border="none"/>
      <style:text-properties fo:font-variant="normal" fo:text-transform="none" fo:color="#000000" style:font-name="Times New Roman" fo:font-size="12pt" fo:letter-spacing="normal" fo:language="ru" fo:country="RU" fo:font-style="normal" fo:font-weight="normal" style:font-size-asian="12pt" style:font-weight-asian="normal" style:font-size-complex="12pt" style:font-weight-complex="normal"/>
    </style:style>
    <style:style style:name="P15"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12pt" fo:letter-spacing="normal" fo:language="ru" fo:country="RU" fo:font-style="normal" fo:font-weight="normal" style:font-size-asian="12pt" style:font-weight-asian="normal" style:font-size-complex="12pt" style:font-weight-complex="normal"/>
    </style:style>
    <style:style style:name="P16" style:family="paragraph" style:parent-style-name="Text_20_body">
      <style:paragraph-properties fo:margin-left="0cm" fo:margin-right="0cm" fo:margin-top="0cm" fo:margin-bottom="0cm" fo:text-align="end" style:justify-single-word="false" fo:orphans="2" fo:widows="2" fo:text-indent="0cm" style:auto-text-indent="false" fo:padding="0cm" fo:border="non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17"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P18"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P19"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style:font-size-asian="13pt" style:font-size-complex="13pt"/>
    </style:style>
    <style:style style:name="P20" style:family="paragraph" style:parent-style-name="Heading_20_3" style:list-style-name="L8">
      <style:paragraph-properties fo:margin-top="0cm" fo:margin-bottom="0cm" fo:text-align="justify" style:justify-single-word="false" fo:orphans="2" fo:widows="2" fo:padding="0cm" fo:border="none"/>
      <style:text-properties fo:font-variant="normal" fo:text-transform="none" fo:color="#000000" style:font-name="Times New Roman" fo:font-size="13pt" fo:letter-spacing="normal" fo:font-style="normal" style:font-size-asian="13pt" style:font-size-complex="13pt"/>
    </style:style>
    <style:style style:name="P21" style:family="paragraph" style:parent-style-name="Heading_20_3" style:list-style-name="L9">
      <style:paragraph-properties fo:margin-top="0cm" fo:margin-bottom="0cm" fo:text-align="justify" style:justify-single-word="false" fo:orphans="2" fo:widows="2" fo:padding="0cm" fo:border="none"/>
      <style:text-properties fo:font-variant="normal" fo:text-transform="none" fo:color="#000000" style:font-name="Times New Roman" fo:font-size="13pt" fo:letter-spacing="normal" fo:font-style="normal" style:font-size-asian="13pt" style:font-size-complex="13pt"/>
    </style:style>
    <style:style style:name="T1" style:family="text">
      <style:text-properties fo:font-variant="normal" fo:text-transform="none" fo:letter-spacing="normal" fo:language="ru" fo:country="RU" fo:font-style="normal" fo:font-weight="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style:text-line-through-style="none" style:font-name="Times New Roman" fo:letter-spacing="normal" fo:language="ru" fo:country="RU" fo:font-style="normal" style:text-underline-style="none" style:text-blinking="false"/>
    </style:style>
    <style:style style:name="T4" style:family="text">
      <style:text-properties fo:font-variant="normal" fo:text-transform="none" style:text-line-through-style="none" style:font-name="Times New Roman" fo:font-size="12pt" fo:letter-spacing="normal" fo:language="ru" fo:country="RU" fo:font-style="normal" style:text-underline-style="none" fo:font-weight="normal" style:text-blinking="false" style:font-size-asian="12pt" style:font-size-complex="12pt"/>
    </style:style>
    <style:style style:name="T5" style:family="text">
      <style:text-properties fo:font-variant="normal" fo:text-transform="none" style:font-name="Times New Roman" fo:letter-spacing="normal" fo:language="ru" fo:country="RU" fo:font-style="normal"/>
    </style:style>
    <style:style style:name="T6" style:family="text">
      <style:text-properties fo:font-variant="normal" fo:text-transform="none" style:font-name="Times New Roman" fo:font-size="12pt" fo:letter-spacing="normal" fo:language="ru" fo:country="RU" fo:font-style="normal" fo:font-weight="normal" style:font-size-asian="12pt" style:font-size-complex="12pt"/>
    </style:style>
    <style:style style:name="T7" style:family="text">
      <style:text-properties fo:font-variant="normal" fo:text-transform="none" style:font-name="Times New Roman" fo:font-size="12pt" fo:letter-spacing="normal" fo:font-style="normal" fo:font-weight="normal" style:font-size-asian="12pt" style:font-size-complex="12pt"/>
    </style:style>
    <style:style style:name="T8" style:family="text">
      <style:text-properties fo:font-weight="bold" style:font-weight-asian="bold" style:font-weight-complex="bold"/>
    </style:style>
    <style:style style:name="T9" style:family="text">
      <style:text-properties fo:font-weight="normal"/>
    </style:style>
    <style:style style:name="T10" style:family="text">
      <style:text-properties style:text-line-through-style="none" style:text-underline-style="none" fo:font-weight="normal" style:text-blinking="false"/>
    </style:style>
    <style:style style:name="T11" style:family="text">
      <style:text-properties style:text-line-through-style="none" style:text-underline-style="none" style:text-blinking="false"/>
    </style:style>
    <style:style style:name="T12" style:family="text">
      <style:text-properties style:text-line-through-style="none" fo:language="ru" fo:country="RU" style:text-underline-style="none" fo:font-weight="normal" style:text-blinking="false"/>
    </style:style>
    <style:style style:name="T13" style:family="text">
      <style:text-properties style:text-line-through-style="none" fo:language="ru" fo:country="RU" style:text-underline-style="none" style:text-blinking="false"/>
    </style:style>
    <style:style style:name="T14" style:family="text">
      <style:text-properties fo:language="ru" fo:country="RU"/>
    </style:style>
    <style:style style:name="T15" style:family="text">
      <style:text-properties fo:language="ru" fo:country="RU" fo:font-weight="normal"/>
    </style:style>
    <style:style style:name="T16" style:family="text">
      <style:text-properties style:font-weight-asian="normal" style:font-weight-complex="normal"/>
    </style:style>
    <style:style style:name="T17" style:family="text">
      <style:text-properties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Рекомендации родителям неговорящих детей.</text:p>
      <text:p text:style-name="P1">Выполняя эти простые рекомендации, Вы сможете помочь своему ребенку осваивать речь.</text:p>
      <text:p text:style-name="P1"/>
      <text:list xml:id="list2538645293293672789" text:style-name="L1">
        <text:list-item>
          <text:p text:style-name="P3">Уберите телефон, выключите телевизор.</text:p>
        </text:list-item>
      </text:list>
      <text:p text:style-name="P6"><text:span text:style-name="T1"><text:tab/></text:span><text:span text:style-name="T2">Очень не желательно, когда ребенок играет в свои игры, а рядом работает телевизор. Игры на планшете и мультики, «развивающие» говорящие медведи и куклы – спасение для перегруженной делами мамы, но они очень вредны для молчащего ребенка. Когда ему отводится роль пассивного наблюдателя, необходимости говорить просто не возникает. Чем проще будет игрушка, тем больше вероятность, что ребенку захочется ее «озвучить».</text:span></text:p>
      <text:p text:style-name="P6"><text:span text:style-name="T2"><text:tab/>Купите набор обычных кубиков, конструктор, самую простую куклу. Ребенок должен исполнять главную роль в игре. Во время игры с малышом посвятите все свое внимание ему. Первое время помогайте ему разыгрывать простые ситуации, которые ему хорошо зна</text:span><text:span text:style-name="T1">комы. </text:span><text:span text:style-name="T8"><text:s/></text:span></text:p>
      <text:p text:style-name="P6"><text:span text:style-name="T8"/></text:p>
      <text:list xml:id="list5566390568459036005" text:style-name="L6">
        <text:list-item>
          <text:p text:style-name="P4">Разговаривайте с ребенком.</text:p>
        </text:list-item>
      </text:list>
      <text:p text:style-name="P2"><text:span text:style-name="T9"><text:tab/>Если малыш не говорит, это не значит, что ему неинтересно то, что вы ему говорите. </text:span><text:span text:style-name="T10">Повторяйте знакомые ребенку слова в конкретной ситуации по нескольку раз, это поможет малышу быстрее запомнить слово. </text:span><text:span text:style-name="T12">Ежедневно д</text:span><text:span text:style-name="T10">обавл</text:span><text:span text:style-name="T12">яйте</text:span><text:span text:style-name="T10"> несколько новых простых слов. </text:span><text:span text:style-name="T9">Постоянно общайтес</text:span><text:span text:style-name="T15">ь</text:span><text:span text:style-name="T9">, проговаривайте каждое свое действие, называйте окружающие вас предметы и явления. Так вы пополняете пассивный словарь ребенка. <text:s/></text:span><text:span text:style-name="T10"><text:s/></text:span></text:p>
      <text:p text:style-name="P2"><text:span text:style-name="T10"><text:tab/>Произносите слова медленно, четко, громко, следя за артикуляцией. </text:span><text:span text:style-name="T9"><text:s/>Избегайте искаженных слов, не сюсюкайте, говорите правильно. Вначале упростите все слова до двух-трех слогов, чтобы ребенку было проще их воспроизвести самостоятельно, например, не «бабушка», а «баба». В первое время можно использовать звукоподражание, при этом говорите например: «Это кошка. Кошка говорит – Мяу».Если ребенок произносит некоторые звуки, пропевайте их вместе с ним, добавляя к согласным гласными, например: ААААА, БА-БА, ПА-ПА, МО-МО, БО-БО и т. д. Это простое, но эффективное упражнения подготовит речевые органы к произнесению более сложных слов.</text:span><text:span text:style-name="T12"> </text:span><text:span text:style-name="T9">Постепенно усложняйте слова. <text:s/></text:span></text:p>
      <text:p text:style-name="P5"><text:tab/>Во время общения вызывайте положительные эмоции. Максимальное внимание уделяйте телесному контакту с ребенком. Расширяйте круг общения, ходите в гости и приглашайте гостей к себе.</text:p>
      <text:p text:style-name="P2"><text:span text:style-name="T12"><text:tab/>Учите рассматривать предметы, сравнивать их, ориентироваться на местности. Учите определять время года, суток и погодные явления. Не упускайте случая назвать любой заинтересовавший ребенка предмет. Используйте слова, которые обозначают последовательность действий, например: «сначала», «после», «затем», «в конце». </text:span><text:span text:style-name="T9">Рассказывайте ребенку о место нахождении предметов, например: «платье в шкафу», «мяч под стулом» это поможет ребенку освоить предлоги. </text:span><text:span text:style-name="T12">Показывайте, что можно делать с предметами и вещами, рассказывайте, для чего они предназначены. Называйте цвета предметов, которые ребенок видит и использует в повседневной жизни. Называйте животных, здания, средства передвижения, которые встречаются во время прогулки. Рассказывайте о том, что употребляется в пищу.</text:span></text:p>
      <text:p text:style-name="P2"><text:span text:style-name="T12"/></text:p>
      <text:list xml:id="list2834295585057864995" text:style-name="L7">
        <text:list-header>
          <text:p text:style-name="P8"><text:span text:style-name="T3">3. </text:span><text:span text:style-name="T5">Пойте песни, читайте стихи. </text:span></text:p>
        </text:list-header>
      </text:list>
      <text:p text:style-name="P9"><text:span text:style-name="T6"><text:s text:c="6"/>Читайте вместе короткие детские сказки, стихи, народные потешки и пестушки, в них не длинные слова с похожими звуками. </text:span><text:span text:style-name="T7">Лучше, если это будут знакомые и любимые <text:s/>книжки. </text:span><text:span text:style-name="T6">Рассматривайте иллюстрации. Называйте предметы, изображенные на рисунках, и просите ребенка показывать их, когда читаете ему.</text:span><text:span text:style-name="T4"> </text:span><text:span text:style-name="T7">Малыш может рассказывать содержание любимых сказок вместе с вами. Через некоторое время, когда ребенок запомнит их, специально сделайте ошибку, дайте ему возможность досказать. Устоять перед искушением поправить взрослого могут не все карапузы. <text:s/>Если </text:span><text:span text:style-name="T6">в</text:span><text:span text:style-name="T7">ы поете ребенку перед сном, ограничьте репертуар двуми-тремя песенками и меняйте произведения как можно реже.</text:span></text:p>
      <text:p text:style-name="P10"/>
      <text:p text:style-name="P12"><text:soft-page-break/><text:span text:style-name="T17">4. Покажите, как говорить</text:span></text:p>
      <text:p text:style-name="P13"><text:tab/>Опускайтесь на уровень с ребенком. Следите, чтобы во время общени<text:span text:style-name="T14">я</text:span> <text:span text:style-name="T14">в</text:span>аше лицо было на одном уровне с его лицом, тогда малыш будет видеть как <text:span text:style-name="T14">в</text:span>ы говорите. Не говорите быстро, говорите простые фразы и короткие инструкции для того, чтобы ребенок смог понять то, что <text:span text:style-name="T14">в</text:span>ы сказали. </text:p>
      <text:p text:style-name="P13"><text:span text:style-name="T14"><text:tab/>З</text:span>аве<text:span text:style-name="T14">дите</text:span> альбом с <text:span text:style-name="T14">яркими</text:span> картинками, на которых изображены бытовые предметы, животные, члены семьи. (<text:span text:style-name="T14">Альбом должен содержать инструкции как с ним работать.) </text:span><text:s/>Вместе с ребенком рассматривайте <text:span text:style-name="T14">альбом</text:span>, называя изображение: «Это баба Маша», «Это киса», «Это деда Миша» и т. д. Когда ребенок запомнит слова, постройте из них простые схематичные предложения, используя слова-действия: «Миша, дай», «Киса, иди» и пр. </text:p>
      <text:p text:style-name="P13"/>
      <text:p text:style-name="P11">5. Развивайте сенсорное восприятие <text:span text:style-name="T14">и мелкую моторику.</text:span></text:p>
      <text:p text:style-name="P13"><text:tab/>Нервные окончания на пальцах и внутренней стороне ладони связаны с центрами речи и памяти головного мозга. Ежедневно выполняйте пальчиковую гимнастику, делайте микромассаж ручек. Разрешайте ребенку пересыпать крупу, играть с цветным рисом, песком/ <text:span text:style-name="T14">кинетическим песком</text:span>, водой, пуговицами, фасолью и другими мелкими предметами. Купите малышу набор музыкальных инструментов: ксилофон, дудочку, барабан, губную гармошку. <text:tab/>Учите различать цвета, формы, величину, количество. Разнообразные тактильные, зрительные, слуховые впечатления помогут быстрее запустить речь и развить высшие психические функции.</text:p>
      <text:p text:style-name="P13"><text:tab/>Развивайте мелкую моторику ребенка: сопровождайте движениями чтение потешек и коротких детских стишков, играйте в пальчиковые игры, лепите из теста и пластилина, рисуйте карандашами и красками, собирайте мозаику, <text:span text:style-name="T14">конструктор-лего, играйте с мячом.</text:span></text:p>
      <text:p text:style-name="P13"><text:span text:style-name="T14"/></text:p>
      <text:list xml:id="list4470091162923937056" text:style-name="L8">
        <text:list-header>
          <text:h text:style-name="P20" text:outline-level="3">6. Побуждайте ребенка говорить</text:h>
        </text:list-header>
      </text:list>
      <text:p text:style-name="P13"><text:tab/>Задавайте простые вопросы («<text:span text:style-name="T14">Г</text:span>де киса?»), обращайтесь с посильными просьбами («<text:span text:style-name="T14">Д</text:span>ай ложку»), спрашивайте, как у него дела, что он видел на улице и т. д. Во время игры вызывайте у него желание подражать <text:span text:style-name="T14">в</text:span>ам. Например, во время пряток открывайте глаза со звуком «ку-ку!», при игре с паровозиком имитируйте его гудок: «ту-туууу!» и так далее. <text:tab/>Слова должны иметь эмоциональную окраску: удивляйтесь «Ух ты!», радуйтесь «Ура!», выражайте огорчение «Ай!», «Эх»…</text:p>
      <text:p text:style-name="P13"><text:tab/>Если ребенок повторяет за вами только гласные, это уже результат. Многие дети-молчуны выражают свои желания и просьбы жестами и мимикой. По мере возможности пресекайте эти «разговоры». Делайте вид, что не понимаете, когда речь идет о предмете или действии, названия которых малыш прекрасно знает, но не хочет сказать вслух. Когда о чем-то просите ребенка используйте <text:span text:style-name="T14">в речи </text:span>простые инструкции: «Дай куклу», «Брось мяч», «<text:span text:style-name="T14">Д</text:span>ай ручку», «<text:span text:style-name="T14">Г</text:span>де мишка?», «<text:span text:style-name="T14">По</text:span>кажи носик» <text:span text:style-name="T14">и др. </text:span><text:span text:style-name="T11">Привлекайте </text:span><text:span text:style-name="T13">ребенка</text:span><text:span text:style-name="T11"> к выполнению трудовых поручений.</text:span></text:p>
      <text:p text:style-name="P13"><text:span text:style-name="T11"/></text:p>
      <text:list xml:id="list5636316740465073140" text:style-name="L9">
        <text:list-header>
          <text:h text:style-name="P21" text:outline-level="3">7. Сохраняйте спокойствие</text:h>
        </text:list-header>
      </text:list>
      <text:p text:style-name="P13">Когда ребенок долго не говорит, это может раздражать. Ни в коем случае не сердитесь, не срывайтесь на ребенка, не угрожайте, иначе он надолго замкнется в себе. </text:p>
      <text:p text:style-name="P13"/>
      <text:p text:style-name="P17">И главное, любите своего ребенка, </text:p>
      <text:p text:style-name="P17">отмечайте и радуйтесь любым его достижениям и не забывайте хвалить.</text:p>
      <text:p text:style-name="P18"><text:s/></text:p>
      <text:p text:style-name="P16"><text:span text:style-name="T16">педагог-психолог: Ю.В. Остапенк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4S</meta:editing-duration>
    <meta:editing-cycles>4</meta:editing-cycles>
    <meta:generator>OpenOffice/4.1.9$Win32 OpenOffice.org_project/419m1$Build-9805</meta:generator>
    <dc:date>2022-01-23T14:24:33.74</dc:date>
    <meta:document-statistic meta:table-count="0" meta:image-count="0" meta:object-count="0" meta:page-count="2" meta:paragraph-count="27" meta:word-count="886" meta:character-count="6504"/>
    <meta:user-defined meta:name="Info 1"/>
    <meta:user-defined meta:name="Info 2"/>
    <meta:user-defined meta:name="Info 3"/>
    <meta:user-defined meta:name="Info 4"/>
  </office:meta>
</office:document-meta>
</file>