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 style:snap-to-layout-grid="false"/>
      <style:text-properties fo:color="#000000" style:font-name="Times New Roman" fo:font-size="13pt" fo:language="ru" fo:country="RU" fo:font-weight="normal" style:font-size-asian="13pt" style:font-weight-asian="normal" style:font-name-complex="Arial Narrow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</text:p>
      <text:p text:style-name="P2">заседания РМО педагогов-психологов ДОУ</text:p>
      <text:p text:style-name="P2">от 29.03.2018 г.</text:p>
      <text:p text:style-name="P3"/>
      <text:p text:style-name="P3"/>
      <text:list xml:id="list1516598547730281268" text:style-name="L1">
        <text:list-item>
          <text:p text:style-name="P6">Использовать социоигровую технологию в образовательном процессе.</text:p>
        </text:list-item>
        <text:list-item>
          <text:p text:style-name="P7">Выставить информационный буклет и Сборник практических и методических материалов для родителей «Чем занять ребенка дома?» на сайтах дошкольных учреждений, представить данный проект на общем родительском собрании.</text:p>
        </text:list-item>
        <text:list-item>
          <text:p text:style-name="P4">Продолжить сопровождение молодых специалистов опытными педагогами.</text:p>
        </text:list-item>
      </text:list>
      <text:p text:style-name="P5"/>
      <text:p text:style-name="P5"/>
      <text:p text:style-name="P1"/>
      <text:p text:style-name="P1"/>
      <text:p text:style-name="P5">Руководитель РМО <text:s text:c="58"/>И.С.Сёмина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8-04-02T16:05:20.02</dc:date>
    <meta:document-statistic meta:table-count="0" meta:image-count="0" meta:object-count="0" meta:page-count="1" meta:paragraph-count="7" meta:word-count="52" meta:character-count="494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