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 style:snap-to-layout-grid="false"/>
      <style:text-properties fo:color="#000000" style:font-name="Times New Roman" fo:font-size="13pt" fo:language="ru" fo:country="RU" fo:font-weight="normal" style:font-size-asian="13pt" style:font-weight-asian="normal" style:font-name-complex="Arial Narrow" style:font-size-complex="13pt" style:font-weight-complex="normal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шение</text:p>
      <text:p text:style-name="P3">заседания РМО педагогов-психологов ДОУ</text:p>
      <text:p text:style-name="P3">от 20.09.2018 г.</text:p>
      <text:p text:style-name="P4"/>
      <text:p text:style-name="P4"/>
      <text:list xml:id="list6018989589209713170" text:style-name="L1">
        <text:list-item>
          <text:p text:style-name="P5">Утвердить план работы РМО на 2018-2019 учебный год.</text:p>
          <text:p text:style-name="P5"/>
        </text:list-item>
        <text:list-item>
          <text:p text:style-name="P7">Использовать профстандарт педагога психолога образования, как инструмент повышения качества психолого-педагогического сопровождения.</text:p>
          <text:p text:style-name="P7"/>
        </text:list-item>
        <text:list-item>
          <text:p text:style-name="P7">Использовать приобретенный опыт по диагностике и коррекции страхов у детей и взрослых <text:s/>в процессе профессиональной деятельности.</text:p>
          <text:p text:style-name="P7"/>
        </text:list-item>
        <text:list-item>
          <text:p text:style-name="P5">Продолжить сопровождение молодых специалистов опытными педагогами.</text:p>
          <text:p text:style-name="P5"/>
        </text:list-item>
        <text:list-item>
          <text:p text:style-name="P5">Ходатайствовать перед Главной (краевой) аттестационной комиссией Министерства образования и науки Красноярского края о присвоении <text:span text:style-name="T1">I </text:span>квалификационной категории Штыбен Л.В. по должности педагог-психолог.</text:p>
        </text:list-item>
      </text:list>
      <text:p text:style-name="P4"/>
      <text:p text:style-name="P6"/>
      <text:p text:style-name="P6"/>
      <text:p text:style-name="P2"/>
      <text:p text:style-name="P2"/>
      <text:p text:style-name="P6">Руководитель РМО <text:s text:c="58"/>И.С.Сёми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18-09-27T10:04:01.47</dc:date>
    <meta:document-statistic meta:table-count="0" meta:image-count="0" meta:object-count="0" meta:page-count="1" meta:paragraph-count="9" meta:word-count="79" meta:character-count="734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