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шение</text:p>
      <text:p text:style-name="P3">заседания РМО педагогов-психологов и учителей-логопедов ДОУ</text:p>
      <text:p text:style-name="P3">от 12.12.2018 г.</text:p>
      <text:p text:style-name="P3"/>
      <text:p text:style-name="P3"/>
      <text:p text:style-name="P3"/>
      <text:p text:style-name="P4">1.Продолжить сотрудничество между специалистами, педагогами и родителями.</text:p>
      <text:p text:style-name="P4"/>
      <text:p text:style-name="P4">2.Использовать эффективные формы взаимодействия ДОУ с родителями.</text:p>
      <text:p text:style-name="P4"/>
      <text:p text:style-name="P4">3.Продолжить сопровождение молодых педагогов опытными специалистами.</text:p>
      <text:p text:style-name="P2"/>
      <text:p text:style-name="P1"/>
      <text:p text:style-name="P5">Руководитель РМО <text:s text:c="58"/>И.С.Сёмин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18-12-17T13:35:41.49</dc:date>
    <meta:document-statistic meta:table-count="0" meta:image-count="0" meta:object-count="0" meta:page-count="1" meta:paragraph-count="7" meta:word-count="33" meta:character-count="373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