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2.282cm" table:align="left"/>
    </style:style>
    <style:style style:name="Таблица1.A" style:family="table-column">
      <style:table-column-properties style:column-width="5.443cm"/>
    </style:style>
    <style:style style:name="Таблица1.B" style:family="table-column">
      <style:table-column-properties style:column-width="6.839cm"/>
    </style:style>
    <style:style style:name="Таблица1.A1" style:family="table-cell">
      <style:table-cell-properties style:vertical-align="middle" fo:padding-left="0.205cm" fo:padding-right="0.205cm" fo:padding-top="0.049cm" fo:padding-bottom="0.049cm" fo:border="1pt solid #000000"/>
    </style:style>
    <style:style style:name="Таблица2" style:family="table">
      <style:table-properties style:width="11.906cm" table:align="left"/>
    </style:style>
    <style:style style:name="Таблица2.A" style:family="table-column">
      <style:table-column-properties style:column-width="4.565cm"/>
    </style:style>
    <style:style style:name="Таблица2.B" style:family="table-column">
      <style:table-column-properties style:column-width="7.341cm"/>
    </style:style>
    <style:style style:name="Таблица2.A1" style:family="table-cell">
      <style:table-cell-properties style:vertical-align="middle" fo:padding-left="0.205cm" fo:padding-right="0.205cm" fo:padding-top="0.049cm" fo:padding-bottom="0.049cm" fo:border="1pt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font-style="normal" style:text-underline-style="none" fo:font-weight="bold" style:text-blinking="false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1.249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8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4" style:family="text">
      <style:text-properties fo:font-variant="normal" fo:text-transform="none" fo:color="#000000" loext:opacity="100%" fo:font-size="18pt" fo:letter-spacing="normal" fo:font-style="normal" fo:font-weight="bold"/>
    </style:style>
    <style:style style:name="T5" style:family="text">
      <style:text-properties fo:font-variant="normal" fo:text-transform="none" fo:color="#000000" loext:opacity="100%" fo:font-size="14pt" fo:letter-spacing="normal" fo:font-style="normal" fo:font-weight="bold"/>
    </style:style>
    <style:style style:name="T6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bold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fo:font-weight="bold"/>
    </style:style>
    <style:style style:name="T11" style:family="text">
      <style:text-properties style:font-name="Times New Roman" fo:font-size="14pt" fo:font-style="italic"/>
    </style:style>
    <style:style style:name="T12" style:family="text">
      <style:text-properties style:font-name="Times New Roman" fo:font-size="14pt" fo:font-style="italic" style:text-underline-style="solid" style:text-underline-width="auto" style:text-underline-color="font-color"/>
    </style:style>
    <style:style style:name="T13" style:family="text">
      <style:text-properties fo:font-weight="bold"/>
    </style:style>
    <style:style style:name="T14" style:family="text">
      <style:text-properties fo:font-size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style="italic"/>
    </style:style>
    <style:style style:name="T17" style:family="text">
      <style:text-properties fo:font-size="14pt" fo:font-style="italic" style:text-underline-style="solid" style:text-underline-width="auto" style:text-underline-color="font-color"/>
    </style:style>
    <style:style style:name="T18" style:family="text">
      <style:text-properties fo:font-style="italic"/>
    </style:style>
    <style:style style:name="T19" style:family="text">
      <style:text-properties fo:font-style="itali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Нетрадиционное рисование ватными палочками</text:span><text:line-break/><text:span text:style-name="T7">«Гроздь рябины»</text:span> </text:p>
      <text:p text:style-name="P10"><text:span text:style-name="T13">Цель: </text:span>Продолжать знакомить детей с нетрадиционной техникой рисования - рисование ватными палочками.</text:p>
      <text:p text:style-name="P8"><text:span text:style-name="T13">Образовательная задача: </text:span>Учить использовать в работе нетрадиционную технику - рисование ватными палочками, развивать видение художественного образа, формировать чувство композиции; закреплять знание цветов; расширять знания детей о природе, учить детей рассуждать.</text:p>
      <text:p text:style-name="P8"><text:span text:style-name="T13">Развивающая задача: </text:span>Развивать интерес к нетрадиционному изображению на бумаге, развивать мелкую моторику рук, развивать внимание и мышление.</text:p>
      <text:p text:style-name="P8"><text:span text:style-name="T13">Воспитательная задача: </text:span>Воспитывать интерес к изучению природы, любовь и бережное отношение к ней.</text:p>
      <text:p text:style-name="P12"><text:span text:style-name="T7">Словарная работа: </text:span><text:span text:style-name="T8">рябина, снегирь, гроздь рябины, «тычок».</text:span></text:p>
      <text:p text:style-name="P8"><text:span text:style-name="T13">Материал: </text:span>ветка рябины с гроздью ягод, гуашь красного цвета, ватные палочки, влажные салфетки на каждого ребёнка, листы с заранее нарисованными ветками рябины – без ягод, стаканчики с водой.</text:p>
      <text:p text:style-name="P8"/>
      <text:p text:style-name="P5">Ход занятия.</text:p>
      <text:p text:style-name="P9">Включить аудиозапись щебетание птиц из альбома «Голоса природы»</text:p>
      <text:p text:style-name="P9"><text:span text:style-name="T19">Воспитатель:</text:span>  Ребята, кто это так красиво поёт?</text:p>
      <text:p text:style-name="P9"><text:span text:style-name="T19">Дети</text:span><text:span text:style-name="T18">:</text:span> Это птички!</text:p>
      <text:p text:style-name="P9"><text:span text:style-name="T19">Воспитатель:</text:span> Сегодня утром, когда я шла на работу, я увидела стайку птиц, сидящих на дереве. Они были такие грустные, голодные. Я пригласила их к нам в гости. Посмотрите, вот они сидят, на веточке. Как зовут этих птиц? (Снегири)</text:p>
      <text:p text:style-name="P9"><text:span text:style-name="T19">Воспитатель:</text:span> Ребята, чем питаются птички зимой? (зернышками, хлебом….)  А еще чем можно накормить птичек зимой?  (ответы детей)<text:line-break/>В природе есть такое дерево, у которого ягоды висят до самой поздней зимы, мы видели его на прогулке. Птички прилетают на это дерево и клюют ягоды. Послушайте стихотворение про это дерево:</text:p>
      <text:p text:style-name="P7">Вся усыпана гроздьями ягод,<text:line-break/>Та рябина стоит на ветру.<text:line-break/>Не боится она этих тягот,<text:line-break/>И на солнце горит поутру.</text:p>
      <text:p text:style-name="P7">Так алеют те ягоды жарко!<text:line-break/>Наливаются соком не зря -<text:line-break/>Ведь зимой, когда снег светит ярко,<text:line-break/>Увидать можно там снегиря!</text:p>
      <text:p text:style-name="P7"><text:soft-page-break/>Будут птицы клевать ягод спелость.<text:line-break/>Им по нраву её горький вкус.<text:line-break/>И рябина, отдав свою зрелость,<text:line-break/>Облегчённо качнет веткой бус.</text:p>
      <text:p text:style-name="P9"><text:span text:style-name="T19">Воспитатель</text:span>: О чём это стихотворение? (О рябине)<text:line-break/>Правильно, посмотрите, какие красивые ягоды висят на веточке (показать ветку рябины). Ягодки висят одна возле другой, их много они собраны в гроздь. Вот этими ягодами питаются птицы зимой.</text:p>
      <text:p text:style-name="P9"><text:span text:style-name="T19">Воспитатель:</text:span> Какого цвета ягодки рябины на веточке?  (Красного)<text:line-break/>- Какой они формы?  (Круглые)<text:line-break/>- А какого они размера?  (Маленькие)</text:p>
      <text:p text:style-name="P9"><text:span text:style-name="T19">Воспитатель:</text:span>  Правильно, ребята, молодцы! На веточке рябины очень много маленьких круглых, красных ягод. Они висят одна возле другой, целой гроздью<text:span text:style-name="T13">.  <text:line-break/>Физминутка «Рябинка»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Слова физминутки</text:p>
          </table:table-cell>
          <table:table-cell table:style-name="Таблица1.A1" office:value-type="string">
            <text:p text:style-name="P3">Действия детей</text:p>
          </table:table-cell>
        </table:table-row>
        <table:table-row>
          <table:table-cell table:style-name="Таблица1.A1" office:value-type="string">
            <text:p text:style-name="P4">На холме стоит рябинка,<text:line-break/>Держит прямо, ровно спинку.</text:p>
          </table:table-cell>
          <table:table-cell table:style-name="Таблица1.A1" office:value-type="string">
            <text:p text:style-name="P4">Потягивания, руки вверх.</text:p>
          </table:table-cell>
        </table:table-row>
        <table:table-row>
          <table:table-cell table:style-name="Таблица1.A1" office:value-type="string">
            <text:p text:style-name="P4">Ей не просто жить на свете -<text:line-break/>Ветер крутит, вертит ветер.</text:p>
          </table:table-cell>
          <table:table-cell table:style-name="Таблица1.A1" office:value-type="string">
            <text:p text:style-name="P4">Вращение туловищем вправо и влево</text:p>
          </table:table-cell>
        </table:table-row>
        <table:table-row>
          <table:table-cell table:style-name="Таблица1.A1" office:value-type="string">
            <text:p text:style-name="P4">Но рябинка только гнётся,<text:line-break/>Не печалится – смеётся.</text:p>
          </table:table-cell>
          <table:table-cell table:style-name="Таблица1.A1" office:value-type="string">
            <text:p text:style-name="P4">Наклоны в стороны.</text:p>
          </table:table-cell>
        </table:table-row>
        <table:table-row>
          <table:table-cell table:style-name="Таблица1.A1" office:value-type="string">
            <text:p text:style-name="P4">Вольный ветер грозно дует<text:line-break/>На рябинку молодую.</text:p>
          </table:table-cell>
          <table:table-cell table:style-name="Таблица1.A1" office:value-type="string">
            <text:p text:style-name="P4">Дети машут руками, изображая ветер</text:p>
          </table:table-cell>
        </table:table-row>
      </table:table>
      <text:p text:style-name="P9"><text:span text:style-name="T19">Воспитатель:</text:span> Когда наступает зима и выпадает снег, птицам очень трудно найти себе еду.</text:p>
      <text:p text:style-name="P9">-  Как вы думаете, чем мы можем помочь птицам? (Ответы детей).</text:p>
      <text:p text:style-name="P9">- Давайте мы с вами сейчас нарисуем ягоды рябины для снегирей. (На столе приготовлена гуашь красного цвета, ватные палочки и листы с нарисованными веточками рябины)</text:p>
      <text:p text:style-name="P9"><text:span text:style-name="T19">Воспитатель:</text:span> Ребята, что лежит у вас на столе? (Бумага, краски, палочки)<text:line-break/>Посмотрите (показывает листочки с нарисованными ветками рябины), на веточке нет ни одной ягодки! А что же будут кушать наши птички?  Давайте <text:soft-page-break/>мы с вами поможем птицам и нарисуем ягоды. Но рисовать мы будем не кисточкой, а ватными палочками. Этот способ рисования называется «тычок».<text:line-break/>Давайте с вами вспомним, как нужно рисовать этим способом. Берём палочку и обмакиваем её в краску, но не всю палочку, а только кончик. Затем прикладываем её к веточке.</text:p>
      <text:p text:style-name="P9">А теперь вы возьмите палочку в руку и приступаем к рисованию.<text:line-break/>Воспитатель напоминает, что палочку надо обмакивать в краску аккуратно, что на веточке не одна ягодка, а много и они дружат друг с другом, растут рядышком друг с другом.</text:p>
      <text:p text:style-name="P9"><text:span text:style-name="T19">Воспитатель:</text:span> Рисуйте аккуратно, набирайте достаточно краски на палочку, чтобы ягоды были яркими, сочными.<text:line-break/>Какого цвета у нас ягодки? (Красного) Правильно, молодцы!</text:p>
      <text:p text:style-name="P9">В процессе работы помочь детям, которые испытывают затруднения.</text:p>
      <text:p text:style-name="P9"><text:span text:style-name="T19">Воспитатель:</text:span> Какие чудесные ягоды рябины мы с вами нарисовали. Посмотрите, снегири увидели наши ягодки и очень обрадовались. Они очень любят кушать эти ягодки! Подойдите к птичкам и возьмите в руки по одной птичке. (Каждый  ребёнок  берёт силуэт снегиря). Пока наши работы подсыхают, мы с вами поиграем.</text:p>
      <text:p text:style-name="P6">Игра «Птички»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Слова игры</text:p>
          </table:table-cell>
          <table:table-cell table:style-name="Таблица2.A1" office:value-type="string">
            <text:p text:style-name="P3">Действия детей</text:p>
          </table:table-cell>
        </table:table-row>
        <table:table-row>
          <table:table-cell table:style-name="Таблица2.A1" office:value-type="string">
            <text:p text:style-name="P4">Птички по небу летели</text:p>
          </table:table-cell>
          <table:table-cell table:style-name="Таблица2.A1" office:value-type="string">
            <text:p text:style-name="P4">Дети машут руками и бегут по кругу</text:p>
          </table:table-cell>
        </table:table-row>
        <table:table-row>
          <table:table-cell table:style-name="Таблица2.A1" office:value-type="string">
            <text:p text:style-name="P4">И на веточки присели</text:p>
          </table:table-cell>
          <table:table-cell table:style-name="Таблица2.A1" office:value-type="string">
            <text:p text:style-name="P4">Останавливаются и садятся на корточки</text:p>
          </table:table-cell>
        </table:table-row>
        <table:table-row>
          <table:table-cell table:style-name="Таблица2.A1" office:value-type="string">
            <text:p text:style-name="P4">Горстку ягодок склевали</text:p>
          </table:table-cell>
          <table:table-cell table:style-name="Таблица2.A1" office:value-type="string">
            <text:p text:style-name="P4">Руками показывают, как птички клюют</text:p>
          </table:table-cell>
        </table:table-row>
        <table:table-row>
          <table:table-cell table:style-name="Таблица2.A1" office:value-type="string">
            <text:p text:style-name="P4">Дальше в небо улетели</text:p>
          </table:table-cell>
          <table:table-cell table:style-name="Таблица2.A1" office:value-type="string">
            <text:p text:style-name="P4">Машут руками и бегут за столы</text:p>
          </table:table-cell>
        </table:table-row>
        <table:table-row>
          <table:table-cell table:style-name="Таблица2.A1" office:value-type="string">
            <text:p text:style-name="P4">А за столики мы сели</text:p>
          </table:table-cell>
          <table:table-cell table:style-name="Таблица2.A1" office:value-type="string">
            <text:p text:style-name="P4">Рассаживаются по своим местам</text:p>
          </table:table-cell>
        </table:table-row>
      </table:table>
      <text:p text:style-name="P11"> </text:p>
      <text:p text:style-name="P9"><text:span text:style-name="T19">Воспитатель:</text:span> Ребята, давайте все вместе подойдем и посмотрим на наши гроздья  рябины. (Рассматривание готовых работ)   (Похвалить всех детей.)</text:p>
      <text:p text:style-name="P9">-Ребята, вам понравилось наше занятие? (Ответы детей)</text:p>
      <text:p text:style-name="P9">- Что мы сегодня делали? (Ответы детей)</text:p>
      <text:p text:style-name="P9">- Какие ягоды рисовали? (Ягоды рябины, красные, круглые, маленькие)</text:p>
      <text:p text:style-name="P9">- Чем рисовали? (Ватными палочками)</text:p>
      <text:p text:style-name="P9">- Как называется этот способ? (Тычок)</text:p>
      <text:p text:style-name="P9"><text:soft-page-break/>- Посмотрите, как рады снегири нашим ягодкам! Угостите своих снегирей, положите их на свои работы. Молодцы, ребята! Потрудились, спасли снегирей от голода, много сочных ягод нарисовали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8T16:24:49.329000000</dc:date>
    <meta:editing-duration>PT12M15S</meta:editing-duration>
    <meta:editing-cycles>1</meta:editing-cycles>
    <meta:document-statistic meta:table-count="2" meta:image-count="0" meta:object-count="0" meta:page-count="4" meta:paragraph-count="58" meta:word-count="782" meta:character-count="5269" meta:non-whitespace-character-count="4524"/>
    <meta:generator>LibreOffice/7.4.2.3$Windows_X86_64 LibreOffice_project/382eef1f22670f7f4118c8c2dd222ec7ad009daf</meta:generator>
  </office:meta>
</office:document-meta>
</file>