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Calibri" fo:font-size="14pt" fo:letter-spacing="normal" fo:font-style="normal" fo:font-weight="normal" officeooo:rsid="00035a9a" officeooo:paragraph-rsid="00035a9a" style:font-size-asian="14pt" style:font-size-complex="14pt"/>
    </style:style>
    <style:style style:name="P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rsid="00035a9a" officeooo:paragraph-rsid="00035a9a"/>
    </style:style>
    <style:style style:name="P3"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style:contextual-spacing="false" fo:line-height="100%" fo:text-align="justify" style:justify-single-word="false" fo:orphans="2" fo:widows="2" fo:text-indent="1.252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style:contextual-spacing="false" fo:line-height="100%" fo:text-align="justify" style:justify-single-word="false" fo:orphans="2" fo:widows="2" fo:text-indent="1.252cm" style:auto-text-indent="false" fo:padding="0cm" fo:border="none"/>
      <style:text-properties fo:font-variant="normal" fo:text-transform="none" fo:color="#000000" loext:opacity="100%" style:font-name="Times New Roman1" fo:font-size="14pt" fo:letter-spacing="normal" fo:font-style="normal" fo:font-weight="normal" officeooo:rsid="00035a9a" officeooo:paragraph-rsid="00035a9a" style:font-size-asian="14pt" style:font-size-complex="14pt"/>
    </style:style>
    <style:style style:name="P7" style:family="paragraph" style:parent-style-name="Text_20_body">
      <style:paragraph-properties fo:margin-left="0cm" fo:margin-right="0cm" fo:margin-top="0cm" fo:margin-bottom="0cm" style:contextual-spacing="false" fo:line-height="100%" fo:text-align="justify" style:justify-single-word="false" fo:orphans="2" fo:widows="2" fo:text-indent="1.252cm" style:auto-text-indent="false" fo:padding="0cm" fo:border="none"/>
      <style:text-properties fo:font-variant="normal" fo:text-transform="none" fo:color="#000000" loext:opacity="100%" style:font-name="Times New Roman1" fo:font-size="14pt" fo:letter-spacing="normal" fo:font-style="normal" fo:font-weight="normal" fo:background-color="#ffffff" style:font-size-asian="14pt" style:font-size-complex="14pt"/>
    </style:style>
    <style:style style:name="P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fo:background-color="#ffffff" style:font-size-asian="14pt" style:font-size-complex="14pt"/>
    </style:style>
    <style:style style:name="P9"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font-variant="normal" fo:text-transform="none" fo:color="#000000" loext:opacity="100%" style:font-name="Times New Roman1" fo:font-size="14pt" fo:letter-spacing="normal" fo:font-style="normal" fo:font-weight="bold" style:font-size-asian="14pt" style:font-size-complex="14pt"/>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bold" style:font-size-asian="14pt" style:font-size-complex="14pt"/>
    </style:style>
    <style:style style:name="P11" style:family="paragraph" style:parent-style-name="Text_20_body">
      <style:paragraph-properties fo:margin-left="0cm" fo:margin-right="0cm" fo:margin-top="0cm" fo:margin-bottom="0cm" style:contextual-spacing="false" fo:line-height="100%" fo:text-align="justify" style:justify-single-word="false" fo:orphans="2" fo:widows="2" fo:text-indent="1.252cm" style:auto-text-indent="false" fo:padding="0cm" fo:border="none"/>
      <style:text-properties fo:font-variant="normal" fo:text-transform="none" fo:color="#000000" loext:opacity="100%" style:font-name="Times New Roman1" fo:font-size="14pt" fo:letter-spacing="normal" fo:font-style="normal" fo:font-weight="bold" officeooo:rsid="00035a9a" officeooo:paragraph-rsid="00035a9a"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bold" fo:background-color="#ffffff" style:font-size-asian="14pt" style:font-size-complex="14pt"/>
    </style:style>
    <style:style style:name="T1" style:family="text">
      <style:text-properties fo:font-weight="bold"/>
    </style:style>
    <style:style style:name="T2" style:family="text">
      <style:text-properties fo:font-weight="bold" fo:background-color="#ffffff" loext:char-shading-value="0"/>
    </style:style>
    <style:style style:name="T3" style:family="text">
      <style:text-properties style:font-name="Times New Roman"/>
    </style:style>
    <style:style style:name="T4" style:family="text">
      <style:text-properties style:font-name="Times New Roman" fo:font-weight="bold"/>
    </style:style>
    <style:style style:name="T5" style:family="text">
      <style:text-properties style:font-name="Times New Roman" fo:font-weight="bold" fo:background-color="#ffffff" loext:char-shading-value="0"/>
    </style:style>
    <style:style style:name="T6" style:family="text">
      <style:text-properties style:font-name="Times New Roman" fo:font-size="16pt" fo:font-weight="bold"/>
    </style:style>
    <style:style style:name="T7" style:family="text">
      <style:text-properties style:font-name="Times New Roman" fo:font-size="14pt"/>
    </style:style>
    <style:style style:name="T8" style:family="text">
      <style:text-properties style:font-name="Times New Roman" fo:font-size="14pt" fo:background-color="#ffffff" loext:char-shading-value="0"/>
    </style:style>
    <style:style style:name="T9" style:family="text">
      <style:text-properties style:font-name="Times New Roman" fo:font-size="14pt" fo:font-weight="bold"/>
    </style:style>
    <style:style style:name="T10" style:family="text">
      <style:text-properties style:font-name="Times New Roman" fo:font-size="14pt" fo:font-weight="bold" fo:background-color="#ffffff" loext:char-shading-value="0"/>
    </style:style>
    <style:style style:name="T11" style:family="text">
      <style:text-properties style:font-name="Times New Roman" fo:background-color="#ffffff" loext:char-shading-value="0"/>
    </style:style>
    <style:style style:name="T12" style:family="text">
      <style:text-properties fo:background-color="#ffffff" loext:char-shading-value="0"/>
    </style:style>
    <style:style style:name="T13" style:family="text">
      <style:text-properties fo:color="#352712" loext:opacity="100%" style:font-name="Times New Roman" fo:font-size="14pt" fo:background-color="#ffffff" loext:char-shading-value="0"/>
    </style:style>
    <style:style style:name="T14" style:family="text">
      <style:text-properties fo:color="#352712" loext:opacity="100%" style:font-name="Times New Roman" fo:font-size="14pt" fo:font-weight="bold" fo:background-color="#ffffff" loext:char-shading-value="0"/>
    </style:style>
    <style:style style:name="T15" style:family="text">
      <style:text-properties fo:color="#352712" loext:opacity="100%" style:font-name="Times New Roman" fo:background-color="#ffffff" loext:char-shading-value="0"/>
    </style:style>
    <style:style style:name="T16" style:family="text">
      <style:text-properties fo:color="#352712" loext:opacity="100%" style:font-name="Times New Roman" fo:font-weight="bold" fo:background-color="#ffffff" loext:char-shading-value="0"/>
    </style:style>
    <style:style style:name="T17" style:family="text">
      <style:text-properties fo:color="#352712" loext:opacity="100%" fo:background-color="#ffffff" loext:char-shading-value="0"/>
    </style:style>
    <style:style style:name="T18" style:family="text">
      <style:text-properties fo:color="#352712" loext:opacity="100%" fo:font-weight="bold"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Конспект занятия </text:span></text:p>
      <text:p text:style-name="P1"><text:span text:style-name="T4">Нетрадиционная техника рисования отпечатывание листьями </text:span></text:p>
      <text:p text:style-name="P1"><text:span text:style-name="T4">«Осеннее дерево»</text:span></text:p>
      <text:p text:style-name="P3"><text:span text:style-name="T1">Цель: </text:span>Познакомить детей с нетрадиционной техникой рисования – отпечаток листьями.</text:p>
      <text:p text:style-name="P9">Задачи:</text:p>
      <text:p text:style-name="P10">Образовательная:</text:p>
      <text:p text:style-name="P4">1.Показать детям возможность получения изображения с помощью отпечатка.</text:p>
      <text:p text:style-name="P4">2. Рассказать о времени года «Осень»</text:p>
      <text:p text:style-name="P10">Развивающая:</text:p>
      <text:p text:style-name="P4">1. Развивать творческое мышление, воображение и восприятие.</text:p>
      <text:p text:style-name="P4">2. Развивать цветовосприятие.</text:p>
      <text:p text:style-name="P4">3. Развивать познавательный интерес в процессе рисования.</text:p>
      <text:p text:style-name="P10">Воспитательная:</text:p>
      <text:p text:style-name="P4">1. Вызывать эстетические чувства к природе и её изображениям нетрадиционными художественными техниками.</text:p>
      <text:p text:style-name="P4">2. Вызывать эмоциональный отклик на новый способ рисования.</text:p>
      <text:p text:style-name="P4"><text:span text:style-name="T1">Оборудование:</text:span>белый лист бумаги формата А4, кисточки, гуашь: желтая, зеленая, красная, оранжевая, разноцветные осенние листочки: лист дуба, лист клена, лист березы, салфетки.</text:p>
      <text:p text:style-name="P10">Ход работы:</text:p>
      <text:p text:style-name="P4">Воспитатель включает музыку <text:span text:style-name="T12">Вивальди «Времена года» Осень.</text:span></text:p>
      <text:p text:style-name="P4"><text:span text:style-name="T2">Воспитатель:</text:span><text:span text:style-name="T12"> Отгадайте загадки.</text:span></text:p>
      <text:p text:style-name="P5"><text:span text:style-name="T12">Если на деревьях листья пожелтели,</text:span></text:p>
      <text:p text:style-name="P7">Если в край далекий птицы улетели,</text:p>
      <text:p text:style-name="P7">Если небо хмурится, если дождик льется,</text:p>
      <text:p text:style-name="P7">Это время года … (Дети: осенью зовется)</text:p>
      <text:p text:style-name="P7">Листья с веток облетают,</text:p>
      <text:p text:style-name="P7">Птицы к югу улетают.</text:p>
      <text:p text:style-name="P7">«Что за время года?» — спросим.</text:p>
      <text:p text:style-name="P7">Нам ответят: «Это...» (Дети: осень)</text:p>
      <text:p text:style-name="P4"><text:span text:style-name="T2">Воспитатель: </text:span><text:span text:style-name="T12">Какие вы у меня молодцы! Очень внимательные! Умненькие!Ребята, а вы заметили, как поменялась погода? (ответы детей). За окном стало хмуро, наше любимое теплое солнышко спрятали темные тучки. Осенью на деревьях листочки меняют цвет, падают нам под ножки. Совсем мало светит солнышко, чаще идёт дождь, дует ветер. А когда тучки начинают плакать, на дорожках появляются большие лужи!А как мы с вами стали одеваться с наступлением Осени? (ответы детей). Мы одеваем курточки, сапожки, шапочки, даже перчатки!</text:span></text:p>
      <text:p text:style-name="P12">Физминутка.</text:p>
      <text:p text:style-name="P7">Высоко на небе облака, (дети поднимают руки вверх),</text:p>
      <text:p text:style-name="P7">а внизу под деревом - река. (дети приседают)</text:p>
      <text:p text:style-name="P7">Высоко на дереве - листочки, (поднять руки вверх)</text:p>
      <text:p text:style-name="P7">а внизу под деревом – грибочки. (присесть).</text:p>
      <text:p text:style-name="P4"><text:soft-page-break/><text:span text:style-name="T2">Воспитатель:</text:span><text:span text:style-name="T12"> Ребята, почему на деревьях качаются листочки? Что дует? (ветер)</text:span>. <text:span text:style-name="T12">Поможем ветерку, подуем и послушаем шелест листиков (дети дуют на листочки).</text:span></text:p>
      <text:p text:style-name="P10">Воспитатель:</text:p>
      <text:p text:style-name="P5">Яркими красками листья сверкают-</text:p>
      <text:p text:style-name="P5">Ветер подует – они облетают…</text:p>
      <text:p text:style-name="P5">Будто бы бабочки, листья порхают,</text:p>
      <text:p text:style-name="P5">Кружатся в небе, летают, летают</text:p>
      <text:p text:style-name="P5">Пестрым ковром на землю ложатся</text:p>
      <text:p text:style-name="P5">Они под ногами у нас шелестят –</text:p>
      <text:p text:style-name="P5">Об осени скорой всем говорят.</text:p>
      <text:p text:style-name="P4"><text:span text:style-name="T2">Воспитатель:</text:span><text:span text:style-name="T12"> А теперь ребятки, давайте порисуем. И не просто, а необычным способом. Садимся все на свои места. Мы сегодня попробуем запечатлеть красоту осени  на бумаге с помощью красок. Сделаем подарок нашим близким. </text:span></text:p>
      <text:p text:style-name="P4"><text:span text:style-name="T2">Воспитатель:</text:span><text:span text:style-name="T12"> Ребята, перед вами на столе лежат осенние разноцветные листочки: лист дуба, лист клена, лист березы. Листья </text:span><text:span text:style-name="T17">имеют две стороны, причем одна гладкая, а другая имеет прожилки. Нам нужна сторона именно с прожилками, именно ее мы будем закрашивать. Гуашью, например желтого цвета, закрашиваем одну половинку листочка, а другую половинку, например, оранжевым цветом.  Затем переворачиваем и припечатываем на альбомный лист. Чем лучше краской закрашен листочек, тем лучше он отпечатается на листе бумаги.</text:span></text:p>
      <text:p text:style-name="P4"><text:span text:style-name="T18">Воспитатель:</text:span><text:span text:style-name="T17"> Дети, а теперь берем листочек дуба, красим его одну сторону гуашью понравившегося цвета.</text:span></text:p>
      <text:p text:style-name="P4"><text:span text:style-name="T18">Воспитатель:</text:span><text:span text:style-name="T17"> Делаем отпечаток на листе бумаги. Что у нас получилось? (дети отвечают: красивый отпечаток листочка). Правильно!</text:span></text:p>
      <text:p text:style-name="P4"><text:span text:style-name="T18">Воспитатель:</text:span><text:span text:style-name="T17"> Теперь берем листочек клёна и красим одну из его сторон краской, можно и не одной. Чем больше красок мы используем, тем ярче и красочней получится наша работа. Делаем отпечаток листа клена на листе бумаги.</text:span></text:p>
      <text:p text:style-name="P4"><text:span text:style-name="T18">Воспитатель:</text:span><text:span text:style-name="T17"> Теперь берем листочек березы и красим одну из его сторон краской. Делаем отпечаток листа березы на листе бумаги.</text:span></text:p>
      <text:p text:style-name="P4"><text:span text:style-name="T1">Воспитатель: </text:span>А теперь ребятки пальчиковая гимнастика.</text:p>
      <text:p text:style-name="P10">Пальчиковая гимнастика</text:p>
      <text:p text:style-name="P5">Раз, два, три, четыре, пять,</text:p>
      <text:p text:style-name="P5">Будем листья собирать.</text:p>
      <text:p text:style-name="P5">Листья берёзы,</text:p>
      <text:p text:style-name="P5">Листья рябины,</text:p>
      <text:p text:style-name="P5">Листья тополя,</text:p>
      <text:p text:style-name="P5">Листья осины,</text:p>
      <text:p text:style-name="P5">Листики дуба мы соберём,</text:p>
      <text:p text:style-name="P5">Маме осенний букет принесём.</text:p>
      <text:p text:style-name="P4"><text:span text:style-name="T1">Воспитатель: </text:span><text:span text:style-name="T12">Ребята, помните, в начале нашей встречи звучала музыка. Так вот,  оказывается красоту осени можно передать и с её помощью. Давайте ещё раз послушаем произведение Вивальди «Времена года» Осень.</text:span></text:p>
      <text:p text:style-name="P8"><text:bookmark text:name="h.gjdgxs"/><text:soft-page-break/>Воспитатель включает произведение Вивальди «Времена года» Осень.</text:p>
      <text:p text:style-name="P4"><text:span text:style-name="T12">«</text:span><text:span text:style-name="T2">Вернисаж работ» </text:span><text:span text:style-name="T12">- воспитатель  с детьми прикрепляет готовые работы на демонстрационный стенд.</text:span></text:p>
      <text:p text:style-name="P8">Воспитатель:</text:p>
      <text:p text:style-name="P5">Лето кончилось и, вот,</text:p>
      <text:p text:style-name="P5">Осень золотая</text:p>
      <text:p text:style-name="P5">Нас встречает у ворот,</text:p>
      <text:p text:style-name="P5">С щедрым урожаем.</text:p>
      <text:p text:style-name="P5">Все деревья и кусты,</text:p>
      <text:p text:style-name="P5">Расписала кистью:</text:p>
      <text:p text:style-name="P5">В бронзу, золото и медь,</text:p>
      <text:p text:style-name="P5">Превратила листья.</text:p>
      <text:p text:style-name="P5">Дождь холодный моросит,</text:p>
      <text:p text:style-name="P5">Листья опадают,</text:p>
      <text:p text:style-name="P5">Осень золотым ковром</text:p>
      <text:p text:style-name="P5">Землю укрывает.</text:p>
      <text:p text:style-name="P5"/>
      <text:p text:style-name="P11">Итог занятия:</text:p>
      <text:p text:style-name="P6">1. Какое время года? (осень)</text:p>
      <text:p text:style-name="P6">2. Что мы с вами рисовали? (дерево)</text:p>
      <text:p text:style-name="P6">3. А чем рисовали? (листьями)</text:p>
      <text:p text:style-name="P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2-10-18T16:32:49.224000000</dc:date>
    <meta:editing-duration>PT6M50S</meta:editing-duration>
    <meta:editing-cycles>1</meta:editing-cycles>
    <meta:document-statistic meta:table-count="0" meta:image-count="0" meta:object-count="0" meta:page-count="3" meta:paragraph-count="78" meta:word-count="633" meta:character-count="4493" meta:non-whitespace-character-count="3926"/>
    <meta:generator>LibreOffice/7.4.2.3$Windows_X86_64 LibreOffice_project/382eef1f22670f7f4118c8c2dd222ec7ad009daf</meta:generator>
  </office:meta>
</office:document-meta>
</file>