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66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66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Heading_20_3"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P6" style:family="paragraph" style:parent-style-name="Heading_20_3">
      <style:paragraph-properties fo:text-align="end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P7" style:family="paragraph" style:parent-style-name="Standard">
      <style:paragraph-properties fo:margin-left="0cm" fo:margin-right="0cm" fo:text-indent="1.191cm" style:auto-text-indent="false"/>
      <style:text-properties fo:language="ru" fo:country="RU"/>
    </style:style>
    <style:style style:name="P8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indent="1.191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19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P15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1" fo:font-size="22pt" fo:letter-spacing="normal" fo:language="ru" fo:country="RU" fo:font-style="normal" fo:font-weight="bold" style:font-size-asian="22pt" style:font-size-complex="22pt"/>
    </style:style>
    <style:style style:name="P16" style:family="paragraph" style:parent-style-name="Heading_20_3">
      <style:paragraph-properties fo:text-align="end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bold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22pt" fo:letter-spacing="normal" fo:language="ru" fo:country="RU" fo:font-style="normal" fo:font-weight="bold" style:font-size-asian="22pt" style:font-size-complex="22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.66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.66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P2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19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19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19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7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19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8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191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style:font-name="Times New Roman1" fo:font-size="14pt" fo:language="ru" fo:country="RU" fo:background-color="#ffffff"/>
    </style:style>
    <style:style style:name="T4" style:family="text">
      <style:text-properties fo:language="ru" fo:country="RU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>РОДИТЕЛЬСКИЕ СОБРАНИЯ </text:h>
      <text:h text:style-name="P15" text:outline-level="3">МБДОУ Курагинский<text:tab/>детский сад №15</text:h>
      <text:p text:style-name="P17"/>
      <text:p text:style-name="P17">Старший воспитатель</text:p>
      <text:p text:style-name="P17">Зельч Яна Михайловна</text:p>
      <text:h text:style-name="P6" text:outline-level="3"/>
      <text:p text:style-name="P14"/>
      <text:p text:style-name="P14"/>
      <text:p text:style-name="P14"/>
      <text:h text:style-name="P6" text:outline-level="3"/>
      <text:p text:style-name="P14"/>
      <text:p text:style-name="P14"/>
      <text:p text:style-name="P14"/>
      <text:h text:style-name="P6" text:outline-level="3"><text:soft-page-break/></text:h>
      <text:h text:style-name="P6" text:outline-level="3">май 2018</text:h>
      <text:h text:style-name="P5" text:outline-level="3">Родительское собрание на тему «Вот и стали мы на год взрослее»</text:h>
      <text:p text:style-name="P3">Цели:</text:p>
      <text:p text:style-name="P4">- Развивать интерес к познанию своего ребенка, содействовать активному взаимодействию с ним.</text:p>
      <text:p text:style-name="P4">- Эмоциональное сближение всех участников образовательного процесса, организация их общения в неформальной обстановке.</text:p>
      <text:list xml:id="list8172741165801078173" text:style-name="L1">
        <text:list-item>
          <text:p text:style-name="P18">Формировать умение критично оценивать себя как родителя, свою воспитательскую деятельность.</text:p>
        </text:list-item>
        <text:list-item>
          <text:p text:style-name="P19"/>
        </text:list-item>
      </text:list>
      <text:p text:style-name="P3">ПЛАН ПРОВЕДЕНИЯ СОБРАНИЯ:</text:p>
      <text:list xml:id="list670988985696741294" text:style-name="L2">
        <text:list-item>
          <text:p text:style-name="P20">Приветственное слово заведующего <text:span text:style-name="T4">Я.М.Зельч</text:span>.</text:p>
        </text:list-item>
        <text:list-item>
          <text:p text:style-name="P22">Выступление Я.М.Зельч «Реализация приоритетного направления работы ДОУ в различных видах деятельности».</text:p>
        </text:list-item>
      </text:list>
      <text:p text:style-name="P2"><text:span text:style-name="T1">3.  </text:span><text:span text:style-name="T2">Выступление </text:span><text:span text:style-name="T3">заместителя заведующего В.Н.Калачевой «Анализ образовательной деятельности ДОУ за 2017-2018 учебный год» </text:span></text:p>
      <text:list xml:id="list8918165606130784323" text:style-name="L3">
        <text:list-item>
          <text:p text:style-name="P21">Выступление <text:span text:style-name="T4">инструктора по физическому воспитанию В.А.Нагаевой «Физическое развитие детей в ДОУ»</text:span></text:p>
        </text:list-item>
        <text:list-item>
          <text:p text:style-name="P23">Выступление медицинской сестры О.А.Горбуновой «Профилактическое и оздоровительное направление работы ДОУ»</text:p>
        </text:list-item>
        <text:list-item>
          <text:p text:style-name="P23">Выступление председателя родительского комитета М.А.Ходырева «Отчет о проделанной работы за год»</text:p>
        </text:list-item>
        <text:list-item>
          <text:p text:style-name="P23">Награждение активных родителей</text:p>
        </text:list-item>
        <text:list-item>
          <text:p text:style-name="P21">Подведение итогов собрания.</text:p>
        </text:list-item>
      </text:list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5">Здравствуйте, уважаемые родители. Поздравляю  вас с успешным окончанием ещё одного учебного года. Этот год был непростым, порой не всё складывалось легко, но можно с уверенностью сказать – это был интересный, насыщенный событиями, мероприятиями, победами и успехами год. Наши дети стали ещё на один год старше, а значит здоровее, смышлёнее, умнее. Мы вместе с ребятами прошли немало испытаний </text:span><text:span text:style-name="T6">и трудностей на пути к овладению новыми знаниями, навыками и умениями. Кому-то всё давалось легко, кому-то приходилось прикладывать немалые усилия для достижения поставленных целей.<text:line-break/>Сегодня мне хочется коротко остановиться на деятельности  нашего детского сада в этом учебном году. </text:span></text:p>
      <text:p text:style-name="P8">В ФГОС указывается, что одним из основных принципов дошкольного образования является поддержка детей в различных видах деятельности. Поддержка инициативы является также условием, необходимым для создания социальной ситуации развития детей.</text:p>
      <text:p text:style-name="P9">Поэтому в нашем саду приоритетное направление — развитие детской инициативы и самостоятельности в различных видах деятельности.</text:p>
      <text:p text:style-name="P12">Проблема формирования у детей самостоятельности была и остается в нынешней педагогике одной из самых актуальных. Волевые качества личности являются стержневой стороной характера человека, и их воспитанию должно быть уделено серьезное внимание. Очень важным волевым качеством, необходимым для будущей деятельности ребенка, является самостоятельность.</text:p>
      <text:p text:style-name="P12"/>
      <text:p text:style-name="P13">Какие же задачи мы ставили перед собой для реализации приоритетного направления?</text:p>
      <text:list xml:id="list2413080665461051990" text:style-name="L4">
        <text:list-item>
          <text:p text:style-name="P24">Обогащение предметно-развивающей среды, в которой дети могут проявлять самостоятельность и инициативу. В сентябре был проведен смотр групп на соответствие предметно-развивающей среды возрастным особенностям детей и образовательным стандартам. Также менялась среда в Доу (оформление муз. Зала соответственно мероприятиям, дерево сезонное, приобретение литературы и пособий в методическом кабинете, спортивного инвентаря).</text:p>
        </text:list-item>
      </text:list>
      <text:list xml:id="list936617401410700085" text:style-name="L5">
        <text:list-item>
          <text:p text:style-name="P25">Вторая задача — образовательная и как она реализовывалась расскажет Вера Николаевна чуть позже.</text:p>
        </text:list-item>
      </text:list>
      <text:list xml:id="list7397252595222800900" text:style-name="L6">
        <text:list-item>
          <text:p text:style-name="P26">Счастливый ребенок — здоровый ребенок и об этом расскажут...............</text:p>
        </text:list-item>
      </text:list>
      <text:list xml:id="list1881034829657001987" text:style-name="L7">
        <text:list-item>
          <text:p text:style-name="P27">Была организована огромная работа с родителями. Сразу скажу большое спасибо родителям. Мероприятия «Хлебная ярмарка», «Золотые руки», «Битва хоров», «Путешествие по разным странам мира», различные выставки, концерты.</text:p>
        </text:list-item>
      </text:list>
      <text:p text:style-name="P13"/>
      <text:list xml:id="list5976926670815333364" text:style-name="L8">
        <text:list-item>
          <text:p text:style-name="P28">Дополнительное образование в форме реализации технологии «Клубный час».</text:p>
        </text:list-item>
      </text:list>
      <text:p text:style-name="P13">6. Сетевое взаимодействие. Районный дом культуры, библиотека, ДДТ — <text:soft-page-break/>конкурсы, выступления, Пожарная часть — день пожарной охраны, школы, приезжающие театры, центр реабилитации Курагинский — дари добро, Больница — педиатр приходил, осматривал детей, музей, Центр диагностики и развития.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57M33S</meta:editing-duration>
    <meta:editing-cycles>7</meta:editing-cycles>
    <meta:generator>OpenOffice/4.1.2$Win32 OpenOffice.org_project/412m3$Build-9782</meta:generator>
    <dc:date>2019-02-05T09:57:24.16</dc:date>
    <meta:print-date>2019-02-05T09:56:46.21</meta:print-date>
    <meta:document-statistic meta:table-count="0" meta:image-count="0" meta:object-count="0" meta:page-count="4" meta:paragraph-count="30" meta:word-count="477" meta:character-count="3770"/>
    <meta:user-defined meta:name="Info 1"/>
    <meta:user-defined meta:name="Info 2"/>
    <meta:user-defined meta:name="Info 3"/>
    <meta:user-defined meta:name="Info 4"/>
  </office:meta>
</office:document-meta>
</file>