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ы рисуем на песке.</text:p>
      <text:p text:style-name="P2"><text:s text:c="6"/><text:span text:style-name="T1"><text:s/>Песок — универсальная разновозрастная среда, которая манит своими возможностями и детей и взрослых. </text:span></text:p>
      <text:p text:style-name="P4"><text:s text:c="4"/>Это замечательный сенсорный материал, и непревзойденная по своим возможностям игровая среда, великолепный материал для изобразительной деятельности, экспериментирования, конструирования. Ребенок включается в игру с песком всем своим существом — эмоционально, психически, физически. При этом создаются благоприятные условия для проявления у детей концентрации внимания, изобразительности, увлеченности, а также для релаксации. </text:p>
      <text:p text:style-name="P4"><text:s text:c="5"/>Создание мыслительных образов, работа руками и получение удовольствия — все это в совокупности и лежит в основе положительного эффекта. Игра в песке доставляет удовольствие, как от ласковых прикосновений. Рисование фигур на песке является оптимальной методикой и при обучении письму, обеспечивает целостное и гармоничное развитие детей, активизирует все чувства и открывает обширные возможности для творчества.</text:p>
      <text:p text:style-name="P4"><text:s text:c="5"/>Дети работают у планшетов с песком стоя. Особенно полезно стоячее положение при занятиях с песком беспокойным детям, детям с нарушениями концентрации внимания и восприятия. При обучении рисованию на песке дети часто работают двумя руками одновременно, что способствует стимуляции левого и правого полушария мозга. Созданное из песка руками пробуждает гораздо более сильные эмоции и чувства, чем любое словесное объяснение. Разнообразные детские впечатления находят свое материальное выражение на доступном для них языке во время рисования и игр на песке.</text:p>
      <text:p text:style-name="P4"><text:s text:c="4"/>Привычная обстановка дает детям ощущение безопасности и удобства, побуждает их к действию и помогает преодолеть внутренние страхи, пробуждает новые движущие силы для игры. Дети играют сосредоточенно и усердно и бывают так поглощены игрой в песок, что совершенно забывают и о времени, и о том, где они находятся.</text:p>
      <text:p text:style-name="P4"><text:s text:c="2"/>Педагог использует музыкальные произведения разных жанров для сопровождения процесса рисования с целью активизации творческого потенциала.</text:p>
      <text:p text:style-name="P4"><text:s text:c="5"/>Регулярные занятия с песком способствуют повышению внимательности и сосредоточенности, успокоительно действуют на агрессивных и гиперактивных детей, обеспечивают эмоциональную и социальную адаптации детей; развивают общую и тонкую моторику - снимается зажатость и напряжение в запястьях и плечах; открывается возможность для увлекательной и творческой работы детей.</text:p>
      <text:p text:style-name="P4"/>
      <text:p text:style-name="P5">Литература:</text:p>
      <text:p text:style-name="P4">Мариелла Зейц. Пишем и рисуем на песке. Настольная песочница.-М.:ИНТ, 2010.</text:p>
      <text:p text:style-name="P4">Т.М.Грабенко, Т.Д.Зинкевич-Евстигнеева. Чудеса на песке.-СПб.: Речь-1999г.</text:p>
      <text:p text:style-name="P4"/>
      <text:p text:style-name="P1"><text:soft-page-break/>Мы рисуем на песке.</text:p>
      <text:p text:style-name="P2"><text:s text:c="2"/></text:p>
      <text:p text:style-name="P3"><text:s text:c="4"/><text:span text:style-name="T1"><text:s/>В нашем детском саду появилась необычная, «Песочная страна», в которой дети обучаются технике рисования на песке. Песок — универсальная разновозрастная среда, которая манит своими возможностями и детей и взрослых. </text:span></text:p>
      <text:p text:style-name="P4"><text:s text:c="3"/>Это замечательный сенсорный материал, и непревзойденная по своим возможностям игровая среда, великолепный материал для изобразительной деятельности, экспериментирования, конструирования. Ребенок включается в игру с песком всем своим существом — эмоционально, психически, физически. При этом создаются благоприятные условия для проявления у детей концентрации внимания, изобразительности, увлеченности, а также для релаксации. </text:p>
      <text:p text:style-name="P4"><text:s text:c="5"/>Регулярные занятия с песком способствуют повышению внимательности и сосредоточенности; успокоительно действуют на агрессивных и гиперактивных детей; обеспечивают эмоциональную и социальную адаптацию детей, развивают общую и тонкую моторику - снимается зажатость и напряжение в запястьях и плечах; открывают возможность для увлекательной и творческой работы детей.</text:p>
      <text:p text:style-name="P4"><text:s text:c="6"/>Занятия проходят в кабинете педагога-психолога в ДОУ <text:s/>под руководством Сёминой И.С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14S</meta:editing-duration>
    <meta:editing-cycles>10</meta:editing-cycles>
    <meta:generator>OpenOffice/4.1.2$Win32 OpenOffice.org_project/412m3$Build-9782</meta:generator>
    <dc:date>2017-09-27T22:13:33.41</dc:date>
    <meta:document-statistic meta:table-count="0" meta:image-count="0" meta:object-count="0" meta:page-count="2" meta:paragraph-count="17" meta:word-count="455" meta:character-count="3641"/>
    <meta:user-defined meta:name="Info 1"/>
    <meta:user-defined meta:name="Info 2"/>
    <meta:user-defined meta:name="Info 3"/>
    <meta:user-defined meta:name="Info 4"/>
  </office:meta>
</office:document-meta>
</file>