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3.678cm" style:rel-column-width="2085*"/>
    </style:style>
    <style:style style:name="Таблица1.B" style:family="table-column">
      <style:table-column-properties style:column-width="2.275cm" style:rel-column-width="1290*"/>
    </style:style>
    <style:style style:name="Таблица1.C" style:family="table-column">
      <style:table-column-properties style:column-width="10.557cm" style:rel-column-width="59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2" style:font-size-asian="18pt" style:language-asian="ru" style:country-asian="RU" style:font-name-complex="Times New Roman2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1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1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3cm" fo:margin-right="-0.501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13" style:family="paragraph" style:parent-style-name="Standard">
      <style:paragraph-properties fo:margin-left="-3cm" fo:margin-right="-0.50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P14" style:family="paragraph" style:parent-style-name="Standard">
      <style:paragraph-properties fo:margin-left="-3cm" fo:margin-right="-0.50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top="0cm" fo:margin-bottom="0cm" fo:line-height="150%" fo:text-align="justify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4pt" fo:font-style="italic" fo:font-weight="bold" style:font-name-asian="Times New Roman2" style:font-size-asian="24pt" style:language-asian="ru" style:country-asian="RU" style:font-style-asian="italic" style:font-weight-asian="bold" style:font-name-complex="Times New Roman2" style:font-size-complex="24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4pt" fo:font-style="normal" fo:font-weight="bold" style:font-name-asian="Times New Roman2" style:font-size-asian="24pt" style:language-asian="ru" style:country-asian="RU" style:font-style-asian="normal" style:font-weight-asian="bold" style:font-name-complex="Times New Roman2" style:font-size-complex="24pt" style:font-style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fo:font-style="italic" style:font-name-asian="Times New Roman2" style:language-asian="ru" style:country-asian="RU" style:font-style-asian="italic" style:font-style-complex="italic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color="#000000" fo:font-weight="bold" style:font-name-asian="Times New Roman2" style:language-asian="ru" style:country-asian="RU" style:font-weight-asian="bold" style:font-name-complex="Times New Roman2"/>
    </style:style>
    <style:style style:name="T4" style:family="text">
      <style:text-properties fo:color="#000000" fo:font-weight="bold" style:font-name-asian="Times New Roman2" style:language-asian="ru" style:country-asian="RU" style:font-weight-asian="bold" style:font-name-complex="Times New Roman2" style:font-weight-complex="bold"/>
    </style:style>
    <style:style style:name="T5" style:family="text">
      <style:text-properties fo:color="#000000" fo:font-style="normal" style:font-name-asian="Times New Roman2" style:language-asian="ru" style:country-asian="RU" style:font-style-asian="normal" style:font-style-complex="normal"/>
    </style:style>
    <style:style style:name="T6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9" style:family="text">
      <style:text-properties style:font-name="Times New Roman" style:font-name-asian="Times New Roman2" style:language-asian="ru" style:country-asian="RU" style:font-name-complex="Times New Roman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name-asian="Times New Roman2" style:language-asian="ru" style:country-asian="RU" style:font-name-complex="Times New Roman2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style:font-name-asian="Times New Roman2" style:language-asian="ru" style:country-asian="RU" style:font-weight-asian="bold" style:font-name-complex="Times New Roman2" style:font-weight-complex="bold"/>
    </style:style>
    <style:style style:name="T20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21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asian="Times New Roman2" style:language-asian="ru" style:country-asian="RU" style:font-name-complex="Times New Roman2"/>
    </style:style>
    <style:style style:name="T22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name-asian="Times New Roman2" style:language-asian="ru" style:country-asian="RU" style:font-name-complex="Times New Roman2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fo:letter-spacing="normal" fo:font-style="normal" fo:font-weight="normal" style:font-name-asian="Times New Roman2" style:language-asian="ru" style:country-asian="RU" style:font-name-complex="Times New Roman2"/>
    </style:style>
    <style:style style:name="T27" style:family="text">
      <style:text-properties fo:font-variant="normal" fo:text-transform="none" fo:color="#000000" fo:letter-spacing="normal" fo:font-style="normal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style:font-name-asian="Times New Roman2" style:language-asian="ru" style:country-asian="RU" style:font-name-complex="Times New Roman2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T30" style:family="text">
      <style:text-properties fo:font-variant="normal" fo:text-transform="none" fo:color="#000000" fo:font-size="14pt" fo:letter-spacing="normal" fo:font-style="normal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1" style:family="text">
      <style:text-properties fo:font-variant="normal" fo:text-transform="none" fo:color="#000000" fo:font-size="14pt" fo:letter-spacing="normal" fo:font-style="normal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33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3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8" style:family="text">
      <style:text-properties style:font-name="Times New Roman" style:font-name-asian="Times New Roman2" style:language-asian="ru" style:country-asian="RU" style:font-name-complex="Times New Roman2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-asian="Times New Roman2" style:language-asian="ru" style:country-asian="RU" style:font-name-complex="Times New Roman2"/>
    </style:style>
    <style:style style:name="T4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"/><text:span text:style-name="T10"><text:s text:c="2"/></text:span><text:span text:style-name="T40">Муниципальное бюджетное дошкольное образовательное учреждение </text:span></text:p>
      <text:p text:style-name="P13"><text:span text:style-name="T39"><text:s text:c="13"/>Курагинский детский сад № 1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Индивидуальный план профессионального развития</text:p>
      <text:p text:style-name="P15">воспитателя <text:s/>Остапенко Юлии Викторовна</text:p>
      <text:p text:style-name="P15">на 2021– 2022 учебный год</text:p>
      <text:p text:style-name="P2"/>
      <text:p text:style-name="P25">тема:</text:p>
      <text:p text:style-name="P27">«Развитие логического мышления у детей старшего дошкольного возраста»</text:p>
      <text:p text:style-name="P26"/>
      <text:p text:style-name="P5"><text:span text:style-name="T7">направление «Познавательное</text:span><text:bookmark text:name="_GoBack"/><text:span text:style-name="T7"> развитие»</text:span></text:p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14"><text:span text:style-name="T1"><text:s text:c="14"/></text:span><text:span text:style-name="T5"><text:s/>пгт. Курагино. 2021г</text:span></text:p>
      <text:p text:style-name="P17"><text:soft-page-break/><text:span text:style-name="T8"><text:s/></text:span><text:span text:style-name="T8">Актуальность темы: </text:span></text:p>
      <text:p text:style-name="P19"><text:span text:style-name="T11"><text:tab/>Дошколята</text:span><text:span text:style-name="T6"> - маленькие исследователи, с радостью и удивлением открывающие для себя этот окружающий мир. Необходимо помочь им сохранить и развить стремление к познанию, удовлетворить детскую потребность в активной деятельности, дать пищу для развития ума. </text:span><text:span text:style-name="T2">Одна из первых задач которую должен постичь ребенок – это научиться наблюдать, сравнивать, выделять существенные признаки предметов и явлений, классифицировать, делать простейшие выводы и обобщения. Сформированность у детей элементарных приемов логического мышления является условием успешного обучения в начальной школе. Первым помощником в формировании логического мышления является игра – одно из самых привлекательных для детей занятий. </text:span><text:span text:style-name="T26">«Игры детей – вовсе не игры, а правильнее смотреть на них как на самое значительное и глубокомысленное занятие этого возраста»(</text:span><text:span text:style-name="T25">М.Монтель).</text:span></text:p>
      <text:p text:style-name="P19"><text:span text:style-name="T25"><text:tab/>Работая на группе с детьми с тяжелыми нарушениями речи (далее- ТНР), наблюдается, что дети имеют о</text:span><text:span text:style-name="T15">собенности развития мышления, а именно:</text:span></text:p>
      <text:p text:style-name="P8">-с трудом овладевают анализом и синтезом, сравнением и обобщением;</text:p>
      <text:p text:style-name="P8">-вербальные задания логической направленности вызывают стойкие трудности;</text:p>
      <text:p text:style-name="P8">-характерен недостаточный объём сведений об окружающем мире, свойствах предметов;</text:p>
      <text:p text:style-name="P9">-вследствие двигательных и сенсорных нарушений недостаточно развивается наглядно - действенное и наглядно - образное мышление;</text:p>
      <text:p text:style-name="P9">-задержано формирование словесно - логического мышления, что проявляется в трудностях установления сходства и различия между предметами, несформированности многих обобщающих понятий, в трудностях классификации предметов по существенным признакам.</text:p>
      <text:p text:style-name="P19"><text:span text:style-name="T26">В связи с этим, я выбрала данную тему самообразования. </text:span></text:p>
      <text:p text:style-name="P19"><text:span text:style-name="T27"/></text:p>
      <text:p text:style-name="P18"><text:span text:style-name="T4">Цель:</text:span><text:span text:style-name="T2"> </text:span><text:span text:style-name="T24">формирование и развитие основных способов мыслительной деятельности у детей с ТНР старшего дошкольного возраста.</text:span> </text:p>
      <text:p text:style-name="P18"/>
      <text:p text:style-name="P19"><text:span text:style-name="T3">Задачи:</text:span><text:span text:style-name="T41"> </text:span></text:p>
      <text:p text:style-name="P19"><text:span text:style-name="T41">1. Изучить методическую литературу по вопросу развития логического мышления у детей дошкольного возраста посредством дидактических игр. </text:span><text:span text:style-name="T16"><text:line-break/>2. </text:span><text:span text:style-name="T17">Пополнить содержание предметно – развивающей среды дидактическими играми на развитие логического мышления. </text:span><text:span text:style-name="T16"><text:line-break/>3. Способствовать развитию умственных действий: анализ, синтез, сравнение, обобщение.<text:line-break/>4. Всесторонне развивать психические процессы: мышление, восприятие, память, внимание, воображение, речь.<text:line-break/>5. Развивать наглядно-образное и наглядно-действенное мышление.<text:line-break/></text:span><text:soft-page-break/><text:span text:style-name="T16">6. Обучать детей устанавливать причинно-следственные связи, закономерности, на их основе классифицировать, группировать и т.д. <text:s/></text:span></text:p>
      <text:p text:style-name="P19"><text:span text:style-name="T16">7. Подводить к умению задавать вопросы, рассуждать, доказывать свой ответ.<text:line-break/>8. Воспитывать у детей коммуникативные навыки, стремление к преодолению трудностей, уверенности в себе, желание вовремя прийти на помощь сверстникам.</text:span></text:p>
      <text:p text:style-name="P19"><text:span text:style-name="T17">9. Составить подборку дидактических игр и упражнений, направленных на развитие у детей наглядно – образного, логического мышления, внимания, памяти, интеллектуального развития. </text:span></text:p>
      <text:p text:style-name="P19"><text:span text:style-name="T17">10. Повысить педагогическую грамотность родителей по данной теме.</text:span></text:p>
      <text:p text:style-name="P7"><text:span text:style-name="T17">11. Представить результаты работы на заседании педсовета.</text:span></text:p>
      <text:p text:style-name="P7"><text:span text:style-name="T17"/></text:p>
      <text:p text:style-name="P10"><text:span text:style-name="T19">Ожидаемый результат:</text:span><text:span text:style-name="T17"> </text:span></text:p>
      <text:list xml:id="list7217206122022488892" text:style-name="L3">
        <text:list-item>
          <text:p text:style-name="P24"><text:span text:style-name="T14">Развитие собственного познавательного опыта;</text:span></text:p>
        </text:list-item>
      </text:list>
      <text:list xml:id="list2713542084880670591" text:style-name="L2">
        <text:list-item>
          <text:p text:style-name="P11"><text:span text:style-name="T17">У детей улучшатся показатели уровня развития внимания, памяти, речи, воображения, логического мышления; </text:span></text:p>
        </text:list-item>
        <text:list-item>
          <text:p text:style-name="P11"><text:span text:style-name="T17">Появится познавательный интерес к играм и занятиям; </text:span></text:p>
        </text:list-item>
        <text:list-item>
          <text:p text:style-name="P11"><text:span text:style-name="T17">Обогатится предметно-развивающая среда группы новыми дидактическими играми;</text:span></text:p>
        </text:list-item>
        <text:list-item>
          <text:p text:style-name="P11"><text:span text:style-name="T17">Появится заинтересованность родителей в развитии логического мышления детей через игру. </text:span></text:p>
          <text:p text:style-name="P11"><text:span text:style-name="T17"/></text:p>
        </text:list-item>
      </text:list>
      <text:p text:style-name="P10"><text:span text:style-name="T19">Форма самообразования:</text:span><text:span text:style-name="T17"> Индивидуальная. </text:span></text:p>
      <text:p text:style-name="P10"><text:span text:style-name="T17"/></text:p>
      <text:p text:style-name="P10"><text:span text:style-name="T19">Практический выход:</text:span><text:span text:style-name="T17"> Проведение мастер-класса для родителей «Развивающие дидактические игры». Презентация картотеки дидактических игр. Представление результатов работы на заседании педсовета. Публикации в социальных сетях для педагогов. 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20"><text:soft-page-break/><text:span text:style-name="T32">План работы по теме самообразования</text:span></text:p>
      <text:p text:style-name="P20"><text:span text:style-name="T3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<text:span text:style-name="T41">Этапы</text:span></text:p>
          </table:table-cell>
          <table:table-cell table:style-name="Таблица1.A1" office:value-type="string">
            <text:p text:style-name="P21"><text:span text:style-name="T41"><text:s/>Сроки</text:span></text:p>
          </table:table-cell>
          <table:table-cell table:style-name="Таблица1.C1" office:value-type="string">
            <text:p text:style-name="P21"><text:span text:style-name="T41"><text:s/>Содержание работы</text:span></text:p>
          </table:table-cell>
        </table:table-row>
        <table:table-row>
          <table:table-cell table:style-name="Таблица1.A2" office:value-type="string">
            <text:p text:style-name="P18"><text:span text:style-name="T41">Подготовительный этап</text:span></text:p>
          </table:table-cell>
          <table:table-cell table:style-name="Таблица1.A2" office:value-type="string">
            <text:p text:style-name="P18"><text:span text:style-name="T41">Сентябрь-октябрь </text:span></text:p>
          </table:table-cell>
          <table:table-cell table:style-name="Таблица1.C2" office:value-type="string">
            <text:p text:style-name="P18"><text:span text:style-name="T41">1. Подбор и изучение методической литературы и электронных ресурсов по теме самообразования. </text:span></text:p>
            <text:p text:style-name="P18"><text:span text:style-name="T41">2. Изучение опыта работы других педагогов.</text:span></text:p>
            <text:p text:style-name="P18"><text:span text:style-name="T41">3. Составление консультационного материала для педагогов, родителей: Консультация "Значение дидактической игры в жизни ребёнка"</text:span></text:p>
            <text:p text:style-name="P18"><text:span text:style-name="T41">4. Рекомендации "Современные дети, современные игры"</text:span></text:p>
            <text:p text:style-name="P19"><text:span text:style-name="T11">5. </text:span><text:span text:style-name="T18">Проведение краткого первичного мониторинга: выявить уровень развития мыслительных операций у детей (диагностический комплекс);</text:span></text:p>
            <text:p text:style-name="P6"><text:span text:style-name="T20">6. Преобразование предметно-развивающей среды: п</text:span><text:span text:style-name="T22">одборка игр на развитие логического мышления <text:s/>дошкольников, </text:span><text:span text:style-name="T20">наглядно-иллюстративного материала.</text:span></text:p>
          </table:table-cell>
        </table:table-row>
        <table:table-row>
          <table:table-cell table:style-name="Таблица1.A2" office:value-type="string">
            <text:p text:style-name="P18"><text:span text:style-name="T41"><text:s/>Основной этап</text:span></text:p>
          </table:table-cell>
          <table:table-cell table:style-name="Таблица1.A2" office:value-type="string">
            <text:p text:style-name="P18"><text:span text:style-name="T41">Ноябрь- апрель</text:span></text:p>
          </table:table-cell>
          <table:table-cell table:style-name="Таблица1.C2" office:value-type="string">
            <text:p text:style-name="P18"><text:span text:style-name="T41">1. Составление консультационного материала для педагогов, родителей: Консультации «Способы и методы поддержки инициативы ребенка современном детском саду», «Логические игры дома и в детском саду», «Этапы развития мышления ребенка», «Развитие логического мышления в старшем дошкольном возрасте», «Как организовать игры детей дома с использованием занимательного материала», «Развитие наглядно-образного мышления через дидактические игры».</text:span></text:p>
            <text:p text:style-name="P19"><text:span text:style-name="T11">2. Оформление выставки «Дидактические игры для детей»:</text:span><text:span text:style-name="T26">игры со счётными палочками(карточки-схемы), <text:s/>блоки Дьенеша и палочки Кюизенера, альбомы «На золотом крыльце сидели», «Математические загадки» и т.д. </text:span><text:span text:style-name="T41"><text:s/></text:span><text:span text:style-name="T11"><text:s/></text:span></text:p>
            <text:p text:style-name="P18"><text:span text:style-name="T41">4. <text:s/>Оформление информационного стенда «Игры и упражнения, направленные на развитие умственных и речевых способностей у дошкольников» </text:span></text:p>
            <text:p text:style-name="P18"><text:span text:style-name="T41">5. Размещение наглядного материала в родительский уголок: «Игры и упражнения, направленные на развитие умственных и </text:span><text:soft-page-break/><text:span text:style-name="T41">речевых способностей у дошкольников». 6. Семинар для родителей (педагогов) «Дидактические игры как способ развития мышления» </text:span></text:p>
            <text:p text:style-name="P18"><text:span text:style-name="T41">7. Мастер-класс «Развивающие дидактические игры»</text:span></text:p>
            <text:p text:style-name="P18"><text:span text:style-name="T41">8. Выступление на родительском собрании «Развитие логического мышления старших дошкольников посредством дидактических игр» </text:span></text:p>
            <text:p text:style-name="P18"><text:span text:style-name="T41">9. Участие родителей в изготовлении дидактических игр и демонстрационного материала. </text:span></text:p>
            <text:p text:style-name="P18"><text:span text:style-name="T41">10. Подборка и оформление конспектов непосредственно образовательной деятельности по теме. </text:span></text:p>
            <text:p text:style-name="P18"><text:span text:style-name="T41">11. Проведение НОД, с использованием игрового занимательного материала </text:span></text:p>
            <text:p text:style-name="P18"><text:span text:style-name="T41">12. Работа с детьми в свободной деятельности с применением игр на развитие внимания, восприятия и памяти, на развитие речи и интеллектуальное развитие 13. Совершенствование предметно-развивающей среды группы: Составление картотеки «Игры и упражнения на развитие творческого мышления и воображения дошкольников». Изготовление дидактических пособий.</text:span></text:p>
          </table:table-cell>
        </table:table-row>
        <table:table-row>
          <table:table-cell table:style-name="Таблица1.A2" office:value-type="string">
            <text:p text:style-name="P18"><text:span text:style-name="T41"><text:s/>Заключительный этап</text:span></text:p>
          </table:table-cell>
          <table:table-cell table:style-name="Таблица1.A2" office:value-type="string">
            <text:p text:style-name="P18"><text:span text:style-name="T41"><text:s/>май</text:span></text:p>
          </table:table-cell>
          <table:table-cell table:style-name="Таблица1.C2" office:value-type="string">
            <text:p text:style-name="P18"><text:span text:style-name="T21">1. Проведение повторного мониторинга: выявить уровень сформированности развития мыслительных операций у детей (диагностический комплекс);</text:span></text:p>
            <text:p text:style-name="P18"><text:span text:style-name="T41">2. Обобщение опыта на уровне ДОУ. </text:span></text:p>
            <text:p text:style-name="P18"><text:span text:style-name="T41">3. Представление результатов работы на заседании педсовета. </text:span></text:p>
            <text:p text:style-name="P18"><text:span text:style-name="T41">4. Презентация картотеки дидактических игр. </text:span></text:p>
            <text:p text:style-name="P18"><text:span text:style-name="T41">5.Творческий отчёт по теме «Использование дидактических игр в жизни детей»</text:span></text:p>
            <text:p text:style-name="P18"><text:span text:style-name="T21">6. </text:span><text:span text:style-name="T21">Публикации в социальных сетях для педагогов. </text:span></text:p>
          </table:table-cell>
        </table:table-row>
      </table:table>
      <text:p text:style-name="P23"><text:span text:style-name="T9"/></text:p>
      <text:p text:style-name="P23"><text:span text:style-name="T9"/></text:p>
      <text:p text:style-name="P23"><text:span text:style-name="T9"/></text:p>
      <text:p text:style-name="P23"><text:span text:style-name="T9"/></text:p>
      <text:p text:style-name="P23"><text:span text:style-name="T9"><text:s text:c="2"/></text:span></text:p>
      <text:p text:style-name="P22"><text:soft-page-break/><text:span text:style-name="T30"><text:tab/>Задачи на следующий год:</text:span><text:span text:style-name="T13"><text:line-break/></text:span><text:span text:style-name="T31">1. Продолжить работу по теме: «Развитие логического мышления у детей старшего дошкольного возраста».</text:span><text:span text:style-name="T13"><text:line-break/></text:span><text:span text:style-name="T31">2. Продолжить реализацию культурной практики «Логика для дошкольников» по формированию словесно-логического мышления детей с ТНР старшего дошкольного возраста.</text:span><text:span text:style-name="T13"><text:line-break/></text:span><text:span text:style-name="T31">3. Изучить новинки методической литературы.</text:span><text:span text:style-name="T13"><text:line-break/></text:span><text:span text:style-name="T31">4. В работу с родителями планирую включать анкеты, беседы, мастер-классы, выставки дидактических игр по данной теме, сделанные своими руками. </text:span></text:p>
      <text:p text:style-name="P22"><text:span text:style-name="T31">5. Продолжать способствовать активному вовлечению родителей в совместную деятельность. Организация совместных интеллектуальных развлечений.</text:span><text:span text:style-name="T13"><text:line-break/>6.</text:span><text:span text:style-name="T31"> Создать картотеку дидактических игр (для родителей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creation-date>2021-03-04T16:37:00</meta:creation-date>
    <dc:date>2022-11-04T01:17:18.16</dc:date>
    <meta:editing-duration>PT1H14M49S</meta:editing-duration>
    <meta:generator>OpenOffice/4.1.11$Win32 OpenOffice.org_project/4111m1$Build-9808</meta:generator>
    <meta:document-statistic meta:table-count="1" meta:image-count="0" meta:object-count="0" meta:page-count="6" meta:paragraph-count="68" meta:word-count="890" meta:character-count="7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