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>
        <style:tab-stops>
          <style:tab-stop style:position="6.138cm"/>
        </style:tab-stops>
      </style:paragraph-properties>
      <style:text-properties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Standard" style:list-style-name="L9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language="ru" fo:country="RU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Standard">
      <style:paragraph-properties fo:text-align="start" style:justify-single-word="false">
        <style:tab-stops>
          <style:tab-stop style:position="6.138cm"/>
        </style:tab-stops>
      </style:paragraph-properties>
      <style:text-properties fo:font-size="14pt" fo:language="ru" fo:country="RU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8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9" style:family="paragraph" style:parent-style-name="Standard" style:list-style-name="L6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 style:list-style-name="L1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Standard" style:list-style-name="L6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Standard" style:list-style-name="L7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Standard" style:list-style-name="L8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7" style:family="paragraph" style:parent-style-name="Standard" style:list-style-name="L6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8" style:family="paragraph" style:parent-style-name="Standard" style:list-style-name="L6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language="ru" fo:country="RU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9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4pt" fo:language="ru" fo:country="RU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20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language="ru" fo:country="RU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21" style:family="paragraph" style:parent-style-name="Standard">
      <style:paragraph-properties fo:text-align="start" style:justify-single-word="false">
        <style:tab-stops>
          <style:tab-stop style:position="6.138cm"/>
        </style:tab-stops>
      </style:paragraph-properties>
      <style:text-properties fo:font-size="14pt" fo:language="ru" fo:country="RU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2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4pt" fo:language="ru" fo:country="RU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4" style:family="text">
      <style:text-properties style:text-underline-style="none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variant="normal" fo:text-transform="none" fo:color="#000000" style:font-name="Times New Roman" fo:letter-spacing="normal" fo:font-style="normal" style:text-underline-style="none" style:font-style-asian="normal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Семинар-практикум для родителей «Путешествие в мир эмоций»</text:p>
      <text:p text:style-name="P16"><text:span text:style-name="T1">Цель: </text:span><text:span text:style-name="T2">Создание условий для повышение психолого-педагогической компетенции родителей.</text:span></text:p>
      <text:p text:style-name="P8">Задачи:</text:p>
      <text:list xml:id="list828256876405338754" text:style-name="L1">
        <text:list-item>
          <text:p text:style-name="P12">Показать родителям важность развития эмоционально-волевой сферы у детей дошкольного возраста.</text:p>
        </text:list-item>
        <text:list-item>
          <text:p text:style-name="P12">Познакомить родителей с методами и приемами развития эмоционально-волевой сферы у детей старшего дошкольного возраста.</text:p>
        </text:list-item>
        <text:list-item>
          <text:p text:style-name="P12">Показать родителям результат обучения, развития и воспитания детей старшей логопедической группы в ходе интегрированного проекта «Путешествие по стране сказок».</text:p>
        </text:list-item>
      </text:list>
      <text:p text:style-name="P16"><text:span text:style-name="T1">Материалы: </text:span><text:span text:style-name="T2">презентация, магнитная доска, изображение поезда, сказочные герои, пиктограммы, смайлики, клей, карточки с текстом, маски для сказки «Репка».</text:span></text:p>
      <text:p text:style-name="P7">Ход семинара-практикума</text:p>
      <text:list xml:id="list429933278623732009" text:style-name="L6">
        <text:list-item>
          <text:p text:style-name="P9">Вступление.</text:p>
          <text:p text:style-name="P17">Учитель-логопед: <text:span text:style-name="T2">В течение года в ходе интегрированного проекта «Путешествие по стране сказок» дети совершали путешествия по сказкам. В этих путешествиях они познакомились с различными эмоциями и способами их проявления с помощью мимики, движений, интонации голоса, эмоциональной лексики. Мы хотим вам показать слайд-шоу с использованием фотографий, которые были сделаны на интегрированных досугах.</text:span></text:p>
          <text:p text:style-name="P13">А сейчас предлагаем совершить небольшое путешествие на нашем «волшебном» поезде в мир эмоций и чувств. Но для начала давайте вспомним, почему так важно, так необходимо развитие эмоционально-волевой сферы.</text:p>
        </text:list-item>
        <text:list-item>
          <text:p text:style-name="P9">Мини-лекция «Эмоции и воля».</text:p>
          <text:p text:style-name="P17"><text:span text:style-name="T1">Педагог-психолог: </text:span><text:span text:style-name="T2">Когда <text:s/>говорят об эмоциях, подразумевают душевные переживания человека — чувство радости, горя, восхищения и гнева, любви и ненависти. Эмоции занимают значительное место в нашей жизни, показывают внутреннее состояние организма, влияют на труд, отдых, здоровье. <text:s/>Положительные эмоции оказывают мощное благотворное влияние на жизнедеятельность организма, они заряжают нервную систему новыми порциями энергии, мобилизируют скрытые резервы организма, повышают умственную и физическую работоспособность и выносливость. Отрицательные эмоции выводят человека из состояния душевного равновесия, что можно заметить и по его внешнему виду.</text:span></text:p>
          <text:p text:style-name="P17"><text:span text:style-name="T2">Характер эмоций во многом зависит от типа нервной деятельности человека, его темперамента, культуры, склонностей, привычек и состояния нервной системы. Однако человек должен уметь сознательно управлять эмоциями, так как эмоции поддаются и воспитанию, и тренировке. Поэтому, кроме эмоций, необходимо развитие воли. Психологи определяют волю как способность человека управлять своим </text:span><text:soft-page-break/><text:span text:style-name="T2">поведением, желанием, чувствами.</text:span></text:p>
        </text:list-item>
        <text:list-item>
          <text:p text:style-name="P9">Игровые тренинги.</text:p>
          <text:p text:style-name="P17"><text:span text:style-name="T1">Учитель-логопед: </text:span><text:span text:style-name="T2">Сегодня наш «волшебный» поезд остановится на нескольких станциях, без которых невозможно развитие эмоционально-волевой сферы ребенка.</text:span></text:p>
          <text:p text:style-name="P9">Станция «Эмоциональная лексика».</text:p>
          <text:p text:style-name="P13">Наиболее адекватное средство выражения чувств ребенка, эмоциональных переживаний-эмоциональная лексика.</text:p>
          <text:p text:style-name="P18">Эмоциональная лексика<text:span text:style-name="T1"> выражает чувства, настроения, переживания человека. Традиционно к сфере эмоциональной лексики принято относить:</text:span></text:p>
        </text:list-item>
      </text:list>
      <text:list xml:id="list3622911667543564312" text:style-name="L7">
        <text:list-item>
          <text:p text:style-name="P14">слова, называющие чувства, переживаемые самим говорящим или другим лицом (радость, грусть, испуг, удивление и др.)</text:p>
        </text:list-item>
        <text:list-item>
          <text:p text:style-name="P14">слова-оценки, квалифицирующие вещь, предмет, явление с положительной или отрицательной стороны (веселый, грустный, злой, удивленный и др.)</text:p>
        </text:list-item>
        <text:list-item>
          <text:p text:style-name="P14">слова, в которых эмоциональное отношение к называемому выражается грамматически, то есть особыми суффиксами (домик, стульчик, пальчик и др.)</text:p>
        </text:list-item>
      </text:list>
      <text:p text:style-name="P11"><text:s text:c="9"/>Для расширения эмоционального словаря детей можно использовать разные игры.</text:p>
      <text:p text:style-name="P16">Учитель-логопед: Игра: «Что испытывает герой?» (слайды или картинки «Сказочные герои»)</text:p>
      <text:p text:style-name="P19">Родителям предлагается посмотреть на сказочных героев и сказать что они испытывают.(Радость, грусть, злость, испуг)</text:p>
      <text:p text:style-name="P16">Игра: «Подбери слова-приятели»</text:p>
      <text:p text:style-name="P16">Учитель-логопед: <text:span text:style-name="T2">Посмотрите, к нам сегодня в гости пришли сказочные герои. Кто это? Буратино и Карабас Барабас. Давайте в корзинку положим как можно больше палочек, а для этого придумаем слова-приятели:</text:span></text:p>
      <text:p text:style-name="P11">Буратино (какой?)-веселый, радостный, улыбающийся.</text:p>
      <text:p text:style-name="P11">Карабас Барабас (какой?)- злой, сердитый, рассерженный.</text:p>
      <text:p text:style-name="P11">- Можно, когда подбираете слова, складывать полоски, пуговицы, части конструктора в коробку.</text:p>
      <text:p text:style-name="P16">Игра: «Великаны и гномы»</text:p>
      <text:p text:style-name="P16">Учитель-логопед: <text:span text:style-name="T2">Представьте, что вы попали в волшебную страну, где живут только великаны и гномы. Предметы у них разные- у гномов очень маленькие, а у великанов-очень большие. Давайте их назовем.</text:span></text:p>
      <text:list xml:id="list5748826040077298261" text:style-name="L8">
        <text:list-item>
          <text:p text:style-name="P15">Дом-домик-домище</text:p>
        </text:list-item>
        <text:list-item>
          <text:p text:style-name="P15">стол-столик-столище</text:p>
        </text:list-item>
        <text:list-item>
          <text:p text:style-name="P15">нос-носик-носище</text:p>
        </text:list-item>
        <text:list-item>
          <text:p text:style-name="P15">стул-стульчик-стулище</text:p>
        </text:list-item>
        <text:list-item>
          <text:p text:style-name="P15">рука-ручка-ручище</text:p>
        </text:list-item>
      </text:list>
      <text:p text:style-name="P16">Игра: «Прочитай письмо»</text:p>
      <text:p text:style-name="P16">Учитель-логопед: <text:span text:style-name="T2">Очень эффективной является игра «Прочитай письмо».</text:span></text:p>
      <text:p text:style-name="P11"><text:soft-page-break/>Письмо попало под дождь. Все слова стерлись, остались одни картинки. Давайте попробуем прочитать, что же в нем написано.</text:p>
      <text:p text:style-name="P19">Родителям предлагается прочитать письмо с помощью картинок и пиктограмм.</text:p>
      <text:p text:style-name="P11">- Сначало можно составлять предложения с использованием пиктограмм, а потом рассказы. Все эти игры можно использовать и дома, и в поездках, и на прогулке.</text:p>
      <text:p text:style-name="P8">Станция «Интонационная выразительность речи»</text:p>
      <text:p text:style-name="P16">Педагог-психолог: <text:span text:style-name="T2">эмоциональное состояние говорящего, цель высказывания воспринимаются и оцениваются через интонацию. Неправильное интонирование может привести к нарушению общения и неправильному пониманию высказывания.</text:span></text:p>
      <text:p text:style-name="P16">Игра: «Междометие «О»»</text:p>
      <text:p text:style-name="P16">Педагог-психолог: <text:span text:style-name="T3">Произнесите междометие «О» с разной интонацией: удивленно, радостно, недовольно, испуганно.</text:span></text:p>
      <text:p text:style-name="P16"><text:span text:style-name="T4">Громкость</text:span><text:span text:style-name="T3">- это управляемое качество голоса. Её можно и нужно менять в зависимости от различных обстоятельств общения. Гибкое <text:s/>изменение громкости голоса- это средство достижения выразительности речи, её разнообразия.</text:span></text:p>
      <text:p text:style-name="P20">Игра: «Ауканье».</text:p>
      <text:p text:style-name="P16"><text:span text:style-name="T4">Учитель-логопед: </text:span><text:span text:style-name="T3">Представьте, что вы заблудились в лесу. <text:s/>Вы стоите и кричите: «Ау! Ау!». Произносить звуки нужно сначала тихо, потом громче и затем еще громче. Чем больше ступенек вы осилите, тем больше у вас запас громкости.</text:span></text:p>
      <text:p text:style-name="P20">Игра: «Произнеси фразу»</text:p>
      <text:p text:style-name="P16"><text:span text:style-name="T4">Педагог-психолог: </text:span><text:span text:style-name="T3">Выразительность речи зависит также от логического ударения.</text:span></text:p>
      <text:p text:style-name="P16"><text:span text:style-name="T4">Логическое ударение-</text:span><text:span text:style-name="T3"> выделение главного по смыслу слова во фразе. Выделить- это значит произнести с большей силой и длительностью, чем остальные слова в предложении.</text:span></text:p>
      <text:list xml:id="list3130980243451699061" text:style-name="L9">
        <text:list-item>
          <text:p text:style-name="P3">Произнесите фразу «Вы сегодня будете в театре?»</text:p>
        </text:list-item>
        <text:list-item>
          <text:p text:style-name="P3">Очень важно правильно делать паузы. Если пауза сделана неправильно, может исказиться смысл высказывания, и <text:s/>иногда очень существенно.</text:p>
        </text:list-item>
      </text:list>
      <text:p text:style-name="P20">Игра: «Рассеянный наборщик».</text:p>
      <text:p text:style-name="P20">Учитель-логопед: <text:span text:style-name="T2">Один рассеянный наборщик набрал стихотворение. Что он напутал?</text:span></text:p>
      <text:p text:style-name="P22">Родителям раздаются тексты стихотворения.</text:p>
      <text:p text:style-name="P2">Очень-очень <text:s text:c="58"/>Кот в очках</text:p>
      <text:p text:style-name="P2">Странный вид: <text:s text:c="54"/>Читает книжку,</text:p>
      <text:p text:style-name="P2">Речка за окном <text:s text:c="55"/>Старый дед</text:p>
      <text:p text:style-name="P2">Горит, <text:s text:c="69"/>Влетел в окно,</text:p>
      <text:p text:style-name="P2">Чей-то дом <text:s text:c="61"/>Воробей</text:p>
      <text:p text:style-name="P2">Хвостом виляет, <text:s text:c="52"/>Схватил зерно</text:p>
      <text:p text:style-name="P2">Песик <text:s text:c="69"/>Да как крикнет,</text:p>
      <text:p text:style-name="P2">Из ружья стреляет, <text:s text:c="48"/>Улетая:</text:p>
      <text:p text:style-name="P2"><text:soft-page-break/>Мальчик <text:s text:c="61"/>-Вот что значит</text:p>
      <text:p text:style-name="P2">Чуть не слопал <text:s text:c="51"/>Запятая!</text:p>
      <text:p text:style-name="P5"><text:span text:style-name="T5">Мышку, <text:s text:c="75"/></text:span><text:span text:style-name="T6">Б. Заходер.</text:span></text:p>
      <text:p text:style-name="P5"><text:span text:style-name="T6">-</text:span><text:span text:style-name="T5">Правильное использование интонации в речи позволяет детям не только точно передать смысл высказывания, но и открывает возможности активно эмоционально-эстетически воздействовать на слушателя.</text:span></text:p>
      <text:p text:style-name="P5">Станция «Мимика и пантомимика»</text:p>
      <text:p text:style-name="P20">Педагог-психолог: <text:span text:style-name="T2">Особенности внешнего проявления эмоциональных состояний определяются <text:s/>также </text:span><text:span text:style-name="T5">по мимике и пантомимике-это мышцы лица и движения человека.</text:span><text:span text:style-name="T2"> Они являются результатом психического состояния каждого человека. Это может быть испуг, боль, удовольствие. Это универсальный язык для общения, который понятен и иностранцам, и детям, и животным.</text:span></text:p>
      <text:p text:style-name="P2">Тренируя мимику и пантомимику, вы научитесь держать под контролем проявление своих эмоций и научитесь лучше понимать состояние других людей.</text:p>
      <text:p text:style-name="P20">Игра: «Зеркало»</text:p>
      <text:p text:style-name="P22">Участники разбиваются на пары, становятся или садятся лицом друг к другу. Один участник с помощью <text:s/>мимики и пантомимики передает разное настроение. Задача другого участника - «зеркала»- быть его отражением, точно копировать его состояние, настроение. Затем можно поменяться ролями.</text:p>
      <text:p text:style-name="P20">Речевое упражнение с движением: «Мы охотимся на льва».</text:p>
      <text:p text:style-name="P4">Мы охотимся на льва. </text:p>
      <text:p text:style-name="P4">Не боимся мы его.</text:p>
      <text:p text:style-name="P4">У нас длинное ружье</text:p>
      <text:p text:style-name="P4">И подзорная труба.</text:p>
      <text:p text:style-name="P4">Ой! Что это?</text:p>
      <text:p text:style-name="P4">А это-поле: топ-топ-топ.</text:p>
      <text:p text:style-name="P4">Ой! Что это?</text:p>
      <text:p text:style-name="P4">А это-болото: чав-чав-чав.</text:p>
      <text:p text:style-name="P4">Ой! что это?</text:p>
      <text:p text:style-name="P4">А это-море: буль-буль-буль.</text:p>
      <text:p text:style-name="P4">Ой! Что это?</text:p>
      <text:p text:style-name="P4">А <text:s/>это тропинка: шур-шур-шур.</text:p>
      <text:p text:style-name="P4">По ней не проползти.</text:p>
      <text:p text:style-name="P4">Над ней не пролететь.</text:p>
      <text:p text:style-name="P4">Её не обойти,</text:p>
      <text:p text:style-name="P4">А дорожка напрямик. </text:p>
      <text:p text:style-name="P4">Вышли на полянку.</text:p>
      <text:p text:style-name="P1">- Кто это здесь лежит? Давайте его потрогаем. <text:span text:style-name="T7">(«Трогают» воображаемого льва). </text:span>Да это же лев! Ой! Мамочки! Испугались его и побежали домой.</text:p>
      <text:p text:style-name="P1">По тропинке: шур-шур-шур. По морю: буль-буль-буль. По болоту: чав-чав-чав. По полю: топ-топ-топ. Прибежали домой. Дверь закрыли. Ух <text:span text:style-name="T7">(на выдохе)! </text:span>Успели.</text:p>
      <text:p text:style-name="P6">Станция «Театрализованная деятельность».</text:p>
      <text:p text:style-name="P21"><text:soft-page-break/>Учитель-логопед: <text:span text:style-name="T2">Очень полезно для развития эмоционально-волевой сферы использование театрализованной деятельности. Театрализованные занятия развивают эмоциональную сферу ребенка, заставляют его сочувствовать персонажам, сопереживать разыгрываемым событиям. Ребенок познает мир не только умом, но и сердцем, выражает свое собственное отношение к добру и злу. Любимые герои становятся образцами для подражания. Такие игры помогают преодолевать робость, неуверенность в себе, застенчивость. Дети учатся мимикой, движениями передавать настроение и характер героев.</text:span></text:p>
      <text:p text:style-name="P1">Эмоциональная сфера является важной составляющей в развитии дошкольников, так как никакое общение, взаимодействие не будет эффективным, если его участники не способны, во-первых, «читать» эмоциональное состояние другого, а во-вторых, управлять своими эмоциями. Ведь чем больше ребенок знает, какие бывают эмоции, чем больше владеет эмоциональной лексикой, тем точнее он поймет состояние другого человека. Поэтому развитию эмоционально-волевой сферы нужно уделять так много внимания.</text:p>
      <text:p text:style-name="P1">А сейчас мы предлагаем вам обыграть сказку «Репку».</text:p>
      <text:p text:style-name="P6">Итог.</text:p>
      <text:p text:style-name="P21">Педагог-психолог: <text:span text:style-name="T2">Наш «волшебный» поезд прибыл на конечную станцию. Если вам понравились игры, которые мы вам предложили и вы будете их использовать, мы просим вас взять радостный смайлик, если не будете использовать-грустный, и приклеить в окошко нашего поезда.</text:span></text:p>
      <text:p text:style-name="P1">Спасибо за участие!</text:p>
      <text:p text:style-name="P1"/>
      <text:p text:style-name="P1"/>
      <text:p text:style-name="P6">Литература: </text:p>
      <text:p text:style-name="P10">1.О.Д. Голубец, М.Ю. Жиличкина <text:s/>«Проектная деятельность педагога-психолога и учителя-логопеда ДОО»-Волгоград : Учитель.-2013</text:p>
      <text:p text:style-name="P10">2. О.С. Гомзяк «Говорим правильно в 5-6 лет»- М.:Издательство ГНОМ и Д-2009.</text:p>
      <text:p text:style-name="P10">3. <text:span text:style-name="Emphasis"><text:span text:style-name="T8">Е.В. Кузнецова <text:s/>И.А. Тихонова «Развитие и коррекция речи детей 5-6 лет»- Москва -96 стр. -2004год.</text:span></text:span></text:p>
      <text:p text:style-name="P10"><text:span text:style-name="Emphasis"><text:span text:style-name="T8">4. </text:span></text:span>О.А. Айрих «Эмоционально развитие детей»- Волгоград: Учитель -2010</text:p>
      <text:p text:style-name="P11">5. Е.А. Алябьева «Психогимнастика в детском саду»- Москва: ТЦ СФЕРА-2005 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46S</meta:editing-duration>
    <meta:editing-cycles>3</meta:editing-cycles>
    <meta:generator>OpenOffice/4.1.2$Win32 OpenOffice.org_project/412m3$Build-9782</meta:generator>
    <dc:date>2019-05-20T11:11:54.91</dc:date>
    <meta:document-statistic meta:table-count="0" meta:image-count="0" meta:object-count="0" meta:page-count="5" meta:paragraph-count="107" meta:word-count="1279" meta:character-count="10603"/>
    <dc:creator>Татьяна </dc:creator>
    <meta:user-defined meta:name="Info 1"/>
    <meta:user-defined meta:name="Info 2"/>
    <meta:user-defined meta:name="Info 3"/>
    <meta:user-defined meta:name="Info 4"/>
  </office:meta>
</office:document-meta>
</file>