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56cm" fo:margin-left="1.08cm" fo:margin-right="-1.335cm" fo:margin-top="0cm" fo:margin-bottom="0cm" table:align="margins" style:writing-mode="lr-tb"/>
    </style:style>
    <style:style style:name="Таблица1.A" style:family="table-column">
      <style:table-column-properties style:column-width="6.481cm" style:rel-column-width="3674*"/>
    </style:style>
    <style:style style:name="Таблица1.B" style:family="table-column">
      <style:table-column-properties style:column-width="8.19cm" style:rel-column-width="4643*"/>
    </style:style>
    <style:style style:name="Таблица1.C" style:family="table-column">
      <style:table-column-properties style:column-width="6.747cm" style:rel-column-width="3825*"/>
    </style:style>
    <style:style style:name="Таблица1.D" style:family="table-column">
      <style:table-column-properties style:column-width="4.538cm" style:rel-column-width="25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-complex="Times New Roman1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Муниципальное <text:s/>бюджетное дошкольное образовательное учреждение Курагинский детский сад №15</text:span></text:p>
      <text:p text:style-name="P4"/>
      <text:p text:style-name="P3"/>
      <text:p text:style-name="P4"/>
      <text:p text:style-name="P4"/>
      <text:p text:style-name="P6"><text:span text:style-name="T2">План-конспект организованной образовательной деятельности по познавательному развитию в первой младшей группе с использованием тканевого конструктора «Шифоновая радуга»</text:span></text:p>
      <text:p text:style-name="P6"><text:span text:style-name="T2">«Снеговик»</text:span></text:p>
      <text:p text:style-name="P5"/>
      <text:p text:style-name="P5"/>
      <text:p text:style-name="P7"><text:span text:style-name="T2"><text:s text:c="134"/>Автор: <text:s/>Петрашова <text:s/>Лидия Николаевна.</text:span></text:p>
      <text:p text:style-name="P7"><text:span text:style-name="T2">Должность: воспитатель</text:span></text:p>
      <text:p text:style-name="P3"/>
      <text:p text:style-name="P3"/>
      <text:p text:style-name="P6"><text:span text:style-name="T2">п. Курагино</text:span></text:p>
      <text:p text:style-name="P8"><text:soft-page-break/><text:span text:style-name="T4">Цель: создание условия для развития навыков конструктивной деятельности </text:span><text:span text:style-name="T4">с использованием тканевого конструктора «Шифоновая радуга»</text:span></text:p>
      <text:p text:style-name="P8"><text:span text:style-name="T4">Задачи </text:span></text:p>
      <text:p text:style-name="P8"><text:span text:style-name="T4">Образовательные:</text:span></text:p>
      <text:list xml:id="list1910995648118790902" text:style-name="L3">
        <text:list-item>
          <text:p text:style-name="P9"><text:span text:style-name="T4">Совершенствовать навыки работы с т</text:span><text:span text:style-name="T4">каневым конструктором «Шифоновая радуга».</text:span></text:p>
        </text:list-item>
        <text:list-item>
          <text:p text:style-name="P9"><text:span text:style-name="T4">Развивать мелкую моторику при работе с платочками, крупную моторику при игре в снежки.</text:span></text:p>
        </text:list-item>
        <text:list-item>
          <text:p text:style-name="P9"><text:span text:style-name="T4">Развивать внимание в работе по образцу.</text:span></text:p>
        </text:list-item>
        <text:list-item>
          <text:p text:style-name="P9"><text:span text:style-name="T4">Активизировать речь.</text:span></text:p>
        </text:list-item>
      </text:list>
      <text:p text:style-name="P8"><text:span text:style-name="T4">Воспитательные:</text:span></text:p>
      <text:list xml:id="list5020543250166130236" text:style-name="L1">
        <text:list-item>
          <text:p text:style-name="P10"><text:span text:style-name="T4">Формировать навыки сотрудничества в процессе изготовления снеговика группой.</text:span></text:p>
        </text:list-item>
      </text:list>
      <text:p text:style-name="P8"><text:span text:style-name="T4">Оборудование: снежинки, доска, картинка с изображением снеговика, взрослый в костюме снеговика, ведёрко со снежкам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4">Этапы ООД</text:span></text:p>
          </table:table-cell>
          <table:table-cell table:style-name="Таблица1.A1" office:value-type="string">
            <text:p text:style-name="P1"><text:span text:style-name="T4">Деятельность взрослого</text:span></text:p>
          </table:table-cell>
          <table:table-cell table:style-name="Таблица1.A1" office:value-type="string">
            <text:p text:style-name="P1"><text:span text:style-name="T4">Деятельность детей</text:span></text:p>
          </table:table-cell>
          <table:table-cell table:style-name="Таблица1.A1" office:value-type="string">
            <text:p text:style-name="P1"><text:span text:style-name="T4">Дидактические задачи/ услов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Введение в ситуацию</text:span></text:p>
          </table:table-cell>
          <table:table-cell table:style-name="Таблица1.A1" office:value-type="string">
            <text:p text:style-name="P12"><text:span text:style-name="T4">-Ребята, а что мы с вами нашли? (снежинки) </text:span></text:p>
            <text:p text:style-name="P12"><text:span text:style-name="T4">-А снежинки это что? Конечно же снег. </text:span></text:p>
            <text:p text:style-name="P12"><text:span text:style-name="T4">-А где находится снег? На улице, правильно. </text:span></text:p>
            <text:p text:style-name="P12"><text:soft-page-break/><text:span text:style-name="T4">-А что можно слепить из снега? (снежки, снеговика). -Ребята, вспомните мы с вами лепили снеговика на улице, а сейчас я вам предлагаю сделать снеговика из платочков. Вы согласны? </text:span></text:p>
          </table:table-cell>
          <table:table-cell table:style-name="Таблица1.A1" office:value-type="string">
            <text:p text:style-name="P12"><text:span text:style-name="T4">Воспитатель с детьми заходит в группу, на ковре замечают и разглядывают снежинки.</text:span></text:p>
            <text:p text:style-name="P12"><text:span text:style-name="T4">Отвечают на вопросы</text:span></text:p>
          </table:table-cell>
          <table:table-cell table:style-name="Таблица1.A1" office:value-type="string">
            <text:p text:style-name="P1"><text:span text:style-name="T4">Сюрпризный момент, наводящие вопрос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Актуализация знаний</text:span></text:p>
          </table:table-cell>
          <table:table-cell table:style-name="Таблица1.A1" office:value-type="string">
            <text:p text:style-name="P12"><text:span text:style-name="T4">Рассматривание картинки с изображение снеговика, из чего состоит.</text:span></text:p>
          </table:table-cell>
          <table:table-cell table:style-name="Таблица1.A1" office:value-type="string">
            <text:p text:style-name="P1"><text:span text:style-name="T4">Рассматривают картинку, отвечают на вопросы</text:span></text:p>
          </table:table-cell>
          <table:table-cell table:style-name="Таблица1.A1" office:value-type="string">
            <text:p text:style-name="P1"><text:span text:style-name="T4">Активизация <text:s/>знаний: рассматривание образца, беседа по образц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Затруднение в ситуации, открытие нового знания</text:span></text:p>
          </table:table-cell>
          <table:table-cell table:style-name="Таблица1.A1" office:value-type="string">
            <text:p text:style-name="P12"><text:span text:style-name="T4">Ребята, вы хотите сделать снеговика? Вы сказали снеговик из снега, а у нас в группе нет снега.... Что будем делать? Посмотрите у на сесть платочки? Можно ли из платочков сделать снеговика?</text:span></text:p>
          </table:table-cell>
          <table:table-cell table:style-name="Таблица1.A1" office:value-type="string">
            <text:p text:style-name="P1"><text:span text:style-name="T4">Отвечают на вопросы. Делают предположения.</text:span></text:p>
            <text:p text:style-name="P12"><text:span text:style-name="T4"/></text:p>
          </table:table-cell>
          <table:table-cell table:style-name="Таблица1.A1" office:value-type="string">
            <text:p text:style-name="P1"><text:span text:style-name="T4">Проблемные вопросы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Включение нового знания в систему знаний</text:span></text:p>
          </table:table-cell>
          <table:table-cell table:style-name="Таблица1.A1" office:value-type="string">
            <text:p text:style-name="P12"><text:span text:style-name="T4">Конструирование снеговика.</text:span></text:p>
            <text:p text:style-name="P12"><text:span text:style-name="T4">Обучение приемам </text:span><text:span text:style-name="T4">рисования тканью- кругами, треугольниками</text:span></text:p>
            <text:p text:style-name="P12"><text:span text:style-name="T4">- Посмотрите, ребята, какой снеговик у нас получился? Вам нравится, совсем как настоящий!</text:span></text:p>
            <text:p text:style-name="P12"><text:span text:style-name="T4">- А <text:s/>вы хотите оживить снеговика? </text:span></text:p>
            <text:p text:style-name="P12"><text:span text:style-name="T4">-Тогда повторяйте за мной: «Фокус покус тру ля ля, снеговик явись сюда!» </text:span></text:p>
            <text:p text:style-name="P12"><text:span text:style-name="T4">За окном показывается Снеговик. </text:span></text:p>
            <text:p text:style-name="P12"><text:soft-page-break/><text:span text:style-name="T4">Заходит в группу, здоровается. </text:span></text:p>
            <text:p text:style-name="P12"><text:span text:style-name="T4">Видит свой портрет, восхищается. </text:span></text:p>
            <text:p text:style-name="P12"><text:span text:style-name="T4">Снеговик предлагает поиграть с детьми в снежки.</text:span></text:p>
            <text:p text:style-name="P12"><text:span text:style-name="T4">Снеговик: Ох и жарко мне стало! Весело с вами было, ребята, пора мне к Деду морозу, помогать ему подарки готовить для детей, а вы написали письмо Деду Морозу? Тогда я вам раздам конверты, а вы нарисуете, какой хотите подарок на Новый год, опустите в почтовый <text:s/>ящик, а я потом отдам Деду Морозу. Договорились? Пора прощаться, до свидания, ребята! </text:span></text:p>
          </table:table-cell>
          <table:table-cell table:style-name="Таблица1.A1" office:value-type="string">
            <text:p text:style-name="P1"><text:span text:style-name="T4">Групповое конструирование тканью.</text:span></text:p>
            <text:p text:style-name="P1"><text:span text:style-name="T4">Играют со Снеговиком в снежки </text:span></text:p>
          </table:table-cell>
          <table:table-cell table:style-name="Таблица1.A1" office:value-type="string">
            <text:p text:style-name="P2">Освоение приёмами <text:s/>конструирования тканью- кругами, треугольниками,</text:p>
            <text:p text:style-name="P2">сюрпризный момент, подвижные игры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Осмысление</text:span></text:p>
          </table:table-cell>
          <table:table-cell table:style-name="Таблица1.A1" office:value-type="string">
            <text:p text:style-name="P12"><text:span text:style-name="T4">Кого сегодня мы с вами рисовали платочками? </text:span></text:p>
            <text:p text:style-name="P12"><text:span text:style-name="T4">А как мы оживили снеговика?</text:span></text:p>
            <text:p text:style-name="P12"><text:span text:style-name="T4">Что вам понравилось больше всего?</text:span></text:p>
            <text:p text:style-name="P13">Дети садятся за столы, рисуют, отпускают <text:s/>конверты в почтовый ящик.</text:p>
          </table:table-cell>
          <table:table-cell table:style-name="Таблица1.A1" office:value-type="string">
            <text:p text:style-name="P1"><text:span text:style-name="T4">Отвечают на вопросы. Рисуют письмо Деду Морозу</text:span></text:p>
          </table:table-cell>
          <table:table-cell table:style-name="Таблица1.A1" office:value-type="string">
            <text:p text:style-name="P1"><text:span text:style-name="T4">Рефлексия</text:span></text:p>
          </table:table-cell>
        </table:table-row>
      </table:table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11-25T10:13:00</meta:creation-date>
    <dc:date>2020-11-30T12:46:49.69</dc:date>
    <meta:editing-duration>PT50S</meta:editing-duration>
    <meta:generator>OpenOffice/4.1.2$Win32 OpenOffice.org_project/412m3$Build-9782</meta:generator>
    <meta:document-statistic meta:table-count="1" meta:image-count="0" meta:object-count="0" meta:page-count="4" meta:paragraph-count="58" meta:word-count="431" meta:character-count="328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