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Calibri" svg:font-family="Calibri"/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2" svg:font-family="'Times New Roman', serif"/>
    <style:font-face style:name="Impact" svg:font-family="Impact" style:font-family-generic="roman"/>
    <style:font-face style:name="Andale Sans UI1" svg:font-family="'Andale Sans UI'" style:font-family-generic="roman" style:font-pitch="variable"/>
    <style:font-face style:name="Impact1" svg:font-family="Impac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.053cm" fo:margin-bottom="0.053cm" style:line-height-at-least="0.556cm" fo:text-align="start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40pt" fo:letter-spacing="normal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Times New Roman" fo:font-size="40pt" fo:letter-spacing="normal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333333" style:font-name="Times New Roman" fo:font-size="24pt" fo:letter-spacing="normal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4" style:family="paragraph" style:parent-style-name="Standard" style:list-style-name="L5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6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style:font-name="Times New Roman" fo:font-size="24pt" fo:letter-spacing="normal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14%" fo:text-align="start" style:justify-single-word="false" fo:orphans="2" fo:widows="2" fo:text-indent="1.00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14%" fo:text-align="start" style:justify-single-word="false" fo:orphans="2" fo:widows="2" fo:text-indent="1.00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14%" fo:text-align="justify" style:justify-single-word="false" fo:orphans="2" fo:widows="2" fo:text-indent="1.00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14%" fo:text-align="justify" style:justify-single-word="false" fo:orphans="2" fo:widows="2" fo:text-indent="1.002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6" style:family="paragraph" style:parent-style-name="Text_20_body" style:list-style-name="L3">
      <style:paragraph-properties fo:margin-left="0cm" fo:margin-right="0cm" fo:margin-top="0.053cm" fo:margin-bottom="0.05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3">
      <style:paragraph-properties fo:margin-left="0cm" fo:margin-right="0cm" fo:margin-top="0.053cm" fo:margin-bottom="0.053cm" style:line-height-at-least="0.556cm" fo:text-align="justify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2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.053cm" fo:margin-bottom="0.053cm" style:line-height-at-least="0.556cm" fo:text-align="start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3">
      <style:paragraph-properties fo:margin-left="0cm" fo:margin-right="0cm" fo:margin-top="0.053cm" fo:margin-bottom="0.053cm" style:line-height-at-least="0.556cm" fo:text-align="start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3">
      <style:paragraph-properties fo:margin-left="0cm" fo:margin-right="0cm" fo:margin-top="0.053cm" fo:margin-bottom="0.053cm" style:line-height-at-least="0.556cm" fo:text-align="start" style:justify-single-word="false" fo:orphans="2" fo:widows="1" fo:text-indent="0cm" style:auto-text-indent="false" fo:padding="0cm" fo:border="none"/>
    </style:style>
    <style:style style:name="P41" style:family="paragraph" style:parent-style-name="Text_20_body" style:list-style-name="L3">
      <style:paragraph-properties fo:margin-left="0cm" fo:margin-right="0cm" fo:margin-top="0.079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 style:list-style-name="L3">
      <style:paragraph-properties fo:margin-left="0cm" fo:margin-right="0cm" fo:margin-top="0.079cm" fo:margin-bottom="0.499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3" style:family="paragraph" style:parent-style-name="Text_20_body" style:list-style-name="L3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44" style:family="paragraph" style:parent-style-name="Text_20_body" style:list-style-name="L3">
      <style:paragraph-properties fo:margin-left="0cm" fo:margin-right="0cm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5" style:family="paragraph" style:parent-style-name="Text_20_body" style:list-style-name="L3">
      <style:paragraph-properties fo:margin-left="0cm" fo:margin-right="0cm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2" fo:font-size="14pt" fo:letter-spacing="normal" fo:font-style="italic" style:text-underline-style="solid" style:text-underline-width="auto" style:text-underline-color="font-color" fo:font-weight="normal"/>
    </style:style>
    <style:style style:name="P46" style:family="paragraph" style:parent-style-name="Text_20_body" style:list-style-name="L4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7" style:family="paragraph">
      <style:paragraph-properties style:writing-mode="lr-tb"/>
    </style:style>
    <style:style style:name="P48" style:family="paragraph">
      <style:paragraph-properties style:writing-mode="lr-tb"/>
      <style:text-properties style:font-name="Impact" fo:font-size="32pt" fo:letter-spacing="0.001cm" style:font-name-asian="Impact" style:font-name-complex="Impac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333333" fo:letter-spacing="normal" fo:font-style="normal" fo:font-weight="normal"/>
    </style:style>
    <style:style style:name="T19" style:family="text">
      <style:text-properties fo:color="#000000" style:font-name="Times New Roman"/>
    </style:style>
    <style:style style:name="T20" style:family="text">
      <style:text-properties style:font-name="Impact" fo:font-size="32pt" fo:letter-spacing="0.001cm" style:font-name-asian="Impact" style:font-name-complex="Impac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draw:custom-shape text:anchor-type="char" draw:z-index="1" draw:style-name="gr1" draw:text-style-name="P48" svg:width="10.988cm" svg:height="4.631cm" svg:x="2.856cm" svg:y="0.399cm"><text:p text:style-name="P47"><text:span text:style-name="T20">Скоро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0" draw:style-name="gr1" draw:text-style-name="P48" svg:width="11.246cm" svg:height="3.837cm" svg:x="3.048cm" svg:y="0.288cm"><text:p text:style-name="P47"><text:span text:style-name="T20">в школу.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1"/>
      <text:p text:style-name="P1"/>
      <text:p text:style-name="P2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4">Родительское собрание в подготовительной <text:span text:style-name="T7">компенсирующей</text:span> группе.</text:p>
      <text:p text:style-name="P4"/>
      <text:p text:style-name="P1"/>
      <text:p text:style-name="P1"/>
      <text:p text:style-name="P1"/>
      <text:p text:style-name="P3"><text:s text:c="3"/></text:p>
      <text:p text:style-name="P3"/>
      <text:p text:style-name="P3"/>
      <text:p text:style-name="P3"/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5">Сентябрь 2017 год</text:p>
      <text:p text:style-name="P5"/>
      <text:p text:style-name="P6"><text:soft-page-break/>Вот и наступил - последний год перед поступлением вашего ребенка в школу. В любой семье этот год заполнен не только приятными волнениями и ожиданиями,  но массой непривычных проблем и тревог. Безусловно, вы полны желания, чтобы ваш малыш не только хорошо учился, но и оставался здоровым, успешным человеком.  Это зависит от того как мы ответственно отнесемся к этому вопросу в течение  этого года.  «До школы еще целый год!»- часто мы слышим от вас, а мы отвечаем «До школы только один год», сколько еще нужно сделать, успеть, если хотим, чтобы ребенок легко учился, и при этом был здоров. Каждая семья, отправляя впервые ребенка в школу, желает, чтобы ребенок учился хорошо и вел себя отлично.</text:p>
      <text:p text:style-name="P8">Начало обучения в школе – новый этап в жизни ребенка, требующий определенного уровня готовности к этому этапу и учебной деятельности. Прежде всего, необходима сформированность желания учиться, то есть мотивационная готовность. Без осознания «надо» ребенок не сможет успешно обучаться. Подготавливая ребенка к школе необходимо научить его слушать, видеть, наблюдать, запоминать, анализировать.</text:p>
      <text:p text:style-name="P7">Мне хотелось бы наиболее глубоко остановиться на развитии речи детей 6-7 лет.</text:p>
      <text:p text:style-name="P11">Для определения слабых мест в речевом развитии детей, нужно узнать какие умения, относящиеся к развитию речи, необходимы ребенку 6-7 лет:</text:p>
      <text:list xml:id="list6080579045367259077" text:style-name="L1">
        <text:list-item>
          <text:p text:style-name="P28">произносить все звуки речи и различать их на слух;</text:p>
        </text:list-item>
      </text:list>
      <text:list xml:id="list5864025264766420823" text:style-name="L2">
        <text:list-item>
          <text:p text:style-name="P29">использовать в речи синонимы, антонимы, существительные с обобщающим значением;</text:p>
        </text:list-item>
        <text:list-item>
          <text:p text:style-name="P29">отвечать на вопросы и задавать их;</text:p>
        </text:list-item>
        <text:list-item>
          <text:p text:style-name="P29">составлять рассказы о предметах (по плану, предложенному взрослым, по картинке, по серии сюжетных картинок);</text:p>
        </text:list-item>
        <text:list-item>
          <text:p text:style-name="P29">строить сложные предложения разных видов;</text:p>
        </text:list-item>
        <text:list-item>
          <text:p text:style-name="P29">находить слова с определенным звуком;</text:p>
        </text:list-item>
        <text:list-item>
          <text:p text:style-name="P29">определять место звука в слове;</text:p>
        </text:list-item>
        <text:list-item>
          <text:p text:style-name="P29">составлять сложные предложения из 3-4 слов;</text:p>
        </text:list-item>
        <text:list-item>
          <text:p text:style-name="P29">разбивать слова на слоги;</text:p>
        </text:list-item>
        <text:list-item>
          <text:p text:style-name="P29">самостоятельно, выразительно, последовательно передавать содержание небольших литературных текстов, драматизировать небольшие произведения.</text:p>
        </text:list-item>
      </text:list>
      <text:p text:style-name="P9">Именно родители могут помочь ребенку избежать некоторых трудностей следующим образом:</text:p>
      <text:p text:style-name="P12"><text:span text:style-name="T3">1). Уделите особое внимание развитию произвольности:</text:span> <text:span text:style-name="T2">учите ребенка управлять своими желаниями, эмоциями, поступками, он должен уметь подчиняться правилам поведения, выполнять действия по образцу.</text:span></text:p>
      <text:p text:style-name="P10">2). Необходимо ежедневно заниматься с ребенком в области развития речи:</text:p>
      <text:list xml:id="list2333531374546337960" text:style-name="L3">
        <text:list-item>
          <text:p text:style-name="P30"><text:soft-page-break/>тренируйте умения определять и объяснять свой выбор времени года на улице и картинках;</text:p>
        </text:list-item>
        <text:list-item>
          <text:p text:style-name="P30">развивайте связную речь детей, пересказывая сказки, содержание мультфильмов;</text:p>
        </text:list-item>
        <text:list-item>
          <text:p text:style-name="P30">составляйте рассказы по картинкам и на основе впечатлений, следя за правильным произношением и дикцией ребенка;</text:p>
        </text:list-item>
        <text:list-item>
          <text:p text:style-name="P30">проговаривайте с ребенком скороговорки и чистоговорки;</text:p>
        </text:list-item>
        <text:list-item>
          <text:p text:style-name="P30">развивать слуховое внимание и восприятие;</text:p>
        </text:list-item>
        <text:list-item>
          <text:p text:style-name="P30">учите ребенка правильно называть слова, обозначающие местоположение: впереди, сзади, справа, слева, сверху, над, под, за, перед;</text:p>
        </text:list-item>
        <text:list-item>
          <text:p text:style-name="P30">развивайте у ребенка интерес к общению со сверстниками и взрослыми, умение легко вступать в контакт и находить выход из проблемных ситуаций общения, признавая авторитет взрослых;</text:p>
        </text:list-item>
        <text:list-item>
          <text:p text:style-name="P30">учить ребенка принимать учебную задачу, то есть внимательно слушать и понимать задание или, при необходимости, уточнить его;</text:p>
        </text:list-item>
        <text:list-item>
          <text:p text:style-name="P30">тренировать ребенка в назывании текущего месяца и последовательности дней недели;</text:p>
        </text:list-item>
        <text:list-item>
          <text:p text:style-name="P30">учить, в определенном порядке называть адрес, фимилию, имя, имя, отчество родителей.</text:p>
        </text:list-item>
        <text:list-item>
          <text:p text:style-name="P32"><text:span text:style-name="T3">Домашние занятия с детьми по развитию речи должны проводиться в течение всего дня. </text:span><text:span text:style-name="T2">Например, по дороге в детский сад и домой, задавая вопросы ребенку, или в домашних условиях при организации совместных игр с ребенком.</text:span></text:p>
        </text:list-item>
        <text:list-item>
          <text:p text:style-name="P32"><text:span text:style-name="T3">Помните, что для ребенка 6-7 лет игра со взрослыми и сверстниками является основным способом развития речи.</text:span> <text:span text:style-name="T2">Поэтому в занятия, организованных в домашних условиях необходимо включать игровые элементы, заинтересовывая тем самым детей, давая мотивацию и настрой на успех.</text:span></text:p>
        </text:list-item>
        <text:list-item>
          <text:p text:style-name="P31"><text:span text:style-name="T2">Основной задачей работы с детьми старшего дошкольного возраста по усвоению </text:span><text:span text:style-name="T4">фонетической стороны речи</text:span> <text:span text:style-name="T2">и правильному произнесению всех звуков родного языка является дальнейшее совершенствование речевого слуха, закрепление навыков четкой, правильной, выразительной речи.</text:span></text:p>
        </text:list-item>
        <text:list-item>
          <text:p text:style-name="P33">Дети могут уже четко дифференцировать, что такое звук, слово, предложение. Для отработки дикции, силы голоса, темпа речи используются скороговорки, чистоговорки, загадки, потешки, стихи. Также необходимо использовать обучающие игры, такие как: лото, домино, пазлы, парные картинки, проговаривая действия вслух.</text:p>
        </text:list-item>
        <text:list-item>
          <text:p text:style-name="P36">Задачи обучения грамоте и подготовке к письму.</text:p>
        </text:list-item>
        <text:list-item>
          <text:p text:style-name="P41">Познакомить детей с буквами. Демонстрируется в виде заглавной  и строчной (большой и маленькой), учить  соотносить букву с соответствующим звуко<text:span text:style-name="T7">м.</text:span></text:p>
        </text:list-item>
        <text:list-item>
          <text:p text:style-name="P41"><text:soft-page-break/>Учить узнавать, различать и выделять отдельный звуки, определять их позицию в слове (начало, середина,  конец).</text:p>
        </text:list-item>
        <text:list-item>
          <text:p text:style-name="P41">Развивать правильную артикуляцию звуков, анализировать особенности произнесения и звучания звука: положение губ, языка, участие голоса, прохождение воздушной струи.</text:p>
        </text:list-item>
        <text:list-item>
          <text:p text:style-name="P41">Познакомить с существенными опознавательными признаками двух основных групп русского языка: гласных и согласных, их  условными обозначениями (гласные – красным цветом, твердые согласные – синим, мягкие – зеленым цветом)</text:p>
        </text:list-item>
        <text:list-item>
          <text:p text:style-name="P41">Учить различать твердые и мягкие согласные.</text:p>
          <text:p text:style-name="P42"><text:span text:style-name="T6">Развивать мелкую моторику рук, учить правильно держать карандаш, развивать пространственные ориентировки, формировать элементарные графические умения.</text:span><text:span text:style-name="T1"> <text:s text:c="135"/></text:span><text:span text:style-name="T5">И</text:span><text:span text:style-name="T1">гры на развитие речи, основные из которых вы сможете увидеть в памятках, которые будут Вам вручены после окончания родительского собрания.</text:span></text:p>
        </text:list-item>
        <text:list-item>
          <text:p text:style-name="P35">Старайтесь больше времени уделять своим детям.</text:p>
        </text:list-item>
      </text:list>
      <text:p text:style-name="P13"/>
      <text:list xml:id="list20780609" text:continue-numbering="true" text:style-name="L3">
        <text:list-item>
          <text:p text:style-name="P34">Дети очень нуждаются в поддержке, поощрении, похвале со стороны взрослых, так как они стремятся быть самостоятельными.</text:p>
          <text:p text:style-name="P30">Не надо заставлять своего ребенка заниматься и ругать за плохо выполненную работу, а лучше заинтересовать его тем или иным заданием либо игрой, а в конце найти хорошо выполненный фрагмент в работе, пусть даже маленький, похвалив его за выполненное задание. Важно, чтобы ребенок постепенно втягивался в интеллектуальную деятельность и сам процесс обучения становился для него потребностью.</text:p>
        </text:list-item>
        <text:list-item>
          <text:p text:style-name="P43">Игры на развитие фонематического слуха.</text:p>
        </text:list-item>
        <text:list-item>
          <text:p text:style-name="P45">Игра «Будь внимательным!»</text:p>
        </text:list-item>
        <text:list-item>
          <text:p text:style-name="P44">Задача – развивать умение слышать заданный звук среди ряда звуков, слогов, слов.</text:p>
        </text:list-item>
        <text:list-item>
          <text:p text:style-name="P44">Если услышите заданный звук, поднимите руку (хлопните в ладоши). Например: звук –р- :</text:p>
        </text:list-item>
        <text:list-item>
          <text:p text:style-name="P44">Л, р, в, ж, р, ч, т, м, р, н;</text:p>
        </text:list-item>
        <text:list-item>
          <text:p text:style-name="P44">Ла-зы-ру-жа-ра-чу-во-ры-ту-лэ;</text:p>
        </text:list-item>
        <text:list-item>
          <text:p text:style-name="P44">Нос, корка, штука, крот, лютик, карандаш, жадина.</text:p>
        </text:list-item>
        <text:list-item>
          <text:p text:style-name="P44">Обратите внимание, что твердые звуки произносим твердо, а мягкие звуки произносим мягко, звонкие согласные оглушаются в конце слова или перед другими согласными. Не забывайте о различии звука и буквы: в слове слышим одни звуки, а на письме обозначаем другими буквами. Например: произносим <text:soft-page-break/>«малако» и выделяем соответствующие звуки в слове, хотя пишем «молоко».</text:p>
        </text:list-item>
        <text:list-item>
          <text:p text:style-name="P45">Игра «Назови картинки».</text:p>
        </text:list-item>
        <text:list-item>
          <text:p text:style-name="P44">Задача – учить выделять заданный звук среди предметов, изображенных на картинках.</text:p>
        </text:list-item>
        <text:list-item>
          <text:p text:style-name="P44">Назовите и покажите предметы, в названии которых есть звук –ш-. Например: машина, мышь, банка, тапки, шапка и т. п.</text:p>
        </text:list-item>
        <text:list-item>
          <text:p text:style-name="P45">Игра «Придумай имя»</text:p>
        </text:list-item>
        <text:list-item>
          <text:p text:style-name="P44">Задача – учить подбирать слова на заданный звук.</text:p>
        </text:list-item>
        <text:list-item>
          <text:p text:style-name="P44">Придумайте имя мальчику (девочке) на заданный звук. Например: н- Настя, Надя, Наташа; В- Ваня, Валера, Вася, Валя.</text:p>
        </text:list-item>
        <text:list-item>
          <text:p text:style-name="P45">Игра «Назови первый звук в слове»</text:p>
        </text:list-item>
        <text:list-item>
          <text:p text:style-name="P44">Задача – учить выделять первый звук в слове.</text:p>
        </text:list-item>
        <text:list-item>
          <text:p text:style-name="P44">Назовите предметы на картинках и выделите только первый звук в слове. Например: кот – к, банка – б.</text:p>
        </text:list-item>
        <text:list-item>
          <text:p text:style-name="P44">Для этой игры не следует брать слова с йотированными гласными буквами в начале (Я,Е,Ё, Ю), так как они обозначают двойные звуки. При выделении начальных согласных звуков следите, чтобы ребенок произносил их без призвука –э-: не «эм»,не «мэ», чистый звук –м-, например в слове «мост».</text:p>
        </text:list-item>
        <text:list-item>
          <text:p text:style-name="P45">Игра «Назови последний звук в слове»</text:p>
        </text:list-item>
        <text:list-item>
          <text:p text:style-name="P44">Задача – учить выделять последний звук в слове.</text:p>
        </text:list-item>
        <text:list-item>
          <text:p text:style-name="P44">Назовите предметы, изображенные на картинках, выделяя последние звуки в словах. Например: дом – м, дуб – п.</text:p>
        </text:list-item>
        <text:list-item>
          <text:p text:style-name="P44">Для этой игры не следует брать слова с йотированными гласными буквами в конце.</text:p>
        </text:list-item>
        <text:list-item>
          <text:p text:style-name="P45">Игра «Отгадай слово»</text:p>
        </text:list-item>
        <text:list-item>
          <text:p text:style-name="P44">Задача – учить составлять слова по первым звукам предметов, изображенных на картинках.</text:p>
        </text:list-item>
        <text:list-item>
          <text:p text:style-name="P44">Угадайте по первым звукам изображенных на картинках предметов слово. Например: лебедь, иголка, стол, арбуз (лиса).</text:p>
        </text:list-item>
        <text:list-item>
          <text:p text:style-name="P45">Игра «Добавлялки»</text:p>
        </text:list-item>
        <text:list-item>
          <text:p text:style-name="P44">Задача – учить образовывать слова, добавляя заданный звук в начало или конец слова.</text:p>
        </text:list-item>
        <text:list-item>
          <text:p text:style-name="P44">Добавляя заданный звук в начало (конец) слова, назовите получившиеся слова. Например: звук –ш-:…уба (шуба), …апка (шапка), …ар (шар).</text:p>
        </text:list-item>
        <text:list-item>
          <text:p text:style-name="P45">Игра «Определи место звука в слове»</text:p>
        </text:list-item>
        <text:list-item>
          <text:p text:style-name="P44"><text:soft-page-break/>Задача – развивать умение определять место звука в слове (начало, середина, конец).</text:p>
        </text:list-item>
        <text:list-item>
          <text:p text:style-name="P44">Определите, где «живет» заданный звук в слове: в начале, в середине или в конце слова. Например: звук –ш- в словах: мышь (в конце), шапка (в начале), машина (в середине).</text:p>
        </text:list-item>
        <text:list-item>
          <text:p text:style-name="P45">Игра «Прохлопай слова»</text:p>
        </text:list-item>
        <text:list-item>
          <text:p text:style-name="P44">Задача – учить делить слова на слоги.</text:p>
        </text:list-item>
        <text:list-item>
          <text:p text:style-name="P44">Прохлопай слова и назови количество слогов в слове. Например: ма-ли-на (3 слога).</text:p>
        </text:list-item>
        <text:list-item>
          <text:p text:style-name="P44">Напоминаю правило русского языка: «Сколько в слове гласных звуков, столько и слогов». Для определения количества слогов можно использовать и такой прием: кулачки прижать к подбородку и произносить слово по слогам, как бы ритмизируя его. Сколько раз подбородок опустится вниз (произнося гласные), столько и слогов в слове.</text:p>
          <text:p text:style-name="P44"/>
          <text:p text:style-name="P37">Используемая литература:</text:p>
          <text:p text:style-name="P39">1. <text:a xlink:type="simple" xlink:href="http://www.openclass.ru/node/466140" text:style-name="Internet_20_link" text:visited-style-name="Visited_20_Internet_20_Link">http://www.openclass.ru/node/466140</text:a></text:p>
          <text:p text:style-name="P40"><text:span text:style-name="T8">2. </text:span><text:span text:style-name="T12">Е. А. Нефедова О. В. Узорова</text:span><text:span text:style-name="T16"> </text:span><text:span text:style-name="T15">«</text:span><text:span text:style-name="T14">Готовимся к </text:span><text:span text:style-name="Strong_20_Emphasis"><text:span text:style-name="T14">школе</text:span></text:span><text:span text:style-name="T14">»</text:span><text:span text:style-name="T16">.</text:span></text:p>
        </text:list-item>
      </text:list>
      <text:list xml:id="list7373963934501398356" text:style-name="L4">
        <text:list-item>
          <text:p text:style-name="P46"><text:span text:style-name="T16">Г. И. Бабаева </text:span><text:span text:style-name="T15">«</text:span><text:span text:style-name="T14">У </text:span><text:span text:style-name="Strong_20_Emphasis"><text:span text:style-name="T14">школьного порога</text:span></text:span><text:span text:style-name="T14">»</text:span><text:span text:style-name="T13">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Здравствуйте уважаемые родители!!!</text:p>
      <text:p text:style-name="P16">Сегодня мы поговорим о том, <text:s/>что изучают дети на занятиях и как проводить занятия с ребенком дома.</text:p>
      <text:list xml:id="list5831592181297740439" text:style-name="L5">
        <text:list-item>
          <text:p text:style-name="P24"><text:span text:style-name="T9">Занятия по развитию связной речи</text:span><text:span text:style-name="T10"> включают обучение детей пересказу; рассказыванию по картинке или серии картинок, по плану-схеме; заучивание стихотворений; отгадывание и заучивание загадок, путешествия, игры-драматизации.<text:line-break/>Сейчас добавились занятия по обучению грамоте, на которых дети изучают звуки и буквы. Существует разница между понятиями звука и буквы: «Звук мы слышим и говорим, а букву мы видим и пишем». Звуки бывают гласными и согласными. На занятиях дети учатся отличать гласные и согласные звуки. Гласные звуки поются и воздух выходит из ротика свободно, а согласные не поются и воздух выходит не свободно. Согласные бывают твердые и мягкие: если после согласного стоят звуки А, У, Ы, Э, О — то согласные будут твердые, и мы обозначаем их синим кружочком, а если после согласных стоят звуки: И, Я, Е, Ё, Ю — то согласные будут мягкие и мы обозначаем их зеленым кружочком. Гласные звуки всегда обозначаем красным кружочком!!! Кроме того, вводятся понятия слова и слога (слово-часть речи, имеющая смысловое значение; слог-часть слова, в которой есть гласный звук, но не имеющая смыслового значения). Учимся делить слова на слоги- хлопками.<text:line-break/>На таких занятиях осуществляется развитие фонематического слуха (т.е. дети учатся различать звук на слух, вычленять его из речи, определять место звука в слове) в форме упражнений. Например. «Доскажи словечко», «Повтори ряд звуков, слов в том же порядке», «Скажи наоборот» (глухой - звонкий или твердый - мягкий звуки), «Где звук звучит?» и пр.  </text:span><text:span text:style-name="T9">Внимание!</text:span><text:span text:style-name="T10"> Согласные звуки и буквы называем не «КЭ, МЭ, СЭ…», а «К, М, С…». Правильное название предотвратить ошибки при обучении чтению («МАМА, а не «МэАМэА»). При чтении слогов не называем отдельно каждую букву, а потом читаем, читать нужно сразу — петь слог.<text:line-break/>2. </text:span><text:span text:style-name="T11">Игра с родителями.</text:span><text:span text:style-name="T10"><text:line-break/></text:span><text:span text:style-name="T9">«Поймай звук»</text:span><text:span text:style-name="T10"> (выделение звука из звукоряда, слогоряда, словоряда).<text:line-break/>«Как только услышите звук «К», хлопните в ладоши, поймайте его: <text:line-break/>- А, У, К, Т, М, П, К;- ПА, МА, КА, ИТ, ИШ, ИК;<text:line-break/>- ДОМ, ТОМ, КОМ.<text:line-break/></text:span><text:span text:style-name="T9">«Раздели слова на слоги».</text:span></text:p>
        </text:list-item>
      </text:list>
      <text:list xml:id="list8112462970955046613" text:style-name="L6">
        <text:list-item>
          <text:p text:style-name="P25"><text:span text:style-name="T17">Работа в домашних тетрадях.</text:span><text:line-break/><text:span text:style-name="T18">Материал, который изучается за неделю на занятиях, дается домой для закрепления в виде различных упражнений. Для детей они новые, поэтому должны быть прочитаны родителями до конца, объяснены и отработаны под родительским контролем. Еще раз хочется подчеркнуть, что ребенок должен рисовать, штриховать, вырезать, наклеивать в тетради своей рукой. Взрослый может показать, объяснить, как выполнять задание. Не стремитесь делать из тетради образцово-показательную, главное, чтобы ребенок тренировал свою руку, развивал мелкую моторику, готовил руку к письму. Печатать в тетрадях и на листах только ручкой. Где написано слово — напечатай, это делает ребенок </text:span><text:soft-page-break/><text:span text:style-name="T18">где написано слово запишите- пишите вы, родители. Звуковой анализ выполняем только цветными карандашами.</text:span><text:line-break/>4. <text:span text:style-name="T18">Что касается </text:span><text:span text:style-name="T17">звукопроизношения, </text:span><text:span text:style-name="T18">то чем чаще вы будете заниматься, тем быстрее исправленный звук закрепится в речи. Упражнения в идеале должны быть ежедневными. Задача логопеда – поставить звук, автоматизировать его в слогах, словах, но если домашних занятий будет недостаточно, то заметных подвижек может и не быть. Работу по автоматизации исправленных звуков можно сравнить со спортом: результат зависит от тренировок. </text:span></text:p>
        </text:list-item>
      </text:list>
      <text:p text:style-name="P18">Я предлагаю вашему вниманию игры в которые можно поиграть с ребенком дома. (родителям выдаются памятки с играми).</text:p>
      <text:p text:style-name="P18"/>
      <text:p text:style-name="P19">Используемая литература:</text:p>
      <text:p text:style-name="P20">1.<text:a xlink:type="simple" xlink:href="http://www.maam.ru/detskijsad/roditelskoe-sobranie-uchimsja-chitat.html" text:style-name="Internet_20_link" text:visited-style-name="Visited_20_Internet_20_Link">http://www.maam.ru/detskijsad/roditelskoe-sobranie-uchimsja-chitat.html</text:a></text:p>
      <text:p text:style-name="P20">2. <text:span text:style-name="T19">Жукова Н.С., Мастюкова Е.М. преодоление общего недоразвития речи. М., 1990. </text:span></text:p>
      <text:p text:style-name="P26">3.Журова Е.Н. Обучение дошкольников грамоте. М.: Школа-Пресс, 1998. </text:p>
      <text:p text:style-name="P18">4. <text:span text:style-name="T19">Колесникова Е.В. Развитие фонематического слуха у дошкольников. М.: Гном и Д, 2000. 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Calibri" svg:font-family="Calibri"/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2" svg:font-family="'Times New Roman', serif"/>
    <style:font-face style:name="Impact" svg:font-family="Impact" style:font-family-generic="roman"/>
    <style:font-face style:name="Andale Sans UI1" svg:font-family="'Andale Sans UI'" style:font-family-generic="roman" style:font-pitch="variable"/>
    <style:font-face style:name="Impact1" svg:font-family="Impac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33S</meta:editing-duration>
    <meta:editing-cycles>5</meta:editing-cycles>
    <meta:generator>OpenOffice/4.1.2$Win32 OpenOffice.org_project/412m3$Build-9782</meta:generator>
    <dc:date>2017-12-11T00:59:58.83</dc:date>
    <meta:document-statistic meta:table-count="0" meta:image-count="0" meta:object-count="0" meta:page-count="8" meta:paragraph-count="94" meta:word-count="1895" meta:character-count="13095"/>
    <meta:user-defined meta:name="Info 1"/>
    <meta:user-defined meta:name="Info 2"/>
    <meta:user-defined meta:name="Info 3"/>
    <meta:user-defined meta:name="Info 4"/>
  </office:meta>
</office:document-meta>
</file>