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paragraph-properties fo:margin-bottom="0.1390in" fo:text-align="center" fo:line-height="115%"/>
      <style:text-properties style:font-name="Times New Roman" fo:font-size="18.0pt"/>
    </style:style>
    <style:style style:name="P3" style:family="paragraph" style:parent-style-name="Standard">
      <style:paragraph-properties fo:margin-bottom="0.1390in" fo:text-align="justify" fo:line-height="115%"/>
      <style:text-properties style:font-name="Times New Roman" fo:font-size="14.0pt"/>
    </style:style>
    <style:style style:name="P4" style:family="paragraph" style:parent-style-name="Standard">
      <style:paragraph-properties fo:margin-bottom="0.1390in" fo:text-align="justify" fo:line-height="115%"/>
      <style:text-properties style:font-name="Times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6.0pt" fo:font-size-asian="16.0pt" fo:font-size-complex="16.0pt" fo:font-style="italic" fo:font-style-asian="italic" fo:font-style-complex="italic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2"><text:span text:style-name="T1">Памятка для родителей <text:s text:c="97"/></text:span><text:span text:style-name="T2">"Советы любящему папе"</text:span></text:p>
      <text:p text:style-name="P3"> Уделяйте ребенку свое свободное время. После работы хочется отдохнуть, но ведь это и единственная возможность пообщаться с ребенком. Расспросите, как малыш провел день, поиграйте с ним. </text:p>
      <text:p text:style-name="P3"> Обнимайте ребенка. Отец не должен стесняться проявлять свою любовь. Детям нужен тактильный контакт, и не только с мамой. </text:p>
      <text:p text:style-name="P3"> Играйте с ребенком в подвижные игры, подтягивайтесь вместе на перекладине, поиграйте в футбол, бадминтон, зимой – в хоккей. </text:p>
      <text:p text:style-name="P3"> Займитесь "маминой" работой. Заботы, которые традиционно считаются "мамиными", не обязательно должны быть только ее обязанностями. Отец должен участвовать в их выполнении столько, сколько он может. Это отличный шанс продемонстрировать свою привязанность. </text:p>
      <text:p text:style-name="P3"> Читайте ребенку книги. Это интересное и занимательное занятие, а привычка читать очень пригодится детям в жизни, поэтому важно привить ее как можно раньше. Кроме того, вы хорошо и с пользой проведете время вместе. </text:p>
      <text:p text:style-name="P3"> Поддерживайте маму. Не ссорьтесь с женой при детях, ваше отношение – пример для подражания. Будьте одной командой, если вы в чем-то не согласны с супругой, обсудите это наедине. </text:p>
      <text:p text:style-name="P3"> Повышайте детскую самооценку. Показывайте ребенку, что вы его цените, проводя с ним время, обучая, хваля его результаты и достижения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3</meta:generator>
    <meta:initial-creator>Admin</meta:initial-creator>
  </office:meta>
</office:document-meta>
</file>