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68cm" fo:margin-left="-0.053cm" table:align="left"/>
    </style:style>
    <style:style style:name="Таблица1.A" style:family="table-column">
      <style:table-column-properties style:column-width="6.604cm"/>
    </style:style>
    <style:style style:name="Таблица1.B" style:family="table-column">
      <style:table-column-properties style:column-width="2.667cm"/>
    </style:style>
    <style:style style:name="Таблица1.C" style:family="table-column">
      <style:table-column-properties style:column-width="16.9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cf80d" officeooo:paragraph-rsid="001cf80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f80d" officeooo:paragraph-rsid="001cf80d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1cf80d" officeooo:paragraph-rsid="001cf80d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d0602" officeooo:paragraph-rsid="001d0602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1d0602" officeooo:paragraph-rsid="001d0602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1d0602" officeooo:paragraph-rsid="00257828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1d0602" officeooo:paragraph-rsid="0027687e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1d0602" officeooo:paragraph-rsid="0027bd39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efd1d" officeooo:paragraph-rsid="001efd1d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1efd1d" officeooo:paragraph-rsid="001efd1d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f0dba" officeooo:paragraph-rsid="001f0dba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257828" officeooo:paragraph-rsid="00257828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285625" officeooo:paragraph-rsid="00285625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28d7d3" officeooo:paragraph-rsid="0028d7d3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d0602" officeooo:paragraph-rsid="001d0602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d0602" officeooo:paragraph-rsid="00257828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d0602" officeooo:paragraph-rsid="001f0dba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f0dba" officeooo:paragraph-rsid="001f0dba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efd1d" officeooo:paragraph-rsid="001efd1d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111111" style:font-name="Times New Roman" fo:font-size="12pt" fo:font-style="normal" officeooo:rsid="001f0dba" officeooo:paragraph-rsid="00257828" style:font-size-asian="12pt" style:font-style-asian="normal" style:font-name-complex="Times New Roman1" style:font-size-complex="12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" fo:font-size="12pt" officeooo:paragraph-rsid="0027687e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2pt" officeooo:paragraph-rsid="00285625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57828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7687e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7bd39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7bd39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8d7d3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efd1d" officeooo:paragraph-rsid="00280b0a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7bd39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27bd39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7bd39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8d7d3" style:font-size-asian="12pt" style:font-name-complex="Times New Roman1" style:font-size-complex="12pt"/>
    </style:style>
    <style:style style:name="P3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2pt" officeooo:paragraph-rsid="0027bd39" style:font-size-asian="12pt" style:font-size-complex="12pt"/>
    </style:style>
    <style:style style:name="P35" style:family="paragraph" style:parent-style-name="Normal_20__28_Web_29_">
      <style:paragraph-properties fo:margin-top="0cm" fo:margin-bottom="0cm" loext:contextual-spacing="false" fo:line-height="100%"/>
      <style:text-properties fo:color="#111111" fo:font-size="12pt" officeooo:paragraph-rsid="0027bd39" style:font-size-asian="12pt" style:font-size-complex="12pt"/>
    </style:style>
    <style:style style:name="P36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7687e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905cm"/>
        </style:tab-stops>
      </style:paragraph-properties>
      <style:text-properties fo:color="#111111" style:font-name="Times New Roman" fo:font-size="12pt" fo:font-weight="normal" officeooo:rsid="001efd1d" officeooo:paragraph-rsid="00285625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2pt" fo:font-weight="normal" officeooo:rsid="001efd1d" officeooo:paragraph-rsid="00285625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2pt" officeooo:paragraph-rsid="00257828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Times New Roman" fo:font-size="12pt" officeooo:paragraph-rsid="0027687e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2pt" officeooo:paragraph-rsid="00285625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111111" style:font-name="Times New Roman" fo:font-size="12pt" officeooo:rsid="002394b8" officeooo:paragraph-rsid="00257828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111111" style:font-name="Times New Roman" fo:font-size="12pt" officeooo:rsid="001efd1d" officeooo:paragraph-rsid="00285625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2pt" officeooo:rsid="001efd1d" officeooo:paragraph-rsid="00285625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0pt" officeooo:paragraph-rsid="00257828" style:font-size-asian="10pt" style:font-name-complex="Times New Roman1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57828" style:font-size-asian="10pt" style:font-name-complex="Times New Roman1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7828" style:font-size-asian="10pt" style:font-name-complex="Times New Roman1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57828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7687e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85625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7bd39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85625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06420" officeooo:paragraph-rsid="00257828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7bd39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8d7d3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efd1d" officeooo:paragraph-rsid="00280b0a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85625" officeooo:paragraph-rsid="00285625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>
        <style:tab-stops>
          <style:tab-stop style:position="1.905cm"/>
        </style:tab-stops>
      </style:paragraph-properties>
      <style:text-properties fo:font-size="12pt" officeooo:paragraph-rsid="0027bd39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8d7d3" style:font-size-asian="12pt" style:font-name-complex="Times New Roman1" style:font-size-complex="12pt"/>
    </style:style>
    <style:style style:name="P60" style:family="paragraph" style:parent-style-name="Standard">
      <style:paragraph-properties fo:text-align="start" style:justify-single-word="false"/>
      <style:text-properties officeooo:paragraph-rsid="001cf80d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f80d" officeooo:paragraph-rsid="001cf80d" style:font-size-asian="10.5pt" style:font-weight-asian="normal" style:font-size-complex="12pt" style:font-weight-complex="normal"/>
    </style:style>
    <style:style style:name="P6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2pt" officeooo:paragraph-rsid="0027bd39" style:font-size-asian="12pt" style:font-size-complex="12pt"/>
    </style:style>
    <style:style style:name="P63" style:family="paragraph" style:parent-style-name="Normal_20__28_Web_29_">
      <style:paragraph-properties fo:margin-top="0cm" fo:margin-bottom="0cm" loext:contextual-spacing="false" fo:line-height="100%"/>
      <style:text-properties fo:color="#111111" fo:font-size="12pt" officeooo:paragraph-rsid="0027bd39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285625" officeooo:paragraph-rsid="00285625" style:font-size-asian="12pt" style:font-style-asian="normal" style:font-size-complex="12pt" style:font-style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285625" officeooo:paragraph-rsid="0028d7d3" style:font-size-asian="12pt" style:font-style-asian="normal" style:font-size-complex="12pt" style:font-style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1f0dba" officeooo:paragraph-rsid="0027bd39" style:font-size-asian="12pt" style:font-style-asian="normal" style:font-size-complex="12pt" style:font-style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1f0dba" officeooo:paragraph-rsid="00257828" style:font-size-asian="12pt" style:font-style-asian="normal" style:font-name-complex="Times New Roman1" style:font-size-complex="12pt" style:font-style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1f0dba" officeooo:paragraph-rsid="0027687e" style:font-size-asian="12pt" style:font-style-asian="normal" style:font-name-complex="Times New Roman1" style:font-size-complex="12pt" style:font-style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1f0dba" officeooo:paragraph-rsid="0027bd39" style:font-size-asian="12pt" style:font-style-asian="normal" style:font-name-complex="Times New Roman1" style:font-size-complex="12pt" style:font-style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285625" officeooo:paragraph-rsid="00285625" style:font-size-asian="12pt" style:font-style-asian="normal" style:font-name-complex="Times New Roman1" style:font-size-complex="12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296c0b" officeooo:paragraph-rsid="00296c0b" style:font-size-asian="10.5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2pt" officeooo:rsid="00257828" officeooo:paragraph-rsid="00257828" style:font-size-asian="10.5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2pt" officeooo:rsid="001d0602" officeooo:paragraph-rsid="00257828" style:font-size-asian="10.5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2pt" officeooo:rsid="001d0602" officeooo:paragraph-rsid="002394b8" style:font-size-asian="10.5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2pt" officeooo:rsid="001d0602" officeooo:paragraph-rsid="0027687e" style:font-size-asian="10.5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2pt" officeooo:rsid="001d0602" officeooo:paragraph-rsid="0027bd39" style:font-size-asian="10.5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2pt" officeooo:rsid="00285625" officeooo:paragraph-rsid="00285625" style:font-size-asian="10.5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2pt" officeooo:rsid="0028d7d3" officeooo:paragraph-rsid="0028d7d3" style:font-size-asian="10.5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2pt" officeooo:rsid="002b56cc" officeooo:paragraph-rsid="002b56cc" style:font-size-asian="10.5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d0602" officeooo:paragraph-rsid="00257828" style:font-size-asian="10.5pt" style:font-weight-asian="normal" style:font-size-complex="12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2pt" officeooo:paragraph-rsid="00257828" style:font-size-asian="12pt" style:font-name-complex="Times New Roman1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2pt" officeooo:rsid="001d0602" officeooo:paragraph-rsid="0027687e" style:font-size-asian="12pt" style:font-name-complex="Times New Roman1" style:font-size-complex="12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2pt" officeooo:rsid="00285625" officeooo:paragraph-rsid="00285625" style:font-size-asian="12pt" style:font-name-complex="Times New Roman1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2pt" officeooo:rsid="001d0602" officeooo:paragraph-rsid="0027687e" style:font-size-asian="12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2pt" officeooo:rsid="001d0602" officeooo:paragraph-rsid="0027bd39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normal" officeooo:rsid="00285625" officeooo:paragraph-rsid="00285625" style:font-size-asian="10.5pt" style:font-style-asian="italic" style:font-weight-asian="normal" style:font-size-complex="12pt" style:font-style-complex="italic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2pt" fo:font-style="italic" officeooo:rsid="00285625" officeooo:paragraph-rsid="00285625" style:font-size-asian="10.5pt" style:font-style-asian="italic" style:font-size-complex="12pt" style:font-style-complex="italic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2pt" fo:font-style="italic" officeooo:rsid="00285625" officeooo:paragraph-rsid="0028d7d3" style:font-size-asian="10.5pt" style:font-style-asian="italic" style:font-size-complex="12pt" style:font-style-complex="italic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f0dba" officeooo:paragraph-rsid="001f0dba" style:font-size-asian="10.5pt" style:font-weight-asian="bold" style:font-size-complex="12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color="#111111" style:font-name="Times New Roman" fo:font-size="12pt" fo:font-style="normal" officeooo:rsid="0028d7d3" officeooo:paragraph-rsid="00285625" style:font-size-asian="12pt" style:font-style-asian="normal" style:font-size-complex="12pt" style:font-style-complex="normal"/>
    </style:style>
    <style:style style:name="P91" style:family="paragraph" style:parent-style-name="Table_20_Contents">
      <style:paragraph-properties fo:text-align="start" style:justify-single-word="false"/>
      <style:text-properties fo:color="#111111" style:font-name="Times New Roman" fo:font-size="12pt" fo:font-style="normal" officeooo:rsid="001f0dba" officeooo:paragraph-rsid="0027bd39" style:font-size-asian="12pt" style:font-style-asian="normal" style:font-size-complex="12pt" style:font-style-complex="normal"/>
    </style:style>
    <style:style style:name="P92" style:family="paragraph" style:parent-style-name="Table_20_Contents">
      <style:paragraph-properties fo:text-align="start" style:justify-single-word="false"/>
      <style:text-properties fo:color="#111111" style:font-name="Times New Roman" fo:font-size="12pt" fo:font-style="normal" officeooo:rsid="001f0dba" officeooo:paragraph-rsid="0027687e" style:font-size-asian="12pt" style:font-style-asian="normal" style:font-name-complex="Times New Roman1" style:font-size-complex="12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fo:color="#111111" style:font-name="Times New Roman" fo:font-size="12pt" fo:font-style="normal" officeooo:rsid="001f0dba" officeooo:paragraph-rsid="0027bd39" style:font-size-asian="12pt" style:font-style-asian="normal" style:font-name-complex="Times New Roman1" style:font-size-complex="12pt" style:font-style-complex="normal"/>
    </style:style>
    <style:style style:name="P94" style:family="paragraph" style:parent-style-name="Table_20_Contents">
      <style:paragraph-properties fo:text-align="start" style:justify-single-word="false"/>
      <style:text-properties fo:color="#111111" style:font-name="Times New Roman" fo:font-size="12pt" fo:font-style="normal" fo:font-weight="normal" officeooo:rsid="00285625" officeooo:paragraph-rsid="00285625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fo:color="#111111" style:font-name="Times New Roman" fo:font-size="12pt" officeooo:rsid="00257828" officeooo:paragraph-rsid="00257828" style:font-size-asian="12pt" style:font-name-complex="Times New Roman1" style:font-size-complex="12pt"/>
    </style:style>
    <style:style style:name="P96" style:family="paragraph" style:parent-style-name="Table_20_Contents">
      <style:paragraph-properties fo:text-align="start" style:justify-single-word="false"/>
      <style:text-properties fo:color="#111111" style:font-name="Times New Roman" fo:font-size="12pt" officeooo:rsid="00257828" officeooo:paragraph-rsid="001d0602" style:font-size-asian="12pt" style:font-name-complex="Times New Roman1" style:font-size-complex="12pt"/>
    </style:style>
    <style:style style:name="P97" style:family="paragraph" style:parent-style-name="Table_20_Contents">
      <style:paragraph-properties fo:text-align="start" style:justify-single-word="false"/>
      <style:text-properties fo:color="#111111" style:font-name="Times New Roman" fo:font-size="12pt" officeooo:paragraph-rsid="00257828" style:font-size-asian="12pt" style:font-name-complex="Times New Roman1" style:font-size-complex="12pt"/>
    </style:style>
    <style:style style:name="P98" style:family="paragraph" style:parent-style-name="Table_20_Contents">
      <style:paragraph-properties fo:text-align="start" style:justify-single-word="false"/>
      <style:text-properties fo:color="#000000" style:font-name="Times New Roman" fo:font-size="10pt" fo:font-style="normal" fo:font-weight="normal" officeooo:rsid="00257828" officeooo:paragraph-rsid="0025782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fo:color="#000000" style:font-name="Times New Roman" fo:font-size="12pt" officeooo:rsid="0028d7d3" officeooo:paragraph-rsid="0028d7d3" style:font-size-asian="12pt" style:font-name-complex="Times New Roman1" style:font-size-complex="12pt"/>
    </style:style>
    <style:style style:name="P10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111111" style:font-name="Times New Roman" fo:font-size="12pt" fo:font-style="normal" officeooo:rsid="001f0dba" officeooo:paragraph-rsid="00257828" style:font-size-asian="12pt" style:font-style-asian="normal" style:font-name-complex="Times New Roman1" style:font-size-complex="12pt" style:font-style-complex="normal"/>
    </style:style>
    <style:style style:name="P10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111111" style:font-name="Times New Roman" fo:font-size="12pt" fo:font-style="normal" officeooo:rsid="0028d7d3" officeooo:paragraph-rsid="0028d7d3" style:font-size-asian="12pt" style:font-style-asian="normal" style:font-size-complex="12pt" style:font-style-complex="normal"/>
    </style:style>
    <style:style style:name="P10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officeooo:rsid="00285625" officeooo:paragraph-rsid="00285625" style:font-size-asian="12pt" style:font-style-asian="normal" style:font-name-complex="Times New Roman1" style:font-size-complex="12pt" style:font-style-complex="normal"/>
    </style:style>
    <style:style style:name="P10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officeooo:rsid="00285625" officeooo:paragraph-rsid="00285625" style:font-size-asian="12pt" style:font-style-asian="normal" style:font-size-complex="12pt" style:font-style-complex="normal"/>
    </style:style>
    <style:style style:name="T1" style:family="text">
      <style:text-properties officeooo:rsid="001f0dba"/>
    </style:style>
    <style:style style:name="T2" style:family="text">
      <style:text-properties officeooo:rsid="00206420"/>
    </style:style>
    <style:style style:name="T3" style:family="text">
      <style:text-properties officeooo:rsid="0022320d"/>
    </style:style>
    <style:style style:name="T4" style:family="text">
      <style:text-properties officeooo:rsid="00257828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size-asian="12pt"/>
    </style:style>
    <style:style style:name="T7" style:family="text">
      <style:text-properties style:font-size-asian="12pt" style:font-name-complex="Times New Roman1"/>
    </style:style>
    <style:style style:name="T8" style:family="text">
      <style:text-properties fo:color="#111111"/>
    </style:style>
    <style:style style:name="T9" style:family="text">
      <style:text-properties fo:color="#111111" style:font-name="Times New Roman" style:font-name-complex="Times New Roman1"/>
    </style:style>
    <style:style style:name="T10" style:family="text">
      <style:text-properties fo:color="#111111" style:font-size-asian="12pt" style:font-name-complex="Times New Roman1"/>
    </style:style>
    <style:style style:name="T11" style:family="text">
      <style:text-properties fo:color="#111111" officeooo:rsid="001f0dba" style:font-size-asian="12pt" style:font-name-complex="Times New Roman1"/>
    </style:style>
    <style:style style:name="T12" style:family="text">
      <style:text-properties fo:color="#111111" fo:font-style="normal" officeooo:rsid="001f0dba" style:font-size-asian="12pt" style:font-style-asian="normal" style:font-name-complex="Times New Roman1" style:font-style-complex="normal"/>
    </style:style>
    <style:style style:name="T13" style:family="text">
      <style:text-properties fo:color="#111111" fo:font-style="normal" style:font-size-asian="12pt" style:font-style-asian="normal" style:font-style-complex="normal"/>
    </style:style>
    <style:style style:name="T14" style:family="text">
      <style:text-properties fo:color="#111111" fo:font-style="normal" officeooo:rsid="001f0dba" style:font-size-asian="12pt" style:font-style-asian="normal" style:font-style-complex="normal"/>
    </style:style>
    <style:style style:name="T15" style:family="text">
      <style:text-properties fo:color="#111111" fo:font-style="normal" officeooo:rsid="0028d7d3" style:font-size-asian="12pt" style:font-style-asian="normal" style:font-style-complex="normal"/>
    </style:style>
    <style:style style:name="T16" style:family="text">
      <style:text-properties fo:color="#111111" fo:font-style="normal" officeooo:rsid="001f0dba" style:font-style-asian="normal" style:font-name-complex="Times New Roman1" style:font-style-complex="normal"/>
    </style:style>
    <style:style style:name="T17" style:family="text">
      <style:text-properties fo:color="#111111" fo:font-style="normal" officeooo:rsid="001f0dba" style:font-style-asian="normal" style:font-style-complex="normal"/>
    </style:style>
    <style:style style:name="T18" style:family="text">
      <style:text-properties fo:color="#111111" fo:font-style="normal" fo:font-weight="normal" officeooo:rsid="001f0dba" style:font-size-asian="12pt" style:font-style-asian="normal" style:font-weight-asian="normal" style:font-name-complex="Times New Roman1" style:font-style-complex="normal"/>
    </style:style>
    <style:style style:name="T19" style:family="text">
      <style:text-properties fo:color="#111111" fo:font-style="normal" fo:font-weight="normal" officeooo:rsid="001f0dba" style:font-size-asian="12pt" style:font-style-asian="normal" style:font-weight-asian="normal" style:font-style-complex="normal"/>
    </style:style>
    <style:style style:name="T20" style:family="text">
      <style:text-properties fo:color="#111111" fo:font-style="normal" fo:font-weight="normal" officeooo:rsid="001f0dba" style:font-style-asian="normal" style:font-weight-asian="normal" style:font-name-complex="Times New Roman1" style:font-style-complex="normal"/>
    </style:style>
    <style:style style:name="T21" style:family="text">
      <style:text-properties fo:color="#111111" fo:font-style="normal" fo:font-weight="normal" officeooo:rsid="001f0dba" style:font-style-asian="normal" style:font-weight-asian="normal" style:font-style-complex="normal"/>
    </style:style>
    <style:style style:name="T22" style:family="text">
      <style:text-properties fo:color="#111111" fo:font-style="normal" fo:font-weight="bold" officeooo:rsid="001f0dba" style:font-size-asian="12pt" style:font-style-asian="normal" style:font-weight-asian="bold" style:font-name-complex="Times New Roman1" style:font-style-complex="normal"/>
    </style:style>
    <style:style style:name="T23" style:family="text">
      <style:text-properties fo:color="#111111" fo:font-style="normal" officeooo:rsid="001f0dba" fo:background-color="transparent" loext:char-shading-value="0" style:font-size-asian="12pt" style:font-style-asian="normal" style:font-name-complex="Times New Roman1" style:font-style-complex="normal"/>
    </style:style>
    <style:style style:name="T24" style:family="text">
      <style:text-properties fo:color="#111111" fo:font-weight="normal" style:font-weight-asian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f0dba" style:font-style-asian="italic" style:font-style-complex="italic"/>
    </style:style>
    <style:style style:name="T27" style:family="text">
      <style:text-properties fo:font-style="italic" officeooo:rsid="00285625" style:font-style-asian="italic" style:font-style-complex="italic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280b0a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285625" style:font-style-asian="italic" style:font-weight-asian="normal" style:font-style-complex="italic" style:font-weight-complex="normal"/>
    </style:style>
    <style:style style:name="T31" style:family="text">
      <style:text-properties fo:font-style="normal" officeooo:rsid="001f0dba" style:font-style-asian="normal" style:font-style-complex="normal"/>
    </style:style>
    <style:style style:name="T32" style:family="text">
      <style:text-properties fo:font-style="normal" officeooo:rsid="0027687e" style:font-style-asian="normal" style:font-style-complex="normal"/>
    </style:style>
    <style:style style:name="T33" style:family="text">
      <style:text-properties fo:font-style="normal" officeooo:rsid="001f0dba" style:font-style-asian="normal" style:font-name-complex="Times New Roman1" style:font-style-complex="normal"/>
    </style:style>
    <style:style style:name="T34" style:family="text">
      <style:text-properties fo:font-style="normal" style:font-size-asian="12pt" style:font-style-asian="normal" style:font-name-complex="Times New Roman1" style:font-style-complex="normal"/>
    </style:style>
    <style:style style:name="T35" style:family="text">
      <style:text-properties fo:font-style="normal" officeooo:rsid="001f0dba" style:font-size-asian="12pt" style:font-style-asian="normal" style:font-name-complex="Times New Roman1" style:font-style-complex="normal"/>
    </style:style>
    <style:style style:name="T36" style:family="text">
      <style:text-properties fo:font-style="normal" officeooo:rsid="00257828" style:font-size-asian="12pt" style:font-style-asian="normal" style:font-name-complex="Times New Roman1" style:font-style-complex="normal"/>
    </style:style>
    <style:style style:name="T37" style:family="text">
      <style:text-properties fo:font-style="normal" style:font-size-asian="12pt" style:font-style-asian="normal" style:font-style-complex="normal"/>
    </style:style>
    <style:style style:name="T38" style:family="text">
      <style:text-properties fo:font-size="10pt" fo:font-style="normal" officeooo:rsid="001f0dba" style:font-size-asian="10pt" style:font-style-asian="normal" style:font-name-complex="Times New Roman1" style:font-size-complex="10pt" style:font-style-complex="normal"/>
    </style:style>
    <style:style style:name="T39" style:family="text">
      <style:text-properties officeooo:rsid="0027687e"/>
    </style:style>
    <style:style style:name="T40" style:family="text">
      <style:text-properties fo:color="#000000" fo:font-style="normal" officeooo:rsid="001f0dba" style:font-style-asian="normal" style:font-name-complex="Times New Roman1" style:font-style-complex="normal"/>
    </style:style>
    <style:style style:name="T41" style:family="text">
      <style:text-properties fo:color="#000000" fo:font-style="normal" officeooo:rsid="001f0dba" style:font-size-asian="12pt" style:font-style-asian="normal" style:font-name-complex="Times New Roman1" style:font-style-complex="normal"/>
    </style:style>
    <style:style style:name="T42" style:family="text">
      <style:text-properties fo:color="#000000" style:font-size-asian="12pt" style:font-name-complex="Times New Roman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2320d" style:font-weight-asian="bold" style:font-weight-complex="bold"/>
    </style:style>
    <style:style style:name="T45" style:family="text">
      <style:text-properties officeooo:rsid="00280b0a"/>
    </style:style>
    <style:style style:name="T4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тическое планирование на 2019-2020 уч. год.</text:p>
      <text:p text:style-name="P1">старшая группа компенсирующей направленности «Задоринки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Тема 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C1" office:value-type="string">
            <text:p text:style-name="P71">Цель на неделю</text:p>
          </table:table-cell>
        </table:table-row>
        <table:table-row>
          <table:table-cell table:style-name="Таблица1.A2" office:value-type="string">
            <text:p text:style-name="P4">СЕНТЯБРЬ</text:p>
            <text:p text:style-name="P16">1н -2н Диагностика </text:p>
          </table:table-cell>
          <table:table-cell table:style-name="Таблица1.A2" office:value-type="string">
            <text:p text:style-name="P4">02-13.09</text:p>
          </table:table-cell>
          <table:table-cell table:style-name="Таблица1.C2" office:value-type="string">
            <text:p text:style-name="P13"><text:span text:style-name="T28">Цель на неделю: </text:span><text:span text:style-name="T7">Развивать познавательную мотивацию. Знакомить с детским садом <text:s/>как ближайшим социальным окружением. Расширять представления о профессиях сотрудников детского сада.</text:span></text:p>
          </table:table-cell>
        </table:table-row>
        <table:table-row>
          <table:table-cell table:style-name="Таблица1.A2" office:value-type="string">
            <text:p text:style-name="P18">3н <text:span text:style-name="T1">Тема: Начало осени. </text:span></text:p>
            <text:p text:style-name="P19"><text:s text:c="16"/>Овощи, огород.</text:p>
            <text:p text:style-name="P95"><text:span text:style-name="T10"/></text:p>
          </table:table-cell>
          <table:table-cell table:style-name="Таблица1.A2" office:value-type="string">
            <text:p text:style-name="P4">16-20.09</text:p>
          </table:table-cell>
          <table:table-cell table:style-name="Таблица1.C2" office:value-type="string">
            <text:p text:style-name="P13"><text:span text:style-name="T25">Цель на неделю: </text:span><text:span text:style-name="T10">1.Закрепление обобщающего понятия «Овощи», дать детям понятие об осенних приготовлениях человека к зиме на огороде. </text:span></text:p>
            <text:p text:style-name="P39">2. Воспитать желание помогать взрослым в заготовке овощей на зиму.</text:p>
            <text:p text:style-name="P95">3. Развивать эстетическое восприятие окружающего.</text:p>
          </table:table-cell>
        </table:table-row>
        <table:table-row>
          <table:table-cell table:style-name="Таблица1.A2" office:value-type="string">
            <text:p text:style-name="P16">4н <text:span text:style-name="T1">Тема: Фрукты, сад.</text:span></text:p>
            <text:p text:style-name="P17"><text:s text:c="5"/><text:span text:style-name="T1">Труд людей осенью.</text:span></text:p>
            <text:p text:style-name="P95"><text:span text:style-name="T11"/></text:p>
          </table:table-cell>
          <table:table-cell table:style-name="Таблица1.A2" office:value-type="string">
            <text:p text:style-name="P4">23-27.09</text:p>
          </table:table-cell>
          <table:table-cell table:style-name="Таблица1.C2" office:value-type="string">
            <text:p text:style-name="P6"><text:span text:style-name="T26">Цель на неделю:</text:span><text:span text:style-name="T1"> </text:span><text:span text:style-name="T11">1.Закрепление обобщающего понятия «Фрукты», дать детям понятие об осенних приготовлениях человека к зиме в саду. </text:span></text:p>
            <text:p text:style-name="P39">2. Воспитать желание помогать взрослым в заготовке фруктов на зиму.</text:p>
            <text:p text:style-name="P96">3. Развивать эстетическое восприятие окружающего.</text:p>
          </table:table-cell>
        </table:table-row>
        <table:table-row>
          <table:table-cell table:style-name="Таблица1.A2" office:value-type="string">
            <text:p text:style-name="P4">ОКТЯБРЬ</text:p>
            <text:p text:style-name="P16">1н <text:span text:style-name="T1">Осень. Листопад. Лес.</text:span></text:p>
            <text:p text:style-name="P16"><text:s text:c="5"/><text:span text:style-name="T1">Грибы, лесные ягоды.</text:span></text:p>
            <text:p text:style-name="P98"><text:span text:style-name="T38"/></text:p>
          </table:table-cell>
          <table:table-cell table:style-name="Таблица1.A2" office:value-type="string">
            <text:p text:style-name="P9"/>
            <text:p text:style-name="P4">30.09-04.10</text:p>
          </table:table-cell>
          <table:table-cell table:style-name="Таблица1.C2" office:value-type="string">
            <text:p text:style-name="P80"><text:span text:style-name="T26">Цель на неделю:</text:span><text:span text:style-name="T38">1.Расширение представлений детей об осени (изменения в природе, одежде людей, праздниках).</text:span></text:p>
            <text:p text:style-name="P46">2.Формирование обобщенных представлений о приспособленности растений и животных к изменениям в природе, явлениях природы.</text:p>
            <text:p text:style-name="P47">3.Формирование умений всматриваться, любоваться, радоваться</text:p>
            <text:p text:style-name="P45">1.Углублять знания детей о свойствах съедобных и несъедобных грибов.</text:p>
            <text:p text:style-name="P46">2. Уточнение названий, отличительных признаков и качеств ягод.</text:p>
            <text:p text:style-name="P46">3. Ознакомление детей с пользой ягод, их значением и влиянием для здоровья человека.</text:p>
            <text:p text:style-name="P98">4. Систематизация знаний об использовании ягод в пищу, о заготовке ягод своем здоровье.</text:p>
          </table:table-cell>
        </table:table-row>
        <table:table-row>
          <table:table-cell table:style-name="Таблица1.A2" office:value-type="string">
            <text:p text:style-name="P16">2н <text:span text:style-name="T1">Хлеб всему голова.</text:span></text:p>
            <text:p text:style-name="P5"><text:s text:c="5"/><text:span text:style-name="T1">Злаковые культуры.</text:span></text:p>
            <text:p text:style-name="P97"><text:span text:style-name="T12"/></text:p>
            <text:p text:style-name="P21"/>
          </table:table-cell>
          <table:table-cell table:style-name="Таблица1.A2" office:value-type="string">
            <text:p text:style-name="P4">07-11.10</text:p>
          </table:table-cell>
          <table:table-cell table:style-name="Таблица1.C2" office:value-type="string">
            <text:p text:style-name="P6"><text:span text:style-name="T26">Цель на неделю:</text:span><text:span text:style-name="T31"> </text:span><text:span text:style-name="T12">1.Закрепить знания детей о хлебе как одном из величайших богатств на земле.</text:span></text:p>
            <text:p text:style-name="P42">2. Дать представления о труде хлеборобов, технике, которая им помогает, о том, как растили хлеб в прошлом.</text:p>
            <text:p text:style-name="P100">3.Воспитывать уважение к людям, которые трудятся на полях нашей страны и края, бережное отношение к хлебу.</text:p>
          </table:table-cell>
        </table:table-row>
        <table:table-row>
          <table:table-cell table:style-name="Таблица1.A2" office:value-type="string">
            <text:p text:style-name="P16">3н <text:span text:style-name="T1">Перелётные птицы.</text:span></text:p>
            <text:p text:style-name="P6"><text:span text:style-name="T26">Цель на неделю:</text:span><text:span text:style-name="T31"> </text:span></text:p>
          </table:table-cell>
          <table:table-cell table:style-name="Таблица1.A2" office:value-type="string">
            <text:p text:style-name="P4">14-18.10</text:p>
          </table:table-cell>
          <table:table-cell table:style-name="Таблица1.C2" office:value-type="string">
            <text:p text:style-name="P74"><text:span text:style-name="T35">1.Систематизировать представления детей о весне (солнце светит ярко, бывают дожди, грозы; земля и вода прогреваются солнцем, становятся тёплыми; тает снег, сосульки; </text:span><text:soft-page-break/><text:span text:style-name="T35">появляются почки на деревьях, кустах, вырастают и зацветают растения, дети легко одеты), о птицах весной (прилетают птицы, начинают вить гнёзда и выводить птенцов)</text:span></text:p>
            <text:p text:style-name="P67">2.Воспитание бережного отношения к птицам (рассматривать, не нанося им вред, кормить только с разрешения взрослых, не пугать, не разорять гнёзда).</text:p>
          </table:table-cell>
        </table:table-row>
        <table:table-row>
          <table:table-cell table:style-name="Таблица1.A2" office:value-type="string">
            <text:p text:style-name="P16">4н <text:span text:style-name="T2">Домашние животные.</text:span></text:p>
            <text:p text:style-name="P67"><text:span text:style-name="T35"/></text:p>
          </table:table-cell>
          <table:table-cell table:style-name="Таблица1.A2" office:value-type="string">
            <text:p text:style-name="P4">21-25.10</text:p>
          </table:table-cell>
          <table:table-cell table:style-name="Таблица1.C2" office:value-type="string">
            <text:p text:style-name="P6"><text:span text:style-name="T26">Цель на неделю: </text:span><text:span text:style-name="T35">1.Расширение у детей элементарных экологических представлений о домашних животных, их повадках, зависимости от человека.</text:span></text:p>
            <text:p text:style-name="P24">2.Уточнение названий и внешних признаках домашних <text:span text:style-name="T4">животных</text:span>, названии их детёнышей. Расширение представлений об уходе за домашними <text:span text:style-name="T4">животными</text:span>; какие продукты питания и вещи мы получаем от домашних <text:span text:style-name="T4">животных</text:span>.</text:p>
            <text:p text:style-name="P24">3.Формирование представлений детей об охране животных человеком и государством.</text:p>
            <text:p text:style-name="P67">4.Развитие умений в уходе за домашними питомцами.</text:p>
          </table:table-cell>
        </table:table-row>
        <table:table-row>
          <table:table-cell table:style-name="Таблица1.A2" office:value-type="string">
            <text:p text:style-name="P16">5н <text:span text:style-name="T2">Сельский двор, птицы.</text:span></text:p>
            <text:p text:style-name="P81"><text:span text:style-name="T35"/></text:p>
          </table:table-cell>
          <table:table-cell table:style-name="Таблица1.A2" office:value-type="string">
            <text:p text:style-name="P4">28.10-01.11</text:p>
          </table:table-cell>
          <table:table-cell table:style-name="Таблица1.C2" office:value-type="string">
            <text:p text:style-name="P6"><text:span text:style-name="T26">Цель на неделю:</text:span><text:span text:style-name="T31"> </text:span><text:span text:style-name="T35">1.Расширение у детей элементарных экологических представлений о домашних </text:span><text:span text:style-name="T36">птицах</text:span><text:span text:style-name="T35">, их повадках, зависимости от человека.</text:span></text:p>
            <text:p text:style-name="P24">2.Уточнение названий и внешних признаках домашних птиц, названии их детёнышей. Расширение представлений об уходе за домашними птицами; какие продукты питания и вещи мы получаем от домашних птиц.</text:p>
            <text:p text:style-name="P53">3.Формирование представлений детей об охране животных человеком и государством.</text:p>
          </table:table-cell>
        </table:table-row>
        <table:table-row>
          <table:table-cell table:style-name="Таблица1.A2" office:value-type="string">
            <text:p text:style-name="P4">НОЯБРЬ</text:p>
            <text:p text:style-name="P16">1н <text:span text:style-name="T2">Дикие животные.</text:span></text:p>
            <text:p text:style-name="P84"><text:span text:style-name="T12"/></text:p>
          </table:table-cell>
          <table:table-cell table:style-name="Таблица1.A2" office:value-type="string">
            <text:p text:style-name="P9"/>
            <text:p text:style-name="P4">04-08.11</text:p>
          </table:table-cell>
          <table:table-cell table:style-name="Таблица1.C2" office:value-type="string">
            <text:p text:style-name="P7"><text:span text:style-name="T26">Цель на неделю:</text:span><text:span text:style-name="T31"> </text:span><text:span text:style-name="T12">1.Познакомить детей с изменениями, происходящими в жизни животных осенью, рассказать о том, как животные готовятся к зиме, об особенностях их внешнего вида, строении, жизнедеятельности.</text:span></text:p>
            <text:p text:style-name="P84"><text:span text:style-name="T16">2.</text:span><text:span text:style-name="T33"> Уточнение названий и внешних признаках диких животных, названии их детёнышей.</text:span></text:p>
          </table:table-cell>
        </table:table-row>
        <table:table-row>
          <table:table-cell table:style-name="Таблица1.A2" office:value-type="string">
            <text:p text:style-name="P16">2н <text:span text:style-name="T2">Моя страна, мой посёлок, </text:span></text:p>
            <text:p text:style-name="P16"><text:s text:c="5"/><text:span text:style-name="T2">улицы, мой дом.</text:span></text:p>
            <text:p text:style-name="P7"><text:span text:style-name="T22"/></text:p>
          </table:table-cell>
          <table:table-cell table:style-name="Таблица1.A2" office:value-type="string">
            <text:p text:style-name="P4">11-15.11</text:p>
          </table:table-cell>
          <table:table-cell table:style-name="Таблица1.C2" office:value-type="string">
            <text:p text:style-name="P7"><text:span text:style-name="T26">Цель на неделю:</text:span><text:span text:style-name="T31"> </text:span><text:span text:style-name="T35">1.Расширение представлений детей о странах мира, о государственных праздниках. 2.Формирование интереса к истории стран мира. </text:span><text:span text:style-name="T12">Воспитывать толерантное отношение к людям разных рас и национальностей. </text:span><text:span text:style-name="T35">3.Знакомство с историей стран, гербом и флагом.</text:span><text:span text:style-name="T14"> </text:span><text:span text:style-name="T12">Формировать у детей представления о России как о </text:span><text:span text:style-name="T18">родной стране</text:span><text:span text:style-name="T12">, знать столицу </text:span><text:span text:style-name="T18">страны</text:span><text:span text:style-name="T12">, герб и флаг, достопримечательности, воспитывать чувства любви к своей </text:span><text:span text:style-name="T18">родной стране и малой Родине</text:span><text:span text:style-name="T22">.</text:span></text:p>
          </table:table-cell>
        </table:table-row>
        <table:table-row>
          <table:table-cell table:style-name="Таблица1.A2" office:value-type="string">
            <text:p text:style-name="P16">3н <text:span text:style-name="T2">Одежда. Обувь.</text:span></text:p>
            <text:p text:style-name="P16"><text:s text:c="5"/><text:span text:style-name="T2">Головные уборы.</text:span></text:p>
            <text:p text:style-name="P92"><text:span text:style-name="T12"/></text:p>
          </table:table-cell>
          <table:table-cell table:style-name="Таблица1.A2" office:value-type="string">
            <text:p text:style-name="P4">18-22.11</text:p>
          </table:table-cell>
          <table:table-cell table:style-name="Таблица1.C2" office:value-type="string">
            <text:p text:style-name="P7"><text:span text:style-name="T26">Цель на неделю:</text:span><text:span text:style-name="T31"> </text:span><text:span text:style-name="T12">1.Дать детям понятие о том, что человек создает предметы для своей жизни; познакомить с прошлым обуви, одежды и головных уборов. </text:span></text:p>
            <text:p text:style-name="P22">2.Продолжать учить классифицировать, научить понимать назначение и функции предметов одежды, обуви, головных уборов, необходимых для жизни человека. </text:p>
            <text:p text:style-name="P92">3.Активизировать их познавательную активность.</text:p>
          </table:table-cell>
        </table:table-row>
        <text:soft-page-break/>
        <table:table-row>
          <table:table-cell table:style-name="Таблица1.A2" office:value-type="string">
            <text:p text:style-name="P16">4н <text:span text:style-name="T2">Моя семья. День матери.</text:span></text:p>
            <text:p text:style-name="P82"><text:span text:style-name="T35"/></text:p>
          </table:table-cell>
          <table:table-cell table:style-name="Таблица1.A2" office:value-type="string">
            <text:p text:style-name="P4">25-29.11</text:p>
          </table:table-cell>
          <table:table-cell table:style-name="Таблица1.C2" office:value-type="string">
            <text:p text:style-name="P7"><text:span text:style-name="T26">Цель на неделю:</text:span><text:span text:style-name="T31"> </text:span><text:span text:style-name="T32">1. </text:span><text:span text:style-name="T35">Расширять представления о своей семье. </text:span></text:p>
            <text:list xml:id="list801653285" text:style-name="WWNum4">
              <text:list-header>
                <text:p text:style-name="P36"><text:span text:style-name="T39">2. </text:span>Закреплять знания <text:s/>домашнего <text:s/>адреса, имен и отчеств родителей, профессий родителей и <text:s/>места их работы. </text:p>
              </text:list-header>
            </text:list>
            <text:p text:style-name="P82"><text:span text:style-name="T32">3. </text:span><text:span text:style-name="T31">Воспитание доброго и уважительного отношения к членам своей семьи, любви к матери.</text:span></text:p>
          </table:table-cell>
        </table:table-row>
        <table:table-row>
          <table:table-cell table:style-name="Таблица1.A2" office:value-type="string">
            <text:p text:style-name="P4">ДЕКАБРЬ</text:p>
            <text:p text:style-name="P20">1н <text:span text:style-name="T2">Приметы зимы.</text:span></text:p>
            <text:p text:style-name="P20"><text:s text:c="5"/>«<text:span text:style-name="T2">Зимушка хрустальная</text:span>»</text:p>
            <text:p text:style-name="P92"><text:span text:style-name="T12"/></text:p>
          </table:table-cell>
          <table:table-cell table:style-name="Таблица1.A2" office:value-type="string">
            <text:p text:style-name="P9"/>
            <text:p text:style-name="P4">02-06.12</text:p>
          </table:table-cell>
          <table:table-cell table:style-name="Таблица1.C2" office:value-type="string">
            <text:p text:style-name="P7"><text:span text:style-name="T26">Цель на неделю:</text:span><text:span text:style-name="T31"> </text:span><text:span text:style-name="T12">1.Закреплять представления о зиме; закреплять знания о характерных признаках зимних месяцев. </text:span></text:p>
            <text:p text:style-name="P22">2.Учить устанавливать связи и закономерности в природе.</text:p>
            <text:p text:style-name="P22">3. Обратить внимание на характерные признаки зимы, какую одежду одевать зимой. </text:p>
            <text:p text:style-name="P92">4.Воспитывать любовь к родной природе, бережное отношение.</text:p>
          </table:table-cell>
        </table:table-row>
        <table:table-row>
          <table:table-cell table:style-name="Таблица1.A2" office:value-type="string">
            <text:p text:style-name="P20">2н <text:span text:style-name="T2">Зимующие птицы</text:span></text:p>
            <text:p text:style-name="P92"><text:span text:style-name="T12"/></text:p>
          </table:table-cell>
          <table:table-cell table:style-name="Таблица1.A2" office:value-type="string">
            <text:p text:style-name="P4">09-13.12</text:p>
          </table:table-cell>
          <table:table-cell table:style-name="Таблица1.C2" office:value-type="string">
            <text:p text:style-name="P7"><text:span text:style-name="T26">Цель на неделю:</text:span><text:span text:style-name="T31"> </text:span><text:span text:style-name="T12">1.Формировать обобщенное представление о зимующих.</text:span></text:p>
            <text:p text:style-name="P22">2. Учить различать их по существенному признаку: возможность удовлетворить потребности в пище.</text:p>
            <text:p text:style-name="P22">3. Классифицировать птиц на зимующих и перелетных на основе установления связи между характером корма и возможностью его добывания. </text:p>
            <text:p text:style-name="P92">4.Воспитывать любовь к птицам, желание помогать им в зимних условиях.</text:p>
          </table:table-cell>
        </table:table-row>
        <table:table-row>
          <table:table-cell table:style-name="Таблица1.A2" office:value-type="string">
            <text:p text:style-name="P20">3н <text:span text:style-name="T2">Зимние забавы, зимние виды спорта.</text:span></text:p>
            <text:p text:style-name="P84"><text:span text:style-name="T41"/></text:p>
          </table:table-cell>
          <table:table-cell table:style-name="Таблица1.A2" office:value-type="string">
            <text:p text:style-name="P4">16-20.12</text:p>
          </table:table-cell>
          <table:table-cell table:style-name="Таблица1.C2" office:value-type="string">
            <text:p text:style-name="P7"><text:span text:style-name="T26">Цель на неделю:</text:span><text:span text:style-name="T31"> </text:span><text:span text:style-name="T35">1. Обогащение знаний детей об особенностях зимней погоды (лютый мороз, метель, заморозки, снегопады, пурга).</text:span></text:p>
            <text:p text:style-name="P25">2. Продолжение знакомства детей с <text:s/>зимними видами спорта (слалом, биатлон, прыжки с трамплином и т.д.). </text:p>
            <text:p text:style-name="P25">3. Расширение представлений детей об особенностях деятельности людей зимой в городе, на селе; о безопасном поведении зимой.</text:p>
            <text:p text:style-name="P84"><text:span text:style-name="T33">4. </text:span><text:span text:style-name="T40">Формировать представления о доброте, добрых поступках, их значении в жизни человека; формировать знания о том, о кто нуждается в добрых поступках; развивать желание совершать добрые поступки, получать от этого удовольствие.</text:span></text:p>
          </table:table-cell>
        </table:table-row>
        <table:table-row>
          <table:table-cell table:style-name="Таблица1.A2" office:value-type="string">
            <text:p text:style-name="P20">4н <text:span text:style-name="T2">Новогодний калейдоскоп.</text:span></text:p>
            <text:p text:style-name="P68"><text:span text:style-name="T35"/></text:p>
          </table:table-cell>
          <table:table-cell table:style-name="Таблица1.A2" office:value-type="string">
            <text:p text:style-name="P4">23-27.12</text:p>
          </table:table-cell>
          <table:table-cell table:style-name="Таблица1.C2" office:value-type="string">
            <text:p text:style-name="P7"><text:span text:style-name="T26">Цель на неделю:</text:span><text:span text:style-name="T31"> </text:span><text:span text:style-name="T35">1. Привлечение к активному разнообразному участию в подготовке к празднику и его проведению.</text:span></text:p>
            <text:p text:style-name="P25"><text:s/>2. Воспитание чувства удовлетворения от участия в коллективной предпраздничной деятельности, эмоционально положительного отношения к предстоящему празднику, желания активно участвовать в его подготовке. Вызвать стремление поздравить близких с праздником, преподнести подарки, сделанные своими руками.</text:p>
            <text:p text:style-name="P25">3. Продолжение знакомства с традициями празднования Нового года в различных странах.</text:p>
            <text:p text:style-name="P68">5. Обогащение знаний детей о безопасном поведении зимой.</text:p>
          </table:table-cell>
        </table:table-row>
        <text:soft-page-break/>
        <table:table-row>
          <table:table-cell table:style-name="Таблица1.A2" office:value-type="string">
            <text:p text:style-name="P10">ЯНВАРЬ</text:p>
            <text:p text:style-name="P20">2н <text:span text:style-name="T2">Профессии. Орудия труда.</text:span></text:p>
            <text:p text:style-name="P20"><text:s text:c="5"/><text:span text:style-name="T2">Инструменты.</text:span></text:p>
            <text:p text:style-name="P92"><text:span text:style-name="T12"/></text:p>
          </table:table-cell>
          <table:table-cell table:style-name="Таблица1.A2" office:value-type="string">
            <text:p text:style-name="P9"/>
            <text:p text:style-name="P10">06-10.01</text:p>
          </table:table-cell>
          <table:table-cell table:style-name="Таблица1.C2" office:value-type="string">
            <text:p text:style-name="P7"><text:span text:style-name="T26">Цель на неделю:</text:span><text:span text:style-name="T31"> </text:span><text:span text:style-name="T12">1.Закреплять умение классифицировать о</text:span><text:span text:style-name="T23">рудия труда и инструменты</text:span><text:span text:style-name="T12">, отличия, назначение, <text:s/>условия хранения. </text:span></text:p>
            <text:p text:style-name="P22">2.Формировать представление о профессиях как о будущем России и края.</text:p>
            <text:p text:style-name="P92">3. Воспитывать чувство уважения к каждой профессии.</text:p>
          </table:table-cell>
        </table:table-row>
        <table:table-row>
          <table:table-cell table:style-name="Таблица1.A2" office:value-type="string">
            <text:p text:style-name="P20">3н <text:span text:style-name="T2">Животные севера.</text:span></text:p>
            <text:p text:style-name="P85"><text:span text:style-name="T14"/></text:p>
          </table:table-cell>
          <table:table-cell table:style-name="Таблица1.A2" office:value-type="string">
            <text:p text:style-name="P10">13-17.01</text:p>
          </table:table-cell>
          <table:table-cell table:style-name="Таблица1.C2" office:value-type="string">
            <text:p text:style-name="P8"><text:span text:style-name="T26">Цель на неделю:</text:span><text:span text:style-name="T31"> </text:span><text:span text:style-name="T14">1.Продолжать знакомить с </text:span><text:span text:style-name="T19">животными севера</text:span><text:span text:style-name="T14">.</text:span></text:p>
            <text:p text:style-name="P34"><text:span text:style-name="T8">2.Расширять представление об особенностях приспособления </text:span><text:span text:style-name="T24">животных к окружающей среде</text:span><text:span text:style-name="T8">.</text:span></text:p>
            <text:p text:style-name="P85"><text:span text:style-name="T17">3.Развивать любознательность, зрительное внимание, образное мышление </text:span><text:span text:style-name="T21">восприятие</text:span><text:span text:style-name="T17">.</text:span></text:p>
          </table:table-cell>
        </table:table-row>
        <table:table-row>
          <table:table-cell table:style-name="Таблица1.A2" office:value-type="string">
            <text:p text:style-name="P20">4н <text:span text:style-name="T2">Животные жарких стран.</text:span></text:p>
            <text:p text:style-name="P91"><text:span text:style-name="T14"/></text:p>
          </table:table-cell>
          <table:table-cell table:style-name="Таблица1.A2" office:value-type="string">
            <text:p text:style-name="P10">20-24.01</text:p>
          </table:table-cell>
          <table:table-cell table:style-name="Таблица1.C2" office:value-type="string">
            <text:p text:style-name="P8"><text:span text:style-name="T26">Цель на неделю:</text:span><text:span text:style-name="T31"> </text:span><text:span text:style-name="T14">1.Уточнить знания детей о животных жарких стран (их детенышах, их внешних признаках и среде обитания.)</text:span></text:p>
            <text:p text:style-name="P35">2. Дать представления о травоядных и хищных животных. </text:p>
            <text:p text:style-name="P91">Развивать интерес к познанию окружающего мира.</text:p>
          </table:table-cell>
        </table:table-row>
        <table:table-row>
          <table:table-cell table:style-name="Таблица1.A2" office:value-type="string">
            <text:p text:style-name="P20">5н <text:span text:style-name="T2">Транспорт. ПДД.</text:span></text:p>
            <text:p text:style-name="P84"><text:span text:style-name="T12"/></text:p>
          </table:table-cell>
          <table:table-cell table:style-name="Таблица1.A2" office:value-type="string">
            <text:p text:style-name="P10">27-31.01</text:p>
          </table:table-cell>
          <table:table-cell table:style-name="Таблица1.C2" office:value-type="string">
            <text:p text:style-name="P7"><text:span text:style-name="T26">Цель на неделю:</text:span><text:span text:style-name="T31"> </text:span><text:span text:style-name="T35">1.Закрепить знания о понятии «транспорт», профессии на транспорте. Познакомить с классификацией транспорта: наземный, воздушный, водный, </text:span><text:span text:style-name="T12">спец. транспорт, познакомить детей с профессией «Водитель».</text:span></text:p>
            <text:p text:style-name="P25">2.Закрепить знания правил дорожного движения, правила поведения в транспорте. </text:p>
            <text:p text:style-name="P84"><text:span text:style-name="T33">3.Учить безопасному поведению на улицах</text:span><text:span text:style-name="T16"> . Закрепить <text:s/>название своего </text:span><text:span text:style-name="T20">города</text:span><text:span text:style-name="T16">, домашний адрес.</text:span></text:p>
          </table:table-cell>
        </table:table-row>
        <table:table-row>
          <table:table-cell table:style-name="Таблица1.A2" office:value-type="string">
            <text:p text:style-name="P10">ФЕВРАЛЬ</text:p>
            <text:p text:style-name="P20">1н <text:span text:style-name="T3">Я вырасту здоровым.</text:span></text:p>
            <text:p text:style-name="P20"><text:s text:c="5"/><text:span text:style-name="T3">Я и моё тело. Гигиена.</text:span></text:p>
            <text:p text:style-name="P8"><text:span text:style-name="T35"/></text:p>
          </table:table-cell>
          <table:table-cell table:style-name="Таблица1.A2" office:value-type="string">
            <text:p text:style-name="P9"/>
            <text:p text:style-name="P10">03-07.02</text:p>
          </table:table-cell>
          <table:table-cell table:style-name="Таблица1.C2" office:value-type="string">
            <text:p text:style-name="P8"><text:span text:style-name="T26">Цель на неделю:</text:span><text:span text:style-name="T31"> </text:span><text:span text:style-name="T35">Воспитывать стремление вести здоровый образ жизни. Расширять представления о здоровье и здоровом питании.</text:span></text:p>
          </table:table-cell>
        </table:table-row>
        <table:table-row>
          <table:table-cell table:style-name="Таблица1.A2" office:value-type="string">
            <text:p text:style-name="P20">2н <text:span text:style-name="T3">Этикет. Посуда.</text:span></text:p>
            <text:p text:style-name="P11"><text:s text:c="4"/><text:span text:style-name="T43"><text:s/></text:span><text:span text:style-name="T44">Продукты питания.</text:span></text:p>
            <text:p text:style-name="P93"><text:span text:style-name="T12"/></text:p>
          </table:table-cell>
          <table:table-cell table:style-name="Таблица1.A2" office:value-type="string">
            <text:p text:style-name="P10">10-14.02</text:p>
          </table:table-cell>
          <table:table-cell table:style-name="Таблица1.C2" office:value-type="string">
            <text:p text:style-name="P8"><text:span text:style-name="T26">Цель на неделю:</text:span><text:span text:style-name="T31"> </text:span><text:span text:style-name="T12">1.Закреплять умение классифицировать продукты питания, отличия продуктов, назначение, что можно приготовить, условия хранения. </text:span></text:p>
            <text:p text:style-name="P93">2.Формировать представление о полезном питании как основе ЗОЖ.</text:p>
          </table:table-cell>
        </table:table-row>
        <table:table-row>
          <table:table-cell table:style-name="Таблица1.A2" office:value-type="string">
            <text:p text:style-name="P20">3н «<text:span text:style-name="T3">Наша армия, военные профессии</text:span>»</text:p>
            <text:p text:style-name="P69"><text:span text:style-name="T35"/></text:p>
          </table:table-cell>
          <table:table-cell table:style-name="Таблица1.A2" office:value-type="string">
            <text:p text:style-name="P10">17-21.02</text:p>
          </table:table-cell>
          <table:table-cell table:style-name="Таблица1.C2" office:value-type="string">
            <text:p text:style-name="P8"><text:span text:style-name="T26">Цель на неделю:</text:span><text:span text:style-name="T31"> </text:span><text:span text:style-name="T35">1. Знакомство детей с разными родами войск (пехота, морские, воздушные, танковые войска), боевой техникой. </text:span></text:p>
            <text:p text:style-name="P26">2. Расширение гендерных представлений: формировать в мальчиках стремление быть сильными, смелыми, стать защитниками Родины; воспитывать в девочках уважение к мальчикам как будущим защитникам Родины.</text:p>
            <text:p text:style-name="P69">3. Воспитание детей в духе патриотизма, любви к Родине.</text:p>
          </table:table-cell>
        </table:table-row>
        <text:soft-page-break/>
        <table:table-row>
          <table:table-cell table:style-name="Таблица1.A2" office:value-type="string">
            <text:p text:style-name="P20">4н «<text:span text:style-name="T3">Город мастеров</text:span>», <text:span text:style-name="T3">нар. Культура традиции.</text:span></text:p>
            <text:p text:style-name="P66"><text:span text:style-name="T35"/></text:p>
          </table:table-cell>
          <table:table-cell table:style-name="Таблица1.A2" office:value-type="string">
            <text:p text:style-name="P10">24-28.02</text:p>
          </table:table-cell>
          <table:table-cell table:style-name="Таблица1.C2" office:value-type="string">
            <text:p text:style-name="P8"><text:span text:style-name="T26">Цель на неделю:</text:span><text:span text:style-name="T31"> </text:span><text:span text:style-name="T35">1.Продолжение знакомства детей с народными традициями и обычаями, народным декоративно-прикладным искусством. </text:span></text:p>
            <text:p text:style-name="P27">2.Расширение представлений о народных игрушках. Знакомство с декоративно – прикладным искус-ством (хохлома, городецкая рос-пись).</text:p>
            <text:p text:style-name="P66">3.Знакомство детей с искусством, традициями и бытом разных народов, населяющих родной край (особенности строений, предметы быта, национальная одежда).</text:p>
          </table:table-cell>
        </table:table-row>
        <table:table-row>
          <table:table-cell table:style-name="Таблица1.A2" office:value-type="string">
            <text:p text:style-name="P10">МАРТ</text:p>
            <text:p text:style-name="P20">1н <text:span text:style-name="T3">Ранняя весна. Женский день.</text:span></text:p>
            <text:p text:style-name="P29"/>
          </table:table-cell>
          <table:table-cell table:style-name="Таблица1.A2" office:value-type="string">
            <text:p text:style-name="P9"/>
            <text:p text:style-name="P10">02-06.03</text:p>
          </table:table-cell>
          <table:table-cell table:style-name="Таблица1.C2" office:value-type="string">
            <text:p text:style-name="P29"><text:span text:style-name="T29">Цель </text:span><text:span text:style-name="T30">на неделю</text:span><text:span text:style-name="T29">:</text:span><text:span text:style-name="T45"> 1.</text:span>Воспитывать <text:s text:c="2"/>любовь к мамам и бабушкам, <text:s/>уважительное отношение <text:s/>к женщине. <text:span text:style-name="T45">2.</text:span>Привлекать детей к изготовлению подарков для мам и бабушек. </text:p>
          </table:table-cell>
        </table:table-row>
        <table:table-row>
          <table:table-cell table:style-name="Таблица1.A2" office:value-type="string">
            <text:p text:style-name="P20">2н <text:span text:style-name="T3">Мебель. Дом и его части.</text:span></text:p>
            <text:p text:style-name="P44"/>
          </table:table-cell>
          <table:table-cell table:style-name="Таблица1.A2" office:value-type="string">
            <text:p text:style-name="P10">10-14.03</text:p>
          </table:table-cell>
          <table:table-cell table:style-name="Таблица1.C2" office:value-type="string">
            <text:p text:style-name="P23"><text:span text:style-name="T30">Цель на неделю: </text:span>1.Учить детей ориентироваться в видах жилых строений, их назначении. </text:p>
            <text:p text:style-name="P23">2.Закрепить знания о домашнем адресе. </text:p>
            <text:p text:style-name="P23">3.Дать представление о мебели и ее назначении, о материалах, из которых изготавливают мебель. </text:p>
            <text:p text:style-name="P43">4.Воспитывать у детей уважение к труду строителей, заботливое отношение к своему дому.</text:p>
          </table:table-cell>
        </table:table-row>
        <table:table-row>
          <table:table-cell table:style-name="Таблица1.A2" office:value-type="string">
            <text:p text:style-name="P20">3н <text:span text:style-name="T3">Наши помощники в доме. Бытовая техника, электроприборы. </text:span></text:p>
            <text:p text:style-name="P94"><text:span text:style-name="T13"/></text:p>
          </table:table-cell>
          <table:table-cell table:style-name="Таблица1.A2" office:value-type="string">
            <text:p text:style-name="P10">17-21.03</text:p>
          </table:table-cell>
          <table:table-cell table:style-name="Таблица1.C2" office:value-type="string">
            <text:p text:style-name="P86">Цель на неделю: <text:span text:style-name="T13">1.Уточнять представления о домашних электроприборах, их пользе, источнике питания – электричестве, откуда оно приходит в дом, правила безопасности при пользовании электроприборами. </text:span></text:p>
            <text:p text:style-name="P94">2.Дать представления об инструментах, измерительных приборах, используемых в доме.</text:p>
          </table:table-cell>
        </table:table-row>
        <table:table-row>
          <table:table-cell table:style-name="Таблица1.A2" office:value-type="string">
            <text:p text:style-name="P20">4н <text:span text:style-name="T3">Книжкина неделя.</text:span></text:p>
            <text:p text:style-name="P38"><text:span text:style-name="T8"/></text:p>
          </table:table-cell>
          <table:table-cell table:style-name="Таблица1.A2" office:value-type="string">
            <text:p text:style-name="P10">24-28.03</text:p>
          </table:table-cell>
          <table:table-cell table:style-name="Таблица1.C2" office:value-type="string">
            <text:p text:style-name="P52"><text:span text:style-name="T27">Цель на неделю: </text:span><text:span text:style-name="T8">1.Формировать интерес к детской книге через творческую и познавательную деятельность.</text:span></text:p>
            <text:p text:style-name="P37">2.Продолжать знакомство с книжной культурой, детской литературой и понимание на слух текстов художественных произведений.</text:p>
          </table:table-cell>
        </table:table-row>
        <table:table-row>
          <table:table-cell table:style-name="Таблица1.A2" office:value-type="string">
            <text:p text:style-name="P10">АПРЕЛЬ</text:p>
            <text:p text:style-name="P20">1н <text:span text:style-name="T3">Весна. Перелетные птицы.</text:span></text:p>
            <text:p text:style-name="P14"><text:span text:style-name="T7"/></text:p>
            <text:p text:style-name="P57"/>
          </table:table-cell>
          <table:table-cell table:style-name="Таблица1.A2" office:value-type="string">
            <text:p text:style-name="P9"/>
            <text:p text:style-name="P10">30.03-03.04</text:p>
          </table:table-cell>
          <table:table-cell table:style-name="Таблица1.C2" office:value-type="string">
            <text:p text:style-name="P14"><text:span text:style-name="T25">Цель на неделю: </text:span><text:span text:style-name="T7">1.Обобщение знаний детей о весне как времени года, характерных признаках весны, связи между явлениями живой и неживой природы (солнце светит ярко, бывают дожди, грозы; земля и вода прогреваются солнцем, становятся тёплыми, тает снег, сосульки; появляются почки на деревьях, кустах, вырастают и зацветают растения; прилетают птицы, начинают вить гнёзда и выводить птенцов, пробуждаются от спячки животные, появляются насекомые, дети легко одеты, могут играть с песком, водой; взрослые делают посадки в цветнике и на огороде).</text:span></text:p>
            <text:p text:style-name="P50">2.Развитие интереса к природе, желание активно познавать и рассказывать о природе, действовать с природными объектами.</text:p>
            <text:p text:style-name="P83"><text:span text:style-name="T7">3.Воспитание стремления сохранять, оберегать природу и птиц.</text:span></text:p>
          </table:table-cell>
        </table:table-row>
        <text:soft-page-break/>
        <table:table-row>
          <table:table-cell table:style-name="Таблица1.A2" office:value-type="string">
            <text:p text:style-name="P20">2н <text:span text:style-name="T3">Космос. День космонавтики.</text:span></text:p>
            <text:p text:style-name="P70"><text:span text:style-name="T34"/></text:p>
          </table:table-cell>
          <table:table-cell table:style-name="Таблица1.A2" office:value-type="string">
            <text:p text:style-name="P10">06-10.04</text:p>
          </table:table-cell>
          <table:table-cell table:style-name="Таблица1.C2" office:value-type="string">
            <text:p text:style-name="P87">Цель на неделю: <text:span text:style-name="T34">1. Уточнение представлений детей о Космосе, планетах Солнечной системы (элементарные представления о Земле; о материках, морях и океанах, о полюсах и экваторе)</text:span></text:p>
            <text:p text:style-name="P102">2. Развитие интереса к деятельности человека по освоению Космоса <text:s/>(представление о профессии космонавта, его личностных качествах).</text:p>
          </table:table-cell>
        </table:table-row>
        <table:table-row>
          <table:table-cell table:style-name="Таблица1.A2" office:value-type="string">
            <text:p text:style-name="P20">3н <text:span text:style-name="T3">Комнатные растения.</text:span></text:p>
            <text:p text:style-name="P64"><text:span text:style-name="T37"/></text:p>
          </table:table-cell>
          <table:table-cell table:style-name="Таблица1.A2" office:value-type="string">
            <text:p text:style-name="P10">13-17.04</text:p>
          </table:table-cell>
          <table:table-cell table:style-name="Таблица1.C2" office:value-type="string">
            <text:p text:style-name="P87">Цель на неделю: <text:span text:style-name="T13">1. </text:span><text:span text:style-name="T37">Формировать представления детей о многообразии растительного мира.</text:span></text:p>
            <text:p text:style-name="P103">2. Учить детей ухаживать за комнатными растениями, вовремя поливать.</text:p>
          </table:table-cell>
        </table:table-row>
        <table:table-row>
          <table:table-cell table:style-name="Таблица1.A2" office:value-type="string">
            <text:p text:style-name="P20">4н <text:span text:style-name="T3">Весна, цветы, труд людей весной.</text:span></text:p>
            <text:p text:style-name="P90"><text:span text:style-name="T13"/></text:p>
          </table:table-cell>
          <table:table-cell table:style-name="Таблица1.A2" office:value-type="string">
            <text:p text:style-name="P10">20-24.04</text:p>
          </table:table-cell>
          <table:table-cell table:style-name="Таблица1.C2" office:value-type="string">
            <text:p text:style-name="P87">Цель на неделю: <text:span text:style-name="T13">1.Формирование у детей обобщенных представлений о весне как времени года, о приспособленности растений и животных к изменениям в природе. </text:span><text:span text:style-name="T15">2.</text:span><text:span text:style-name="T13">Расширение знаний о характерных признаках весны; о прилете птиц; о связи между явлениями живой и неживой природы и сезонными видами труда; о весенних изменениях в природе (тает снег, разливаются реки, прилетают птицы, травка и цветы быстрее появляются на солнечной стороне, чем в тени).</text:span></text:p>
            <text:p text:style-name="P101">3.Воспитывать уважение к труду взрослых.</text:p>
          </table:table-cell>
        </table:table-row>
        <table:table-row>
          <table:table-cell table:style-name="Таблица1.A2" office:value-type="string">
            <text:p text:style-name="P11"><text:span text:style-name="T43">5н </text:span><text:span text:style-name="T44">День победы.</text:span><text:span text:style-name="T3"> </text:span></text:p>
            <text:p text:style-name="P65"><text:span text:style-name="T34"/></text:p>
          </table:table-cell>
          <table:table-cell table:style-name="Таблица1.A2" office:value-type="string">
            <text:p text:style-name="P10">27.04-01.05</text:p>
          </table:table-cell>
          <table:table-cell table:style-name="Таблица1.C2" office:value-type="string">
            <text:p text:style-name="P88">Цель на неделю: <text:span text:style-name="T34">1.Уточнение и расширение представлений детей о Великой Отечественной войне. </text:span></text:p>
            <text:p text:style-name="P28">2.Формирование у детей представления о подвиге народа, который встал на защиту своей Родины в годы Великой Отечественной войны. </text:p>
            <text:p text:style-name="P65">3.Воспитание уважения к защитникам Отечества.</text:p>
          </table:table-cell>
        </table:table-row>
        <table:table-row>
          <table:table-cell table:style-name="Таблица1.A2" office:value-type="string">
            <text:p text:style-name="P12">МАЙ</text:p>
            <text:p text:style-name="P19">1н <text:span text:style-name="T3">Насекомые.</text:span></text:p>
            <text:p text:style-name="P15"><text:span text:style-name="T6"/></text:p>
          </table:table-cell>
          <table:table-cell table:style-name="Таблица1.A2" office:value-type="string">
            <text:p text:style-name="P9"/>
            <text:p text:style-name="P12">04-08.05</text:p>
          </table:table-cell>
          <table:table-cell table:style-name="Таблица1.C2" office:value-type="string">
            <text:p text:style-name="P15"><text:span text:style-name="T25">Цель на неделю: </text:span><text:span text:style-name="T10">1.</text:span><text:span text:style-name="T7"> Формировать у детей обобщенные представления о влиянии тепла и солнечного света на жизнь людей, растений и животных. Знакомить с растениями сада и луга. </text:span><text:span text:style-name="T10">Закрепить знания о цикле развития насекомых, способе питания, образе жизни, окраске в соответствии с местом обитания, защите от врагов, пользе и вреде, значении для жизни других обитателей природы.</text:span><text:span text:style-name="T6"> </text:span></text:p>
          </table:table-cell>
        </table:table-row>
        <table:table-row>
          <table:table-cell table:style-name="Таблица1.A2" office:value-type="string">
            <text:p text:style-name="P19">2н <text:span text:style-name="T3">Лето, цветы.</text:span></text:p>
            <text:p text:style-name="P99"><text:span text:style-name="T42"/></text:p>
          </table:table-cell>
          <table:table-cell table:style-name="Таблица1.A2" office:value-type="string">
            <text:p text:style-name="P12">11-15.05</text:p>
          </table:table-cell>
          <table:table-cell table:style-name="Таблица1.C2" office:value-type="string">
            <text:p text:style-name="P15"><text:span text:style-name="T25">Цель на неделю: </text:span><text:span text:style-name="T42">1. Расширять представления детей о лете, его признаках. </text:span></text:p>
            <text:p text:style-name="P33">2. Развивать умение устанавливать простейшие связи между явлениями живой и неживой природы, вести сезонные наблюдения. </text:p>
            <text:p text:style-name="P99">3. Формировать представления о безопасном поведении в природе.</text:p>
          </table:table-cell>
        </table:table-row>
        <table:table-row>
          <table:table-cell table:style-name="Таблица1.A2" office:value-type="string">
            <text:p text:style-name="P19">3н - 4н Диагностика</text:p>
          </table:table-cell>
          <table:table-cell table:style-name="Таблица1.A2" office:value-type="string">
            <text:p text:style-name="P12">18-29.05</text:p>
          </table:table-cell>
          <table:table-cell table:style-name="Таблица1.C2" office:value-type="string">
            <text:p text:style-name="P79">Цель на неделю: выявление уровня знаний по критериям программы обучения.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36cm" fo:margin-bottom="0.3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5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05:25:56.068000000</meta:creation-date>
    <dc:date>2019-11-10T15:01:35.489000000</dc:date>
    <meta:editing-duration>PT43M46S</meta:editing-duration>
    <meta:editing-cycles>6</meta:editing-cycles>
    <meta:generator>LibreOffice/5.4.4.2$Windows_x86 LibreOffice_project/2524958677847fb3bb44820e40380acbe820f960</meta:generator>
    <meta:document-statistic meta:table-count="1" meta:image-count="0" meta:object-count="0" meta:page-count="6" meta:paragraph-count="195" meta:word-count="1788" meta:character-count="13371" meta:non-whitespace-character-count="11669"/>
  </office:meta>
</office:document-meta>
</file>